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1 06:5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08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1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1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1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11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11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1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1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1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1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1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1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1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1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1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1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14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1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1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1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1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6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1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1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1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1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1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1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1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1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2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2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2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12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12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2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15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12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6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2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2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2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12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07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2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2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3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3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3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3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3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13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3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3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3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3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14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3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3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3 17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3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3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3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1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13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14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3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3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0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1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0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1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0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1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06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08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06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08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4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4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14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14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14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4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14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13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4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4 15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4 16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14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4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6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4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4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4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1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1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4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4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5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15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15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5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5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5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5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5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5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15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5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5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5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5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5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1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1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5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5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6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6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6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6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6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6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6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16 10:3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6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16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6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6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6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6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6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15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14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14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6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6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6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6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6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6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6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1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1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6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6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7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7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07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09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7 08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7 09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7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7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7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7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7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11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1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7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7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14:3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7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7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7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17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17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7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1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7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7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8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8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8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18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18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8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8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8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8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8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8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8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8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8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8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8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18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18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8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8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1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8 17:3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8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8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1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8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8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09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9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9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9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19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19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19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9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9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9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9 14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9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9 14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9 16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9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19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19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9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9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1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9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9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09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0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0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0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2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0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0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20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2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0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0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0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2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2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2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2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20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2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2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0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2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2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20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2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2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2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20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2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2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2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2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2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2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2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2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20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20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4-21T02:38:01Z</meta:creation-date>
    <dc:date>2022-04-21T02:38:01Z</dc:date>
  </office:meta>
</office:document-meta>
</file>