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1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3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3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3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3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3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3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4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4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4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5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5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6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6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6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6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6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06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7 06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7 06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7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7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7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7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7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7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7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8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8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8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1/1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8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8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1/1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1/1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9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0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1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1:3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9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19 1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9 19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9 11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2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4:5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19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19 16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1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1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1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1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1/19 23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1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1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20 06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08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2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2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2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20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2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1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09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1/20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20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2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2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20 15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1/20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1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1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20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20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1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1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1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1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1/2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1/2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1/2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1/2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1/2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1/2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1-30T01:24:52Z</meta:creation-date>
    <dc:date>2023-01-30T01:24:52Z</dc:date>
  </office:meta>
</office:document-meta>
</file>