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部航港局振興三倍券通訊業者適用名單_上傳OPENDATA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識別標章編號</text:p>
          </table:table-cell>
          <table:table-cell office:value-type="string" table:style-name="ce1">
            <text:p>提供機關名稱</text:p>
          </table:table-cell>
          <table:table-cell office:value-type="string" table:style-name="ce1">
            <text:p>特店對外名稱</text:p>
          </table:table-cell>
          <table:table-cell office:value-type="string" table:style-name="ce1">
            <text:p>特店網址</text:p>
          </table:table-cell>
          <table:table-cell office:value-type="string" table:style-name="ce1">
            <text:p>啟用日期</text:p>
          </table:table-cell>
          <table:table-cell office:value-type="string" table:style-name="ce1">
            <text:p>終止日期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610001</text:p>
          </table:table-cell>
          <table:table-cell office:value-type="string" table:style-name="ce1">
            <text:p>交通部航港局</text:p>
          </table:table-cell>
          <table:table-cell office:value-type="string" table:style-name="ce1">
            <text:p>百麗</text:p>
          </table:table-cell>
          <table:table-cell office:value-type="string" table:style-name="ce1">
            <text:p>https://www.pescadoresferry.com.tw/</text:p>
          </table:table-cell>
          <table:table-cell office:value-type="float" office:value="20200715" table:style-name="ce1">
            <text:p>20200715</text:p>
          </table:table-cell>
          <table:table-cell office:value-type="float" office:value="20201231" table:style-name="ce1">
            <text:p>20201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610002</text:p>
          </table:table-cell>
          <table:table-cell office:value-type="string" table:style-name="ce1">
            <text:p>交通部航港局</text:p>
          </table:table-cell>
          <table:table-cell office:value-type="string" table:style-name="ce1">
            <text:p>船購網</text:p>
          </table:table-cell>
          <table:table-cell office:value-type="string" table:style-name="ce1">
            <text:p>https://bluebus.com.tw/order/index.php</text:p>
          </table:table-cell>
          <table:table-cell office:value-type="float" office:value="20200715" table:style-name="ce1">
            <text:p>20200715</text:p>
          </table:table-cell>
          <table:table-cell office:value-type="float" office:value="20201231" table:style-name="ce1">
            <text:p>20201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610003</text:p>
          </table:table-cell>
          <table:table-cell office:value-type="string" table:style-name="ce1">
            <text:p>交通部航港局</text:p>
          </table:table-cell>
          <table:table-cell office:value-type="string" table:style-name="ce1">
            <text:p>金星客輪</text:p>
          </table:table-cell>
          <table:table-cell office:value-type="string" table:style-name="ce1">
            <text:p>https://www.dafaship.com/</text:p>
          </table:table-cell>
          <table:table-cell office:value-type="float" office:value="20200715" table:style-name="ce1">
            <text:p>20200715</text:p>
          </table:table-cell>
          <table:table-cell office:value-type="float" office:value="20201231" table:style-name="ce1">
            <text:p>20201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610004</text:p>
          </table:table-cell>
          <table:table-cell office:value-type="string" table:style-name="ce1">
            <text:p>交通部航港局</text:p>
          </table:table-cell>
          <table:table-cell office:value-type="string" table:style-name="ce1">
            <text:p>馬祖海上交通訂位購票系統</text:p>
          </table:table-cell>
          <table:table-cell office:value-type="string" table:style-name="ce1">
            <text:p>https://www.matsuebs.com/html/index</text:p>
          </table:table-cell>
          <table:table-cell office:value-type="float" office:value="20200715" table:style-name="ce1">
            <text:p>20200715</text:p>
          </table:table-cell>
          <table:table-cell office:value-type="float" office:value="20201231" table:style-name="ce1">
            <text:p>20201231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24T13:18:39Z</meta:creation-date>
    <dc:date>2021-02-24T13:19:25Z</dc:date>
  </office:meta>
</office:document-meta>
</file>