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11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11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1 08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1 08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1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1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1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2/11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11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2/11 11:0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2/11 13:0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1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1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2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1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臺南將軍漁港</text:p>
          </table:table-cell>
          <table:table-cell office:value-type="string" table:style-name="ce1">
            <text:p>2020/02/1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2/12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2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2/12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2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2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2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2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2/12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2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2/1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2/12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2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2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12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1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2/12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2/13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3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13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13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3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1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1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3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2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2/13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13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3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3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3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13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1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4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14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4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1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1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02/1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4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14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14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2/14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4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1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2/14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14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2/14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14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14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4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1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4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2/14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4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2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14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14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14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14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02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4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4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4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2/14 16:0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2/14 18:0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4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14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4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14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1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15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15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1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2/1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2/15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02/1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5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1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1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2/15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15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2/15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15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2/15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15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15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5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5 11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15 12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5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15 12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5 13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5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2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15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5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15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15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15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15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02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5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5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15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15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1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1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6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1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2/16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16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蘇澳港</text:p>
          </table:table-cell>
          <table:table-cell office:value-type="string" table:style-name="ce1">
            <text:p>2020/02/16 10:00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0/02/16 11:2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16 10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6 11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1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6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6 14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16 15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16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16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花蓮港</text:p>
          </table:table-cell>
          <table:table-cell office:value-type="string" table:style-name="ce1">
            <text:p>2020/02/16 15:00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0/02/16 16:55</text:p>
          </table:table-cell>
          <table:table-cell office:value-type="string" table:style-name="ce1">
            <text:p>蘇澳-花蓮航線(百麗航運)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2/1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2/16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大鵬灣遊艇港</text:p>
          </table:table-cell>
          <table:table-cell office:value-type="string" table:style-name="ce1">
            <text:p>2020/02/1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6 16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6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6 16:30</text:p>
          </table:table-cell>
          <table:table-cell office:value-type="string" table:style-name="ce1">
            <text:p>屏東大鵬灣遊艇港</text:p>
          </table:table-cell>
          <table:table-cell office:value-type="string" table:style-name="ce1">
            <text:p>2020/02/16 17:00</text:p>
          </table:table-cell>
          <table:table-cell office:value-type="string" table:style-name="ce1">
            <text:p>大鵬灣濱灣公園碼頭琉球新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16 22:2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1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17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17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2/17 07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17 0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7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1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7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7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7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7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17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17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2/17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2/17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2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1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7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7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7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7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2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02/1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7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7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7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02/1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7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2/17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1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1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8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2/1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2/1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2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2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1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2/18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18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2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1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8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18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8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8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8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8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2/18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18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2/1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2/19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1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9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1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9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2/19 11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2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9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9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1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2/19 13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9 16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1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1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1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1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1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2/1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2/19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19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1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1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1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1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1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1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1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2/19 22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2/19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2/20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2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2/2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2/2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0 08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2/2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2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2/2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2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2/20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2/20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2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0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2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2/2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0 12:10</text:p>
          </table:table-cell>
          <table:table-cell office:value-type="string" table:style-name="ce1">
            <text:p/>
          </table:table-cell>
          <table:table-cell office:value-type="string" table:style-name="ce1">
            <text:p>2020/02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2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2/2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2/2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2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2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2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2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2/2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2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2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2/2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2/2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2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2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2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2/20 15:40</text:p>
          </table:table-cell>
          <table:table-cell office:value-type="string" table:style-name="ce1">
            <text:p/>
          </table:table-cell>
          <table:table-cell office:value-type="string" table:style-name="ce1">
            <text:p>2020/02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2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2/2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2/2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2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2/2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2/2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2/2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2/2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2/2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8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0:06Z</meta:creation-date>
    <dc:date>2021-02-17T05:20:06Z</dc:date>
  </office:meta>
</office:document-meta>
</file>