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9月金門航班表" table:style-name="ta1"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16364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4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2H30M0S" table:style-name="ce5">
            <text:p>12:3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15M0S" table:style-name="ce5">
            <text:p>17:15</text:p>
          </table:table-cell>
          <table:table-cell office:value-type="time" office:time-value="PT17H30M0S" table:style-name="ce5">
            <text:p>17:30</text:p>
          </table:table-cell>
          <table:table-cell office:value-type="time" office:time-value="PT18H0M0S" table:style-name="ce5">
            <text:p>18:00</text:p>
          </table:table-cell>
          <table:table-cell office:value-type="time" office:time-value="PT18H30M0S" table:style-name="ce5">
            <text:p>18:30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2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3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7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8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0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0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2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3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5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7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8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19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0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4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7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8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2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9" table:style-name="ce3"/>
          <table:table-cell table:number-columns-repeated="16335" table:style-name="ce1"/>
        </table:table-row>
        <table:table-row table:style-name="ro1">
          <table:table-cell office:value-type="string" table:style-name="ce4">
            <text:p>0930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9" table:style-name="ce3"/>
          <table:table-cell table:number-columns-repeated="16335" table:style-name="ce1"/>
        </table:table-row>
        <table:table-row table:number-rows-repeated="4" table:style-name="ro1">
          <table:table-cell table:number-columns-repeated="49" table:style-name="ce3"/>
          <table:table-cell table:number-columns-repeated="16335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0:59Z</dc:date>
    <meta:print-date>2018-07-18T10:45:15Z</meta:print-date>
    <meta:editing-cycles>12</meta:editing-cycles>
    <meta:editing-duration>PT5585S</meta:editing-duration>
  </office:meta>
</office:document-meta>
</file>