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0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0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0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1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0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0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0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0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1 10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4/01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4/01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1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4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4/0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1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1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0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0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0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0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1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0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1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1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01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0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1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0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0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1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4/01 10:0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4/01 18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0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1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0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0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0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0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1 11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1 12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0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0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01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1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0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0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0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1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1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1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01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0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1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0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0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1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0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0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0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0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0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0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0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1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0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1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1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0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0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4/01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4/01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1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1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0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1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0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0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0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01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01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1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4/0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1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0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0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1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1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04/01 21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02 06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4/0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4/01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2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0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02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2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0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2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0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2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2 07:1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2 08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02 07:1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2 09:1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0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2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02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02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04/02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4/02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<text:span text:style-name="T2">因浪高</text:span>3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2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4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2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2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4/0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2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0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0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02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02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2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0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2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2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2 08:5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2 09:4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02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2 10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2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2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2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2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02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0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2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2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02 09:3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02 09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2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0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2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02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0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0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2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2 09:45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02 11:4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2 09:5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2 10:4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2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02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02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4/02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2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2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02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4/0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02 10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02 10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2 10:2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2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2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2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0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0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0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0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0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0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2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2 11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0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02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2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2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0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0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2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2 12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0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4/02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0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0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2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2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2 12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2 13:4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2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0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2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2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2 15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2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02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2 13:1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2 14:0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0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0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0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2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2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2 15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0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02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2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2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0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0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0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0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0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0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0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2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0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2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2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0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0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04/02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4/02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<text:span text:style-name="T2">因浪高</text:span>3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2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0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2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0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0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2 15:4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2 16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0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0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2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4/0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2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2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2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2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2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0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02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2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2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4/0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0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0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03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03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3 0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0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3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3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3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03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03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03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3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3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3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03 07:3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03 09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4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3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0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0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03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03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3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03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03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03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03 09:2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3 08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3 09:0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0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0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3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3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3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3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03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0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03 09:3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03 09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3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4/03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0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0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4/03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3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3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3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3 11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0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03 10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03 10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0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3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3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0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0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0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0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0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03 11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3 14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0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03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03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3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03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3 12:1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3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4/0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3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3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3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0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0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3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3 12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0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0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3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3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3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03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0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4/0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3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3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0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0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3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3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4/03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3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0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03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03 14:0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03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03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03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03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03 15:0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3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3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0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0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0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0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0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0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0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3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0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3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3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0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0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3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0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3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0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3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0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0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0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3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4/0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3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4/03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3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3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3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3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3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0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03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3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3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4/0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4/03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4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0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0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4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0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4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04/04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4/04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<text:span text:style-name="T2">因浪高</text:span>3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4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4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04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04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04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4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4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4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4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4/04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4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0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4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0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0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04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04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4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0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4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4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4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4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4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4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04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0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04 09:3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04 09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4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0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4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0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0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4/04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4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4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4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4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4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04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0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4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4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4/04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4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0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0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04 10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04 10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0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0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4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4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0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0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0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0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0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0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04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4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4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4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4 11:4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4 12:3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0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0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4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4 12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0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4/04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0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4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4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4/0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4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0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4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4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04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4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4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4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4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04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0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4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0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0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4/04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4 15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4/04 14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4 15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04 14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4 15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0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04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4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4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0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0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4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0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0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0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0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0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4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4/0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04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0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4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4/0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4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4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4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4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4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0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0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4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4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0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4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0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0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0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0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0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0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4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4/0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4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4/04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4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4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4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4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4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0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04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4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4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04/0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0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0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0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4/05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5 0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0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5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05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05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05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5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5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5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4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5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0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0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05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05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5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05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05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0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0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5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5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5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5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05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0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05 09:3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05 09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4/0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4/05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4/0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5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0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0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4/05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5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5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5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5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5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05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0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0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05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4/0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<text:span text:style-name="T2">因平均風力</text:span>7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05 10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05 10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5 10:1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5 11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0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5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0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0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0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0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5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5 12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0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0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05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05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5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5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5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0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0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4/05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5 12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5 12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5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0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5 12:1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5 13:1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0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5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5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05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5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5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5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5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5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5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05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5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5 14:0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5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0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0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0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0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05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4/05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5 15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05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05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5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5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0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0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5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0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0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0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0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0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5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0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5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4/0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5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5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0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0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04/05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4/05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<text:span text:style-name="T2">因浪高</text:span>3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5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5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0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5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0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5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5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0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05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4/05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0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0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05 16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5 18:0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0/04/05 16:15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<text:span text:style-name="T2">因平均風力</text:span>7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5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5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0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5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4/0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5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4/05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5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0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0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5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5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4/05 21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4/06 06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4/0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0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0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6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0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6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6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06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06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06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6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4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6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0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0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06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06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6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0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6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4/06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6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6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06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0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0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0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0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6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6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6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6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06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4/0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0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0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0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6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6 10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6 11:4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0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0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0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0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0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0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06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6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0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0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0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4/06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0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0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6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6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6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06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6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6 14:1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6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6 14:0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0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0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0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06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06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6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6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6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0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0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0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0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0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0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0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6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0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6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0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0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0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6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0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0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0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0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4/0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0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6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4/0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6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0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06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6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6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04/06 21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7 07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4/0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0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0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0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07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7 0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0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7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7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07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07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0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7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4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7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0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0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07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07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7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07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07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0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0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7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7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07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0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4/07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4/0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7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0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7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7 10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7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07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4/07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07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07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07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0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0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0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0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0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7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4/0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7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0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0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0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0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07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07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7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7 11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7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7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0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0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0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7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7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07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0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7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0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0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07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07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07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7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0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0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0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0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0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7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7 15:4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0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0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0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7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0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0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0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0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0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0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0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0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0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7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4/0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7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0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07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7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7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0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08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0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8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08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08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0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8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4/08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4/08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8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4/0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8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4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0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8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0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0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08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08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8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08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08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0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8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8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8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8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08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0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0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8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8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8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4/08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8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0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0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0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0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0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8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8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0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0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0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0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08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08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8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8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0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0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0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8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8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08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0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8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0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0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08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08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08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8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0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0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0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0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8 14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08 16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0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8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8 15:4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0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0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4/08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4/08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0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0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0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0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0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0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0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8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4/0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8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0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08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8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8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4/0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0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4/08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9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0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09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09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9 0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0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9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0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9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9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09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09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0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09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4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9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0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0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09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09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9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0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0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9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9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9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9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09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0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4/09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9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09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0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9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09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4/09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0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0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0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0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0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0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0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9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9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0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0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0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0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09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9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0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0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0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9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9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09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09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9 14:1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0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0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0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09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9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9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0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0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0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0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9 14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09 16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0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0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0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0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0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09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0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0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0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0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0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0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0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0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0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0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0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9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4/0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09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09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9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0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09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09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09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0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0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0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0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0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0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0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4/0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1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10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1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0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0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10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10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10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4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1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0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1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1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10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0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0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1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0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10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0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0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10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1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1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1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1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4/10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0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0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1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1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0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1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0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1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1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1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1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1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10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0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1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1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1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4/10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1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0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10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0 14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10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10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0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10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1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1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1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10 14:1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0 15:1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1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1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0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1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10 14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10 16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1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0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0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1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1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10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0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1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4/10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0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1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1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10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10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0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4/1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1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0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4/10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4/10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0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0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1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10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0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0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698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0-04-15T11:40:12Z</meta:creation-date>
    <dc:date>2021-02-17T05:23:33Z</dc:date>
  </office:meta>
</office:document-meta>
</file>