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1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1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1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1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6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6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1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1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1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1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0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1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1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06:5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08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07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7:1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08:1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7:2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07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08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09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09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09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8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2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08:1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9:1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08:2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09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0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09:1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0:1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09:1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0:1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09:2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11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0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0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0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2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2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2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1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3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1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2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1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1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2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2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2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2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2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4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4:5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16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2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5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2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5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6:3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5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6:3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5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6:35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6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7:3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6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7:3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2 16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2 17:35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2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0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2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2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07:2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08:1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07:2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08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3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3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3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3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09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0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03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3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3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3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3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3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0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3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3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08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4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4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4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08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4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09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4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04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09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4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4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4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0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4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4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4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4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4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4 12:2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14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3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3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3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4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4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4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4:4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4:4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4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4:5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6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5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4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4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4:5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5:5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4:5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5:5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14:5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4 16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4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4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4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4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04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4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6:4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8:1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6:4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8:1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4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4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4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04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5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4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4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5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5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5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5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5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05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09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1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09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09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5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0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0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5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5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1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1:5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5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5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5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5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5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6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6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5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17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05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5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7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5 17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5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5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5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0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5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5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6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6 16:0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6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6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06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6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6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6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6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6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6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6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6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6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6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6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6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06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6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6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6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06 2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0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6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07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6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6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7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7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7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7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7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07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07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7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7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7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7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7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6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7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0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7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7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8 07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8 08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8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8 09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8 13:1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8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8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8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8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8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8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8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8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14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8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8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8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8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8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8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8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8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8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0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8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09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8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8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07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08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9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08:1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09:4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9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09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09:4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2:15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09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4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0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9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3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9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0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09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6:00</text:p>
          </table:table-cell>
          <table:table-cell office:value-type="string" table:style-name="ce2">
            <text:p><text:span text:style-name="T3">望安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0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0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0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09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5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09 18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0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0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0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0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0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0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0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0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0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0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0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0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09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0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0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4/0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09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09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0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0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0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0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08:4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09:0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09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09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0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0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0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4/10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0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0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1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0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2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4/1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0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2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2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3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3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0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0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0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0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3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0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0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4/1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4/10 17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4/1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6:4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4/1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4/1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4/10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5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4/10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4/10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5:3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5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4/1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4/1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4/1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6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6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6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7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4/1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4/1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4/1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4/1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4/1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4/1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7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4/1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4/1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4/1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4/10 17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4/1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4/1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4/10 7: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4/10 8::00</text:p>
          </table:table-cell>
          <table:table-cell office:value-type="string" table:style-name="ce2">
            <text:p><text:span text:style-name="T3">鹽埔</text:span>-<text:span text:style-name="T3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7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4-11T00:52:54Z</meta:creation-date>
    <dc:date>2022-04-11T00:52:54Z</dc:date>
  </office:meta>
</office:document-meta>
</file>