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1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1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1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1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1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1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1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1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11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1 11:0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1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1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1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1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1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1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1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1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1 14:0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1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1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1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1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1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1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4/1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11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1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11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1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1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1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1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2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2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2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2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2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2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2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2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2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2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2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12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2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2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2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2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2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2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2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2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1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2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2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2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2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2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2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12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12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2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2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2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1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3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3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3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4/1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3 07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3 09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3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3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3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3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13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3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3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1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3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3 10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3 11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3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3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3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3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3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3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3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3 14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3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3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3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3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3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4/1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13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3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13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3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3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3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4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4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4/1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4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4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1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4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14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4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4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4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4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4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4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4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4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4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4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4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4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4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4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4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4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4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4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14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4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4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4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14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4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4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4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1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14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5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5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5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5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5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5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5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1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5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15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5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5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5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1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5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5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5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5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5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5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5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5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5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5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5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5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5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15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5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5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5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1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6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6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6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6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6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6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6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6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6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6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6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6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6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6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6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6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6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6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1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6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6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6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4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6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6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6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6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6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6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6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6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6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6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6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6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6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16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7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7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7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7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1/04/1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7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7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7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7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7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7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7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7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1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7 11:0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7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7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7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17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7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7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7 13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7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7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7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7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7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7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7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7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1/04/17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7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7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4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7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7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7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7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7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17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7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7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7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1/04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8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8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8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8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8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18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1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1/04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8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8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8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8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8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1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14:00</text:p>
          </table:table-cell>
          <table:table-cell office:value-type="string" table:style-name="ce1">
            <text:p>台東蘭嶼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1/04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1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8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1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4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8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8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8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4/18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8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18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1/04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8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8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8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19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1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06:4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9 08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9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1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9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9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1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9 09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9 11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9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19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9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9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1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6"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9 10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9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9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9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9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9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9 14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9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1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1/04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9 16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9 16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9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9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9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19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1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1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1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1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19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9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19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6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19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19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19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19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1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1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1/04/1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1/04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4/1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0 06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0 07:4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0 07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0 09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0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07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0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1/04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0 08:1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0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09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1/04/2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08:45</text:p>
          </table:table-cell>
          <table:table-cell office:value-type="string" table:style-name="ce1">
            <text:p>南竿-北竿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0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4/20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0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0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0 11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0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4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6"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10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0 10:2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4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4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4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0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0 11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0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0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0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12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0 12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4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4/2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12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4/2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1/04/2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4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4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0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14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4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4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4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4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4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0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0 17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4/20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4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4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4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4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4/2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1/04/2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4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0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4/20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0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1/04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1/04/20 17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4/20 1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4/20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4/20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4/20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0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4/2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4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0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4/20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4/2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4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4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4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4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4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4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4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7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4-21T11:57:30Z</meta:creation-date>
    <dc:date>2021-04-21T11:57:30Z</dc:date>
  </office:meta>
</office:document-meta>
</file>