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1"/>
        <table:table-row table:style-name="ro1">
          <table:table-cell office:value-type="string" table:style-name="ce2">
            <text:p><text:span text:style-name="T2">出發港口</text:span></text:p>
          </table:table-cell>
          <table:table-cell office:value-type="string" table:style-name="ce2">
            <text:p><text:span text:style-name="T3">出發時間</text:span></text:p>
          </table:table-cell>
          <table:table-cell office:value-type="string" table:style-name="ce2">
            <text:p><text:span text:style-name="T2">到達港口</text:span></text:p>
          </table:table-cell>
          <table:table-cell office:value-type="string" table:style-name="ce2">
            <text:p><text:span text:style-name="T3">到達時間</text:span></text:p>
          </table:table-cell>
          <table:table-cell office:value-type="string" table:style-name="ce2">
            <text:p><text:span text:style-name="T2">航線</text:span></text:p>
          </table:table-cell>
          <table:table-cell office:value-type="string" table:style-name="ce2">
            <text:p><text:span text:style-name="T2">異動資訊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1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1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1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1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1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1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1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1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1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1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1/21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1 09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1/21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1/21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1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1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1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21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1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1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1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1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1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1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1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1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1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1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1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1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1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1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1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1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1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1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1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1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1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1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1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1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1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1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1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1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1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1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1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1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21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21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1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1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21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1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1 08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1 09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1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1/21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1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1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1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1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1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1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1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1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1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1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1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1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1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1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1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1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1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1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1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1/21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1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1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1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1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1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1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1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1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1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1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1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1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1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1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1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1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1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1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1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1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1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1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1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1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1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1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1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1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1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1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1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1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1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1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1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1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1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1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1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1/21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1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1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1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1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1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1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1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1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1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1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1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21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1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1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1/21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1/21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1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1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1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1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1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1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1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1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1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1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1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1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1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1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1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1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1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1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21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21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21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1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1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1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1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1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1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1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1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1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1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1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1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1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1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1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1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1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1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1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1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1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1/21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1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1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1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1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1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1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1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1/21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1/21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1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1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1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1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1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1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1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1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1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1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1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1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1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1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1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1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1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1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1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1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1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1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1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1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1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1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1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1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1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1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1/21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1 17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1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21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1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1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1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1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1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1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1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1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1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1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1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1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1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1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1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1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1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1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1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1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1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1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1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1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1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1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1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1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21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21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21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1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1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1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1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1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1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1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1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1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1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1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1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1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1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1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1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1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1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1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1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1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1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1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1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1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1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1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1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1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1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1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1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1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1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1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1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1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1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1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1/21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1/21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1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1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1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1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1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1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1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1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1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1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1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1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1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1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1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1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1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1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1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1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1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1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1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1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1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1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1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1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1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1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1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1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1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1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1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1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1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1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1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1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1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1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1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1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1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1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1/21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2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1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1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2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2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2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2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2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2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2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2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2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2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1/22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1/22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1/22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2 09:3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2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2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2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22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2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2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2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2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2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2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2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2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2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2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2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2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2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2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2 07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2 08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2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2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2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2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2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2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2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2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2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2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2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2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2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2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2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2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2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2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22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22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2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2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22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2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2 08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1/22 10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2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2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2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2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2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2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2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2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2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2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2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2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2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2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2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2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2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2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2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2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2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2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2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2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2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2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2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2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2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2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2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1/22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2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2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2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2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2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2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2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2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2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2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2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2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2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2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2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2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2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2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2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2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2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2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2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2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2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2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2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1/22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2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2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2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2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2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2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2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2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2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2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2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22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2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2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1/22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1/22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2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2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2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2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2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2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2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2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2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2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2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2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2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2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2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2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2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2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22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22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22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2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2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2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2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2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2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2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2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2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2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2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2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2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2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2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2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2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2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2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2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2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1/22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2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2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2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2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2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2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2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2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2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1/22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1/22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2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2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2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2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2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2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2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2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2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2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2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2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2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2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2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2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2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2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2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2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2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2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2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2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2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2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2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2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2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2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1/22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2 17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2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22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2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2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2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2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2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2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2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2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2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2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2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2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2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2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2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2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2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2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2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2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2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2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2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2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2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2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2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2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22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22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22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2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2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2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2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2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2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2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2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2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2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2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2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2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2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2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2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2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2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2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2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2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2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2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2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2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2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2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2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2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2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2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2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2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2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2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2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2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2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2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1/22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1/22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2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2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2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2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2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2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2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2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2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2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2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2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2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2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2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2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2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2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2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2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2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2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2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2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2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2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2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2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2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2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2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2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2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2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2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2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2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2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2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2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2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2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2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2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2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2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1/22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1/23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2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2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3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3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3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3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3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3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3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3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3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3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1/23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3 09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1/23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1/23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3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3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3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23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3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3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3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3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3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3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3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3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3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3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3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3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3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3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11/23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1/23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3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3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3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3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3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3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3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3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3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3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3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3 08:5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3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3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3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3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3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3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3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3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23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23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3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3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23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3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3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1/23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3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3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3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3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3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3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3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3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3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3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3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3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3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3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1/23 09:0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11/23 14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3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3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3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3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3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1/23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3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1/23 11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3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1/23 11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3 09:2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1/23 10:05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3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3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3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3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3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3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3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3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3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3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3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3 10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3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3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3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3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3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3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1/23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11/23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3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3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3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3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3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3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3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3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3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3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3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3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3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3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3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3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3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3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3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3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3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1/23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3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3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3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3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3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3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3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3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3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3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3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23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3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3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1/23 11:1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1/23 13:5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1/23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1/23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3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3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3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3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3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3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3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3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11/23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1/23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3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3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3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3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3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3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3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3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3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3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23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23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23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3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3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3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3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3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3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3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3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3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3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3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3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3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3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3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3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3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3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3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3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3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1/23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3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3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3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3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3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3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3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1/23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1/23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3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3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3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3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3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3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3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3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3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3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3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3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3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3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3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3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3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3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3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3 15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3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3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3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3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3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3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3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3 16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1/23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3 17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1/23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3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1/23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3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3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23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3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3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1/23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1/23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3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3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3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3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3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3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3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3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3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3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3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3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3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3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3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3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3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3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3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3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3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3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3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3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3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3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23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23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23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3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1/23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11/23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3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3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3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3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3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3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3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3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3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3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3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3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3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3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3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3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3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3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3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3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3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3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3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3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3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3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3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3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3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3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3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3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3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3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3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3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3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3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1/23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1/23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3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3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3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3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3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3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3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3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3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3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3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3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3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3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3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3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3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3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3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3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3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3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3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3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3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3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3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3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3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3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3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3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3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3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3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3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3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3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3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3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3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3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3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3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3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3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1/23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4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3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3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4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4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4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4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4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4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4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4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4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4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1/24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1/24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1/24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4 09:3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4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24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4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4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4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4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4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4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4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4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4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4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4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4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4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4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4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4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4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4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4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4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4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4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4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4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4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4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4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4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4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4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4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4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4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4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24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24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4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4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24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4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4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4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4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4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4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4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4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4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4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4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4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4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4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4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4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1/24 11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4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4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4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4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4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4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4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4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4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4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4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4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4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4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4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4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4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4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4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4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4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1/24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4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4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1/24 09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1/24 12:4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4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4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4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4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11/24 10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1/24 15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4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4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4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4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4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4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4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4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4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4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4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4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4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4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4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4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4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1/24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4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4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4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4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4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4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4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4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4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4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4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24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4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4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1/24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1/24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4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4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4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4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4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4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4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4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4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4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4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4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4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4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4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4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4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4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24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24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24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4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4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4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4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4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4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4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4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4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4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4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4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4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4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4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4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4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4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4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4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4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1/24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4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4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4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4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4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4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4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4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4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4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4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1/24 14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4 14:5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4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4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4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4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4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4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1/24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1/24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4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4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4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4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4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4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1/24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4 16:2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4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4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4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4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4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4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4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4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4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4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4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4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4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24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4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4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4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4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4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4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4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4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4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4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4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4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4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4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4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4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4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4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4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4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4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4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4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4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4 15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4 16:2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4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4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4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4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24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24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24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4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4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4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4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4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4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4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4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4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4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4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4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4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4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4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4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4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4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4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4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4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4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4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4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4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4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4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4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4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4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4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4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4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4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4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4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4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4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4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1/24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1/24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4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4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4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4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4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4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4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4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4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4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4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4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4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4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4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4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4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4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4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4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4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4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4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4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4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4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4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4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4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4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4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4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4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4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4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4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4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4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4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4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4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4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4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4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4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4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1/24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1/25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4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4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5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5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5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5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5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5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5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5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5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5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1/25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5 09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1/25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1/25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5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5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5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25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11/25 07:0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1/25 08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5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5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5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5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5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5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5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5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5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5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5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5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5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5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5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5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5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5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5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5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5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5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5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5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5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5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5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5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5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5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5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5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25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25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5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5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25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5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5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1/25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5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5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5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5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5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5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5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5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5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5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5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5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5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5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5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1/25 11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5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5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5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5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5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5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5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5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5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5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5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5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5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5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5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5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5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5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5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5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5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5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5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5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5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5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5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5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5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5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5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5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5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5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5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5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5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5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5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5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5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5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5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5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5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1/25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5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5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5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5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5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5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5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5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5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5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5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25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5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5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1/25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1/25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5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5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5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5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5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5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1/25 11:30</text:p>
          </table:table-cell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1/25 19:00</text:p>
          </table:table-cell>
          <table:table-cell office:value-type="string" table:style-name="ce2">
            <text:p><text:span text:style-name="T2">東引中柱</text:span>-<text:span text:style-name="T2">南竿福澳</text:span>-<text:span text:style-name="T2">基隆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5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5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5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5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5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5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5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5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5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5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5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5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25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25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25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5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5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5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5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5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5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5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5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5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5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5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5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5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5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5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5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5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5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5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5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5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5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5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1/25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5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5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5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5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5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5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5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5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5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5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5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5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5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5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5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5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5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11/25 14:0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1/25 15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1/25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1/25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5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5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5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5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5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5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1/25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5 16:2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5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5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5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5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5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5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5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5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5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5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5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25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5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5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5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5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5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5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5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5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5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5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5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5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5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5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1/25 15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1/25 15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5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5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5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5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5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5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5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5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5 15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5 16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5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5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5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5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5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5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25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25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25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5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1/25 16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1/25 16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5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5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5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5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5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5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5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5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5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5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5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5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5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5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5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5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5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5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5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5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5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5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5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5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5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5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5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5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5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5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5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5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5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5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5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5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5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5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1/25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1/25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5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5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5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5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5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5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5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5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5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5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5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5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5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5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5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5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5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5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5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5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5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5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5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5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5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5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5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5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5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5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5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5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5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5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5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5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5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5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5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5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5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5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5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5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5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5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1/25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6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1/25 23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1/26 06:00</text:p>
          </table:table-cell>
          <table:table-cell office:value-type="string" table:style-name="ce2">
            <text:p><text:span text:style-name="T2">東引中柱</text:span>-<text:span text:style-name="T2">南竿福澳</text:span>-<text:span text:style-name="T2">基隆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5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5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6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6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6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6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6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6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6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6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6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6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1/26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1/26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1/26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6 09:3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6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6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6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26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6 07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6 08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6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6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6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6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6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6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6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6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6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6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6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6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11/26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1/26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6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6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6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6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6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6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6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6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6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6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6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6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6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6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1/26 08:0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11/26 13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6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6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26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26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6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6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6 08:2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6 09:1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26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6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6 08:3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1/26 09:4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6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6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6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6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6 08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6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6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6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6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6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6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6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6 08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6 09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6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6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6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6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6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6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6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6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6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1/26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6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6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6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6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6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6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6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6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6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6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6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6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1/26 09:3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1/26 09:5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6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1/26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6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6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6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6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1/26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11/26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6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6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6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6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1/26 10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1/26 10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6 10:1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6 11:0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6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6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6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6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6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6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6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6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6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6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6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6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6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6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6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6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6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6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6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1/26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6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6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6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6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6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6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6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6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6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6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6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26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6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6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6 11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6 12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1/26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1/26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6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6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6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6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6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6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6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6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11/26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1/26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6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6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6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6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6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6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6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6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6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6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1/26 12:0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6 13:1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26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26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6 12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6 13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26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6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1/26 12:3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1/26 12:5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6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6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6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6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6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6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6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6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6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6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6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6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6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6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1/26 13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1/26 13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6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6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6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6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6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6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6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6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1/26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6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6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6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6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6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6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6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6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6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6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6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6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6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6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6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6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6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1/26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1/26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6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6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6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6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6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6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6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6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6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6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6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6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6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6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6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6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6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6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1/26 14:3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1/26 14:5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1/26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6 17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6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26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6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6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1/26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1/26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6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6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6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6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6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6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6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6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6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6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6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6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6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6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6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6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6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6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6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6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6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6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6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6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6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6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6 15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6 16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26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26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26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6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1/26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11/26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1/26 16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1/26 16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6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6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6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6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6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6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6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6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6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6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6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6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6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6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6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6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6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6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6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6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6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6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6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6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6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6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6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6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6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6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6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6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6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6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6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6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6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6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1/26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1/26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6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6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6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6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6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6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6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6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6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6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6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6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6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6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6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6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6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6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6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6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6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6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6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6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6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6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6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6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6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6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6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6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6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6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6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6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6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6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6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6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6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6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6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6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6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6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1/26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1/27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6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6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7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7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7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7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7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7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7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7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7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7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1/27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7 09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1/27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1/27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7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27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7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7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7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7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7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7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7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7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7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7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7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7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7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7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7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7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11/27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1/27 08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7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7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7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7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7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7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7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7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7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7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7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7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7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7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7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7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7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7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27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27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7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7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27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7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7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1/27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7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7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7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7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7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7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7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7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7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7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7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7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7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7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7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1/27 11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7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7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7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7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1/27 09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1/27 09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7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7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7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7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7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7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7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7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7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7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7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7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7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7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1/27 09:3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1/27 09:5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7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7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7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7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1/27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11/27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7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7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7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7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7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7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7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7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7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7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7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7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7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7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7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7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7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7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7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7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7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7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7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1/27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7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7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7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7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7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7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7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7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7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7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7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27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7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7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1/27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1/27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7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7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7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7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7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7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7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7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11/27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1/27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7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7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7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7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7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7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7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7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7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7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27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27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27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7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7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7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7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7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7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7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7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7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7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7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7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7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7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7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7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7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7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7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11/27 13:3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1/27 18:3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7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7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7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7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1/27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7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7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7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7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7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7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7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7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7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7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7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7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7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7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7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7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7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1/27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1/27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7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7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7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7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7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7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7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7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1/27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7 16:2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7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7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7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7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7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7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7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7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7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7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7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27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7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7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1/27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1/27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7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7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7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7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7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7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7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7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7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7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7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7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7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7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7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7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7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7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7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7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7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7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7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7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7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7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27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27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27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7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1/27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11/27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7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7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7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7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7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7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7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7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7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7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7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7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7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7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7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7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7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7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7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7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7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7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7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7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7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7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7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7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7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7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7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7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7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7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7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7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7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7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1/27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1/27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7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7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7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7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7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7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7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7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7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7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7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7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7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7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7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7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7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7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7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7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7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7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7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7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7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7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7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7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7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7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7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7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7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7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7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7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7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7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7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7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7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7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7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7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7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7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1/27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8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7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7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8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8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8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8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8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8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8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8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8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8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1/28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1/28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1/28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8 09:3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8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8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8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28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8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8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8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8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8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8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8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8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8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8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8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8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8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8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8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8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8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8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8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8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8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8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8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8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8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8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8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8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8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8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8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8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28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28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8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8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28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8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8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8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8 08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8 09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8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8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8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8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8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8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8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8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8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8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8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8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8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1/28 11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1/28 09:0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11/28 14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8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8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8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8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8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8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8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8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8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8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8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8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8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8 10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8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8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8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8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8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8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8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1/28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8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8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8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8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8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8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8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8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8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8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8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8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8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8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8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8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8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8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8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8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8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1/28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8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8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8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8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8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8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8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8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8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8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8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28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8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8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1/28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1/28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8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8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8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8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8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8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8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8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8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8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8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8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8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8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8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8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8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8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28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28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28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8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8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8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8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8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8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8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8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8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8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8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8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8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8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8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8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8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8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8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8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8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1/28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8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8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8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8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8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8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8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8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8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8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8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8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8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8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8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8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8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1/28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1/28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8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8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8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8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1/28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8 16:2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8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8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8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8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8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8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8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8 15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8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8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8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8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8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8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8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28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8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8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8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8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8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8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8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8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8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8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8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8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8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8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8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8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8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8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8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8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8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8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8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8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8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8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8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8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28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28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28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8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8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8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8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8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11/28 16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1/28 21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8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8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8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8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8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8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8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8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8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8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8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8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8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8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8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8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8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8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8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8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8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8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8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8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8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8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8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8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8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8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8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8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8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8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1/28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1/28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8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8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8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8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8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8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8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8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8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8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8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8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8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8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8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8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8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8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8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8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8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8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8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8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8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8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8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8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8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8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8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8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8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8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8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8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8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8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8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8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8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8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8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8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8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8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1/28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1/29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8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8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9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9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9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9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9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9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9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9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9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9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1/29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9 09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1/29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1/29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9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9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9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29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9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9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9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9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9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9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9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9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9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9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9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9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9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9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9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9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9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9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9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9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9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9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9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9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9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9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9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9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9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9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9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9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29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29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9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9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29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9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9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1/29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9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9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9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9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9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9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9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9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9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9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9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9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9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9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9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9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9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9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9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9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9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9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9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9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9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9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9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9 10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9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9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9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9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9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9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9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9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9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9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9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9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9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9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9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9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9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9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9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9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9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9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9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9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9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9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9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9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9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1/29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9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9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9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9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9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9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9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9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9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9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9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29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9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9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1/29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1/29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9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9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9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9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9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9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9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9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9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9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9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9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9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9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9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9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9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9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29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29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29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9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9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9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9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9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9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9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9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9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9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9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9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9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9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9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9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9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9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9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9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9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1/29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9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9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9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9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9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9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9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9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9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9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9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9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9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9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9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9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9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1/29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1/29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9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9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9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9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9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9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9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9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9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9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1/29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1/29 15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9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9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9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9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9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29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9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29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9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9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9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9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9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9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9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9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9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9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9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9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9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9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9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9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9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9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9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9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29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29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9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9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9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9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9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9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29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29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29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9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9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9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9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9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9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9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9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9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9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9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9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9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9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9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9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9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9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9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9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9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9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9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9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9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9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9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9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9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9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9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9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9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9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9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9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9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9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9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1/29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1/29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9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9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9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9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9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9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9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9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9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9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9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9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9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9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29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29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9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9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9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9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9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9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9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9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9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9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29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29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9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9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9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9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9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9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9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9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9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9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9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9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9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9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9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9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29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29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29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29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30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30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30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30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30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30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30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30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30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30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30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30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30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30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30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30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1/30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1/30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1/30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30 09:3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30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30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30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30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30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30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30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30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30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30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30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30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30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30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30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30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11/30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1/30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30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30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30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30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30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30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30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30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30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30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30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30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30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30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30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30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30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30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30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30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30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30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30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30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30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30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30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30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30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30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30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30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30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30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30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30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30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30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30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30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30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30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30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30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30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30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30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30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30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30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30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30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30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30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30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30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30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30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30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30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1/30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11/30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30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30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30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30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30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30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30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30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30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30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30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30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30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30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30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30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30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30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30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1/30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30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30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30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30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30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30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30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30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30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30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30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30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30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30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1/30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1/30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30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30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30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30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30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30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30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30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11/30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1/30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30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30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30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30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30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30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30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30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30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30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30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30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30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30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30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30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30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30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30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30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30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30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30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30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30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30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30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30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30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30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30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30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30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30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1/30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30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30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30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30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30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30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30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30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30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30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30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30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30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30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30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1/30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1/30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30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30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30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30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30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30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30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30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30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30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30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30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30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1/30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30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30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30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30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1/30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1/30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30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30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30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30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30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30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30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30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30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30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30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30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30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30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30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30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30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30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30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30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30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30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1/30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1/30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30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30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30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30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30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30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1/30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30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1/30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30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1/30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11/30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30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30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30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30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30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30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30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30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30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30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30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30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30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30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30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30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30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30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30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30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30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30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30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30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30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30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30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30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30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30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30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30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30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30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30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30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30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30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1/30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1/30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30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30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30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30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30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30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30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30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30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30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30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30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30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30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1/30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1/30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30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30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30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30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30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30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30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30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30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30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1/30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1/30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30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30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30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30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30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30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30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30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30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30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30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30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30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30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30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30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1/30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1/30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1/30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1/30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number-rows-repeated="10468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2-12-01T01:32:17Z</meta:creation-date>
    <dc:date>2022-12-01T01:32:18Z</dc:date>
  </office:meta>
</office:document-meta>
</file>