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1 0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1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1 0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1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1 0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1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1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1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1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1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1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11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1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1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1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1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馬公第三漁港</text:p>
          </table:table-cell>
          <table:table-cell office:value-type="string" table:style-name="ce1">
            <text:p>2020/05/11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1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1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1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1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11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1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1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1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1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1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1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1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1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1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5/11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1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1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1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1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1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1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1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1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1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5/11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1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1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1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1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1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1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1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1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1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1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1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1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1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1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1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1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1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1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1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1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1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1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5/1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2 0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2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2 0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2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2 0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2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2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2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2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2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12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2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2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2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2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2 11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2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2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2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1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2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2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2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2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1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2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2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2 10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2 11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2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2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2 11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2 12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2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1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12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2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2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2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1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2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2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2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2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2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2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1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2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2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1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2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2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2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1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2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2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2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2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2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2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2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2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2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05/12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3 06:00</text:p>
          </table:table-cell>
          <table:table-cell office:value-type="string" table:style-name="ce1">
            <text:p>東引中柱-南竿福澳-基隆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3 0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3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3 0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3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3 0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3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3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3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3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13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3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05/13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5/13 09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3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3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3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5/1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1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3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3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3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3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3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3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1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3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3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1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3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3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3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3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3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3 12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3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13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3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3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3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3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3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3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3 15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3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3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3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3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3 15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3 17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05/13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5/13 17:30</text:p>
          </table:table-cell>
          <table:table-cell office:value-type="string" table:style-name="ce1">
            <text:p>將軍東吉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1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3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3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3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3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3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1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3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3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3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3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3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3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3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3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5/1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5/13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4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4 0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4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4 0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4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4 0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4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4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4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4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14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4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4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4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4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4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4 11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4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4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4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1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4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4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4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5/14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14 10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4 11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14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4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1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4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4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4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4 11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4 12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4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4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4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1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14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4 12:1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4 13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14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4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4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4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4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4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4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4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4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1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4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4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4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4 15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4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4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4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4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4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4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1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4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4 18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14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4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1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4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4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4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1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4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4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4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4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4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4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4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4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5/1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1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5 0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5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5 0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5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5 0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1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5 07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5 08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5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5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5/15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5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0/05/15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5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5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5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5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5/15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5 08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1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15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5/15 13:1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5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1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5 11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5/1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5 11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1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5 11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5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5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5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5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15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5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5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15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5 11:30</text:p>
          </table:table-cell>
          <table:table-cell office:value-type="string" table:style-name="ce1">
            <text:p>布袋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15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5/15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15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5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5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5 10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5 11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5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5/15 11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5 11:40</text:p>
          </table:table-cell>
          <table:table-cell office:value-type="string" table:style-name="ce1">
            <text:p>馬公第三漁港澎湖七美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5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5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15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5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5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5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5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5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5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5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5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5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5/1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5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5 15:4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5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5 15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5/15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5 15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5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5/1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5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5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5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5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5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5 15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5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0/05/1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5/15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5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5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5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5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1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5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5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5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5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5 17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5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5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5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5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5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5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5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5/1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5/15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6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0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0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0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0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0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5/16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6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6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6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0/05/16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6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1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5/1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1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6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5/1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5/16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6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6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6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6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6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5/16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6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6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6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6 08:3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6 09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6 10:1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6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6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6 10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6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6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1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6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6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05/16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6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6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5/1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16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6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16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5/16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5/16 10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6 12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6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6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6 10:1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6 11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5/16 10:1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6 11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6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6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6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6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6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5/16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6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16 11:4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6 12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6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1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16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6 12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6 13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16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6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6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6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6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16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6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6 14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6 15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5/16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6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5/1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6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6 14:4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6 15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16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6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6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6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6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6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6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6 15:1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6 16:1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6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6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0/05/1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5/16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6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6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6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6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1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6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6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6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6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6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6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6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6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5/1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1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7 0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7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7 0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7 00:00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7 0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1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7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7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7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7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1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7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5/17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7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17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7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5/1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17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7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7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7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7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7 08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7 09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7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7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5/17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7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1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7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7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7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5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7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7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17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7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7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7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7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17 10:00</text:p>
          </table:table-cell>
          <table:table-cell office:value-type="string" table:style-name="ce1">
            <text:p>澎湖港</text:p>
          </table:table-cell>
          <table:table-cell office:value-type="string" table:style-name="ce1">
            <text:p>2020/05/17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7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7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7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7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7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7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7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5/17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7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7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7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7 12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7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7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5/17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7 15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7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7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7 13:15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7 14:0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17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7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5/17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7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7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7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7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5/1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7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7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5/1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7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5/17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7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7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5/17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5/17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7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7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5/17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7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2">
            <text:p>因颱風外圍環流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1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7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5/17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</text:p>
          </table:table-cell>
          <table:table-cell office:value-type="string" table:style-name="ce1">
            <text:p>2020/05/17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7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17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7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7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1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7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7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7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7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7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7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7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7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5/1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8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8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8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18 07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8 09:2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18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8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1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5/18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8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8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8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1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8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8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8 08:4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8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8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05/18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8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8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8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8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1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8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1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8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8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8 10:1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8 10:5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1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8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8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8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1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8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8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1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8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1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18 1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8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8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8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18 13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8 14:3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8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8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8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8 14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8 16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8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8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5/18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8 17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8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1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8 16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8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</text:p>
          </table:table-cell>
          <table:table-cell office:value-type="string" table:style-name="ce1">
            <text:p>2020/05/18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8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8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8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8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1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8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8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8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8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8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8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8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8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05/1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1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05/1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9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9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9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9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19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9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9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9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9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9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1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9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05/19 08:0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9 09:2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05/1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05/1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1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9 09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9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5/19 09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19 09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9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9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05/19 1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9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9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05/19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1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9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9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1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19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19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港鹽埔漁港</text:p>
          </table:table-cell>
          <table:table-cell office:value-type="string" table:style-name="ce1">
            <text:p>2020/05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9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9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05/19 11:2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9 12:1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小琉球白沙港</text:p>
          </table:table-cell>
          <table:table-cell office:value-type="string" table:style-name="ce1">
            <text:p>2020/05/1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2">
            <text:p>因臨時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9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1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9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後壁湖遊艇港</text:p>
          </table:table-cell>
          <table:table-cell office:value-type="string" table:style-name="ce1">
            <text:p>2020/05/19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9 14:5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9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19 13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19 15:0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9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19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1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1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19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05/19 14:2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9 15:00</text:p>
          </table:table-cell>
          <table:table-cell office:value-type="string" table:style-name="ce1">
            <text:p>馬公第三漁港七美漁港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9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9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5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1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1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1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1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19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05/19 15:0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9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1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1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1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1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19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19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1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1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9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9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1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19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19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9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1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9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9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9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1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19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19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19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19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19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19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1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1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1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1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2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0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20 0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0 07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2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2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20 07:0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20 07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20 07:2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0 08:1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後壁湖遊艇港</text:p>
          </table:table-cell>
          <table:table-cell office:value-type="string" table:style-name="ce1">
            <text:p>2020/05/2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0 09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05/20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05/20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20 07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0 10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鹽埔</text:p>
          </table:table-cell>
          <table:table-cell office:value-type="string" table:style-name="ce1">
            <text:p>2020/05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05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20 07:4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2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0 0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20 0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2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2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20 09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20 09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0 09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2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20 09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0 10:0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2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0 10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0 11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布袋港</text:p>
          </table:table-cell>
          <table:table-cell office:value-type="string" table:style-name="ce1">
            <text:p>2020/05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布袋港</text:p>
          </table:table-cell>
          <table:table-cell office:value-type="string" table:style-name="ce1">
            <text:p>2020/05/20 10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05/20 11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2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20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2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05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2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0 11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2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2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0 11:4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2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2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2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20 12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2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20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05/20 14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2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20 13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20 13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05/20 13:20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05/2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05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0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2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05/20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05/20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05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2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2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05/2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05/20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20 14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05/2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05/2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05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05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05/2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05/2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05/20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0 15:35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05/20 14:45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0 15:35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2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20 15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0 15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05/2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05/2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05/20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05/20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20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0 18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05/2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05/2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20 15:30</text:p>
          </table:table-cell>
          <table:table-cell office:value-type="string" table:style-name="ce1">
            <text:p>後壁湖遊艇港</text:p>
          </table:table-cell>
          <table:table-cell office:value-type="string" table:style-name="ce1">
            <text:p>2020/05/20 17:30</text:p>
          </table:table-cell>
          <table:table-cell office:value-type="string" table:style-name="ce1">
            <text:p>蘭嶼開元─後壁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05/20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05/20 18:0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05/2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05/2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0 16:0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0 17:30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3">
            <text:p><text:span text:style-name="T2">因平均風力</text:span><text:span text:style-name="T1">6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05/2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05/20 16:30</text:p>
          </table:table-cell>
          <table:table-cell office:value-type="string" table:style-name="ce1">
            <text:p>布袋港</text:p>
          </table:table-cell>
          <table:table-cell office:value-type="string" table:style-name="ce1">
            <text:p>2020/05/20 17:45</text:p>
          </table:table-cell>
          <table:table-cell office:value-type="string" table:style-name="ce1">
            <text:p>布袋港澎湖港馬公碼頭區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20 16:30</text:p>
          </table:table-cell>
          <table:table-cell office:value-type="string" table:style-name="ce1">
            <text:p>鹽埔</text:p>
          </table:table-cell>
          <table:table-cell office:value-type="string" table:style-name="ce1">
            <text:p>2020/05/2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2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20 16:4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0 17:1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20 17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05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05/2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05/20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05/20 17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05/20 18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05/20 18:30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05/20 18:45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05/20 19:15</text:p>
          </table:table-cell>
          <table:table-cell office:value-type="string" table:style-name="ce1">
            <text:p>東港鹽埔漁港小琉球大福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05/2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05/2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05/2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05/2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6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25:41Z</meta:creation-date>
    <dc:date>2021-02-17T05:25:41Z</dc:date>
  </office:meta>
</office:document-meta>
</file>