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3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1 19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1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1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1 21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2 06:3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2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7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08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7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08:1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2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08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09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1/04/02 08:2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2 09:2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0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2 09:2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2 10:4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2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2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2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2 10:4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2 12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2 12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2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2 15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2 16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02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6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7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2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2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3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0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3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3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3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3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3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3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3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3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4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4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4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4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4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4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4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4 14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4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4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4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4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4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4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5 18:3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5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05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5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5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5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5 21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6 06:3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6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1/04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0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6 11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6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6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6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6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1/04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7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7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7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4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0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08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4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8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8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8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1/04/0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0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9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0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09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09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0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0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0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0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0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0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0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0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0 16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0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0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6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4-13T12:33:22Z</meta:creation-date>
    <dc:date>2021-04-13T12:33:22Z</dc:date>
  </office:meta>
</office:document-meta>
</file>