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56603773585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1.70132075471698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1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09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1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1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1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1 14:00</text:p>
          </table:table-cell>
          <table:table-cell office:value-type="string" table:style-name="ce2">
            <text:p><text:span text:style-name="T2">望安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1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1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16:00</text:p>
          </table:table-cell>
          <table:table-cell office:value-type="string" table:style-name="ce2">
            <text:p><text:span text:style-name="T2">望安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1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1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1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1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2 06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2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2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2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2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2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2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2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2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2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2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3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3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07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08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3 09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3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3 10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3 12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3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3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3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3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3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3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4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4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4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09:5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4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4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4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4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4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4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4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4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4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4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4 16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4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4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4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5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5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07:15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08:45</text:p>
          </table:table-cell>
          <table:table-cell office:value-type="string" table:style-name="ce2">
            <text:p><text:span text:style-name="T2">布袋馬公第三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5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5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09:0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10:30</text:p>
          </table:table-cell>
          <table:table-cell office:value-type="string" table:style-name="ce2">
            <text:p><text:span text:style-name="T2">布袋馬公第三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1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5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5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5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5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5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5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8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5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5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5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6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6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6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6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6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6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6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6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6 20:3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6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6 18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6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7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7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7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7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7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7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7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7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7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7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7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7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13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布袋馬公第三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7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7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7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5:1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7 16:45</text:p>
          </table:table-cell>
          <table:table-cell office:value-type="string" table:style-name="ce2">
            <text:p><text:span text:style-name="T2">布袋馬公第三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7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7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8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8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8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8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2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8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8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8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9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9 08:4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1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19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9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2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3/04/1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3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3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4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9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1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1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19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1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1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3/04/19 17:10</text:p>
          </table:table-cell>
          <table:table-cell office:value-type="string" table:style-name="ce2">
            <text:p><text:span text:style-name="T2">將軍東吉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19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1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1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19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1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19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1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1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3/04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1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1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2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07:1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20 07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2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07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08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0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0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20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08:42</text:p>
          </table:table-cell>
          <table:table-cell office:value-type="string" table:style-name="ce2">
            <text:p><text:span text:style-name="T2">水頭九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0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2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3/04/20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0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3/04/2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20 11:35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1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1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2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20 14:20</text:p>
          </table:table-cell>
          <table:table-cell office:value-type="string" table:style-name="ce2">
            <text:p><text:span text:style-name="T2">赤崁吉貝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3/04/20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3/04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3/04/20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3/04/20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3/04/2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3/04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3/04/2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3/04/2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3/04/2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17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3/04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赤崁吉貝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17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3/04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3/04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18:1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3/04/2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3/04/20 18:42</text:p>
          </table:table-cell>
          <table:table-cell office:value-type="string" table:style-name="ce2">
            <text:p><text:span text:style-name="T2">水頭九宮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3/04/2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3/04/2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3/04/2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3/04/2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table:number-columns-repeated="16379"/>
        </table:table-row>
        <table:table-row table:number-rows-repeated="10470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岳弘文</dc:creator>
    <meta:creation-date>2023-04-21T01:07:24Z</meta:creation-date>
    <dc:date>2023-07-28T03:29:44Z</dc:date>
  </office:meta>
</office:document-meta>
</file>