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1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1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1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1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0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0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0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1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4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5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1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1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1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2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2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2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2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0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0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0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4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3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3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3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3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3 11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3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4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4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4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08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4 09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5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5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5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5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5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6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6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6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6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08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08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08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6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6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6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6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6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13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13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6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13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6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6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6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1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2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2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7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7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7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08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08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08:3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08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7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7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13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13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13:3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13:5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7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7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8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8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8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09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8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8 10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8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8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2/18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16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8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8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8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8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8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8 18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8 23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9 07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9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9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1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9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9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9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2/19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2/19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2/1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9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9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1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1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1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19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1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1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2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7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07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0 07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0 07:5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0 08:4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08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8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8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8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9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2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1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12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2/20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3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0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4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2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2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2/2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5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5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2/20 15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2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2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2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2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2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2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2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2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2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2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2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2/2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2/2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7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2-21T09:09:01Z</meta:creation-date>
    <dc:date>2022-02-21T09:09:01Z</dc:date>
  </office:meta>
</office:document-meta>
</file>