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05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0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07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09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1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1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1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2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2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14:1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2 15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2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2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2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2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3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2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2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3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3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3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3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4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4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4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09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5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11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6:00</text:p>
          </table:table-cell>
          <table:table-cell office:value-type="string" table:style-name="ce2">
            <text:p><text:span text:style-name="T3">綠島南寮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5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5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08:50</text:p>
          </table:table-cell>
          <table:table-cell office:value-type="string" table:style-name="ce2">
            <text:p><text:span text:style-name="T3">富岡</text:span>-<text:span text:style-name="T3">蘭嶼</text:span>-<text:span text:style-name="T3">綠島</text:span>-<text:span text:style-name="T3">富岡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0:20</text:p>
          </table:table-cell>
          <table:table-cell office:value-type="string" table:style-name="ce2">
            <text:p><text:span text:style-name="T3">富岡</text:span>-<text:span text:style-name="T3">蘭嶼</text:span>-<text:span text:style-name="T3">綠島</text:span>-<text:span text:style-name="T3">富岡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富岡</text:span>-<text:span text:style-name="T3">蘭嶼</text:span>-<text:span text:style-name="T3">綠島</text:span>-<text:span text:style-name="T3">富岡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8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6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6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6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08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07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08:1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09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09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1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1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7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8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7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7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8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8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8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8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07:1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09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08:15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29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9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09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1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1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9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8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2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9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9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0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0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3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3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3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08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3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09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3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3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8:1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09:4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8:1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09:4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08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9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3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3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0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3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1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2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3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3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3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3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3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3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3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3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3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3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3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5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4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5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3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3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3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3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3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3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3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30 17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3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3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3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3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3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3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3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3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30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30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5-02T00:48:33Z</meta:creation-date>
    <dc:date>2022-05-02T00:48:33Z</dc:date>
  </office:meta>
</office:document-meta>
</file>