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出發港口</text:p>
          </table:table-cell>
          <table:table-cell office:value-type="string" table:style-name="ce1">
            <text:p><text:span text:style-name="T2">出發時間</text:span></text:p>
          </table:table-cell>
          <table:table-cell office:value-type="string" table:style-name="ce1">
            <text:p>到達港口</text:p>
          </table:table-cell>
          <table:table-cell office:value-type="string" table:style-name="ce1">
            <text:p><text:span text:style-name="T2">到達時間</text:span></text:p>
          </table:table-cell>
          <table:table-cell office:value-type="string" table:style-name="ce1">
            <text:p>航線</text:p>
          </table:table-cell>
          <table:table-cell office:value-type="string" table:style-name="ce1">
            <text:p>異動資訊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12/11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1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1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1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1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1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吉貝漁港</text:p>
          </table:table-cell>
          <table:table-cell office:value-type="string" table:style-name="ce1">
            <text:p>2020/12/11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2/11 0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1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1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1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2/11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1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1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1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11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2/11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1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1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1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1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1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1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1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1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2/11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2/11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2/11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2/11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1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1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1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1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11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11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1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1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2/11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1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1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1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11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11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1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1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1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2/11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1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1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1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1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2/11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2/11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1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1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2/1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2/11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2/11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11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2/1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2/11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1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1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1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1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11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11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1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2/11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11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11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1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1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1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1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1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1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1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1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1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1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1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1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2/11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11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1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1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11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2/11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1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2/11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1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1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11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11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2/11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2/11 11:30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11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11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1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1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1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1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2/11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2/11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1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1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1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1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2/11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1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1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1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1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1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1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1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1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1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11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11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2/11 13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2/11 13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1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1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1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1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1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1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1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1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2/11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11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2/1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2/11 14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1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1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1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1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11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11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1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1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1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1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2/1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11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1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1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1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1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2/1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11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2/11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2/11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11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2/11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2/1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11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1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2/11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1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1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1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1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2/11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2/11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2/11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11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11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1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2/11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11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1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1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11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11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2/11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1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1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1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1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1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2/11 16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2/11 16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1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1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1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11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1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1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11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11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1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1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1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1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1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2/11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2/11 1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1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1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1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1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1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1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1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1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1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1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1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1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1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1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1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1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1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1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1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1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1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1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1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1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1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1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12/11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2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12/11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12/12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2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2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2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2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2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2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2/12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2/12 0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2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2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2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2/12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12/12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12/12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2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12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2/12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1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2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2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2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2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2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12/12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2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2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2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2/12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2/12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2/12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2/12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2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2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2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2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2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2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12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12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2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2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2/12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2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2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2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12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12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2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2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2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2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2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2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2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2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2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2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2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2/12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2/12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2/12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12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2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2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2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2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2/12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2/12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12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12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2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2/12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12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12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12 10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12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2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2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2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2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12/12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12/12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2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2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2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2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2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2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12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12 10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2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2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2/12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12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2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2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12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2/12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2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2/12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12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12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2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2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2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2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2/12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2/12 11:30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2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2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12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12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2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2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2/12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2/12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2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2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12 12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12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2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2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12/12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2/12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2/12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2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2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2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2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2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12 12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12 12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2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2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2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2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12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12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2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2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2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2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2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2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2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2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2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2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2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2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2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2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2/12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2/12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2/12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12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2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2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2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2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2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2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12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12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2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2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2/12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2/12 14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2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2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2/1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12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2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2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2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2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2/1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12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2/12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2/12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12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2/12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2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2/12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2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2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2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2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2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2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2/12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2/12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12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2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2/12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12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2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2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2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2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12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12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2/12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2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2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2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2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2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2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2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2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12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2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2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2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2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12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12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2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2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12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2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2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2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2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2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2/12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2/12 1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2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2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2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2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2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2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2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2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2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2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2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2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2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2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2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2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2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2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2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2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2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2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2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2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2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2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2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2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2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2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2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2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12/12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2/13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12/13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3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3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3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3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3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3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3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3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3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2/13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2/13 0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3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3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3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2/13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3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13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2/13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3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3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1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3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3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3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3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3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3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3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2/13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2/13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2/13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2/13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3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3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3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3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3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3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13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13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3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3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2/13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3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3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3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13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13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3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3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3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3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12/13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2/13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3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3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3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3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3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3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2/13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2/13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3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3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3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2/13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2/13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2/13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13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3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3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3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3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3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3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13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13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3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2/13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13 10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13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13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13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3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3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3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3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3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3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3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3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3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3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3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3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3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3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13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13 10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3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3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2/13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13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3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3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13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2/13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3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2/13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13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13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3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3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3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3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2/13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2/13 11:30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3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3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3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3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13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13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3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3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2/13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2/13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3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3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13 12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13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3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3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3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3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2/13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3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3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3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3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3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13 12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13 12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3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3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3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3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13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13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3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3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3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3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3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3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3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3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3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3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3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3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3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3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2/13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2/13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2/13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13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3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3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3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3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3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3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13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13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3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3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2/13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2/13 14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3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3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3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3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3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3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3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3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2/1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13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2/13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2/13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13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2/13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3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2/13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2/1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13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3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3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3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3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3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3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2/13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2/13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0/12/13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12/13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13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3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2/13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13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3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3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3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3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13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13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2/13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3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3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3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3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3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3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3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3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3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3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13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3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3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3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3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13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13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3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3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3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3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3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3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3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3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3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2/13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2/13 1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3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3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3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3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3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3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3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3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3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3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3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3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3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3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3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3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3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3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3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3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3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3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3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3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3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3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3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3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3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3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3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3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3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3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3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3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基隆港</text:p>
          </table:table-cell>
          <table:table-cell office:value-type="string" table:style-name="ce1">
            <text:p>2020/12/13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4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4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4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4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4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4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4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4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4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2/14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2/14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4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4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4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2/14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4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14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2/14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1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4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4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4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4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4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4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4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12/14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4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4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4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2/14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2/14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2/14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2/14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4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4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2/14 08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2/14 10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4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4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4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4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14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14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4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4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2/14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4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2/14 08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2/14 09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4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4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14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14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4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4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4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4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4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4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4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4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4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4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4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4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4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高雄港</text:p>
          </table:table-cell>
          <table:table-cell office:value-type="string" table:style-name="ce1">
            <text:p>2020/12/14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12/14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2/14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14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2/14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14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4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4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4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4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4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4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14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14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12/14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2/14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14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14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4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4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4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4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4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4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4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4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4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4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4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4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4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4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4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4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4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4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14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2/14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4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2/14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4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4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4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4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14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14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2/14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2/14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14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14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4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4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4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4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4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4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2/14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2/14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2/14 12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14 14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4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4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4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4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4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4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12/14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2/14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2/14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4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4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4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4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4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4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4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4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4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2/14 13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2/14 14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4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4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4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4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14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14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4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4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4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4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4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4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4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4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4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4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2/14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14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4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4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4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4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4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4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14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14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4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4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2/14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2/14 14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4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4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4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4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4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4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4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4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2/1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14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2/14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2/14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14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2/14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4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2/14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4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4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4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4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4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4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2/14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2/14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14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4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2/14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14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4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4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4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4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14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14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2/14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4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4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4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4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4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4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4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4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4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4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14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4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4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4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4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14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14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4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4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4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4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4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4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4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4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4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2/14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2/14 17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4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4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4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4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4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4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4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4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4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4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4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4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4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4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4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4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4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4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4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4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4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4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4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4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4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4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4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4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4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4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4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4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4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4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12/14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2/15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12/15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5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5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5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5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5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5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5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5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5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2/15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2/15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5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5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5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2/15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5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15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2/15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5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5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1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5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5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5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5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5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5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5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2/15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2/15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2/15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2/15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5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5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5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5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5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5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15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15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5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5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2/15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5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5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5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15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15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5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5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5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5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12/15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2/15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5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5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5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5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5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5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15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5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2/15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2/15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12/15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15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5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5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5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5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5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5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15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15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12/15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2/15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15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15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5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5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5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5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5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5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12/15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12/15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5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5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5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5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5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5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5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5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5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5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2/15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15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5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5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2/15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2/15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5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2/15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5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5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5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5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15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15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2/15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2/15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15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15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5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5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5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5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5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5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2/15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2/15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5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5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5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5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5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5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2/15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5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5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5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5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5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5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5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5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5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2/15 13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2/15 14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5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5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5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5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15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15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5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5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5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5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5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5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5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5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5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5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12/15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15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5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5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5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5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5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5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15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15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5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5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2/15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2/15 14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5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5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5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5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5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5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5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5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2/1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15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2/15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2/15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2/15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2/15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5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2/15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5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5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5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5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5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5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2/15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2/15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15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5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2/15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15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5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5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5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5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15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15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2/15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5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5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5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5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5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5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5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5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5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5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15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5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5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5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5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15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15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5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5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5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15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5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5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5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5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2/15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2/15 17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5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5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5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5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5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5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5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5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5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5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5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5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5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5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5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5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5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5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5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5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5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5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5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5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5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5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5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5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5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5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5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5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5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5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5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5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6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6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6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6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6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6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6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6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2/16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2/16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6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6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6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2/16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臺南將軍漁港</text:p>
          </table:table-cell>
          <table:table-cell office:value-type="string" table:style-name="ce1">
            <text:p>2020/12/16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12/16 09:3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6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16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2/16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1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6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6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6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6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6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6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6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12/16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6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6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6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2/16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2/16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2/16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2/16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6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6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6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6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6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6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16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16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6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6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2/16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6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6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6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16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16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6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6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6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6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6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6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6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6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6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6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2/16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2/16 11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6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16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2/16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2/16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12/16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16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6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6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6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6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6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6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16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16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16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16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6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6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6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6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6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6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6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6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6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6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6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6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6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6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6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6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2/16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16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6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6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2/16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2/16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6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2/16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6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6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6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6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16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16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2/16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2/16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16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16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6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6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6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6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6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6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2/16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2/16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6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6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6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6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6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6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2/16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6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6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6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6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6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6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6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6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6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2/16 13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2/16 14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6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6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6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6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16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16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6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6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6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6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6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6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6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6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6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6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12/16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16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6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6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2/16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16 16:3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6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6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6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6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16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16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6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6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2/16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2/16 14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6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6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6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6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6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6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6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2/16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6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6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2/1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16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2/16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2/16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2/16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2/16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6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6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6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6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6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6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2/16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2/16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吉港</text:p>
          </table:table-cell>
          <table:table-cell office:value-type="string" table:style-name="ce1">
            <text:p>2020/12/16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12/16 17:3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16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6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2/16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16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6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6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6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6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16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16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2/16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6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6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6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6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6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6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6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6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6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6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16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6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6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6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6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16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16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6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6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6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16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6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6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6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6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2/16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2/16 17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6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6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6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6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6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6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6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6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6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6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6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6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6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6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6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6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6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6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6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6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6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6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6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6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6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6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6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6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6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6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6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6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6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6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6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6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12/16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2/17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高雄港</text:p>
          </table:table-cell>
          <table:table-cell office:value-type="string" table:style-name="ce1">
            <text:p>2020/12/16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12/17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12/17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7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7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7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7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7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7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7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7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7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2/17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2/17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7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7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7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2/17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7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17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2/17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1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7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7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7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7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7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7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7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7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7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2/17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2/17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2/17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2/17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7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7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7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7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7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7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17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17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7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7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2/17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7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7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7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17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17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7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7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7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7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12/17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2/17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7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7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7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7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7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7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7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7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7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12/17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12/17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2/17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17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2/17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2/17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7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7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7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7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7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7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17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17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12/17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2/17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17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17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7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7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7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7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7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7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7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7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7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7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7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7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7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7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7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7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2/17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17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7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7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17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2/17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7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2/17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7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7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7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7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17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17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2/17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2/17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17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17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7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7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7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7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7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7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2/17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2/17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7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7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7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7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7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7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2/17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7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7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7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7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7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7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7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7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7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2/17 13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2/17 13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7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7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7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7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17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17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7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7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7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7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7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7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7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7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7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7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2/17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17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7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7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7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7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7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7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17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17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7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7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2/17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2/17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7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7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7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7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7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7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7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7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2/1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17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2/17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2/17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17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2/17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7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2/17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7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7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7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7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7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7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2/17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2/17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17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7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2/17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17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7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7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7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7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17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17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2/17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7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12/17 16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12/17 21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7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7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7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7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7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7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7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7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7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17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7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7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7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7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17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17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7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7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7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17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7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7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7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7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2/17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2/17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7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7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7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7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7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7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7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7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7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7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7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7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7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7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7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7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7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7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7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7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7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7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7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7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7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7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7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7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7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7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7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7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7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7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7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7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基隆港</text:p>
          </table:table-cell>
          <table:table-cell office:value-type="string" table:style-name="ce1">
            <text:p>2020/12/17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8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8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8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8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8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8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8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8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8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2/18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2/18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8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8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8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2/18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8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18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2/18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1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8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8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8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8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8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8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12/1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8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8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8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2/18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2/18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2/18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2/18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8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8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8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8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8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8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18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18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8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8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2/18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8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8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8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18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18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8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8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8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8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8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8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8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8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8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8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2/18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2/18 10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18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8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12/18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12/18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2/18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18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2/18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2/18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8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8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8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8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8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8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18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18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12/18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2/18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18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18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8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8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8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8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8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8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8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8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8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8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8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8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8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8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8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8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2/18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18 11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8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8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18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2/18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8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2/18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8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8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8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8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18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18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2/18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2/18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18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18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8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8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8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8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8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8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2/18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2/18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8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8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8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8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8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8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12/18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2/18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2/18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8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8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8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8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8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8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8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8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8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2/18 13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2/18 13:5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8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8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8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8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18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18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8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8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8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8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8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8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8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8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8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8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2/18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18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8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8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8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8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8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8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18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18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8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8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2/18 14:0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18 16:3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8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8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8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8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8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8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8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8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2/18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2/18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18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2/18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8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2/18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8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8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8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8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8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8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2/18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2/18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18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8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2/18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18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2/18 15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18 16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8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8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8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8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18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18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2/18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8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12/18 16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12/18 21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8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8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8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8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8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8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2/18 16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2/18 16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8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8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8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18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8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8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8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8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18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18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8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8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8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18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8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8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8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8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2/18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2/18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8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8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8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8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8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8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8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8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8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8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8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8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8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8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8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8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8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8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8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8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8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8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8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8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8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8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8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8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8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8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8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8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8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8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8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8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12/18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2/19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12/19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9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9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9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9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9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9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9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2/19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2/19 07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9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9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9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2/19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臺南將軍漁港</text:p>
          </table:table-cell>
          <table:table-cell office:value-type="string" table:style-name="ce1">
            <text:p>2020/12/19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12/19 09:3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9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19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2/19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1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9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9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9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9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9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9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9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2/19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2/19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2/19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2/19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9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9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9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9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9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9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19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19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9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9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2/19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9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9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9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19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19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9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9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9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9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12/19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2/19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9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9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9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9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19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9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2/19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2/19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12/19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19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9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9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9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9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19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19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12/19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2/19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19 10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19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19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19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9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9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9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9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港馬公碼頭區</text:p>
          </table:table-cell>
          <table:table-cell office:value-type="string" table:style-name="ce1">
            <text:p>2020/12/19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12/19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9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9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9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9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9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9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19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19 10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9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9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9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9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2/19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2/19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9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2/19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19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19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9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9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9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9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2/19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2/19 11:30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9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9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9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9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19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19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9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9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2/19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2/19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9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9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19 12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19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9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9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2/19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9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9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9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9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9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19 12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19 12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9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9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9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9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19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19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9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9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9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9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9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9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9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9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9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9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9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9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9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9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12/19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19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19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9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9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9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9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9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19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19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9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9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2/19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2/19 14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9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9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9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9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9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9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2/1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19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2/19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2/19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2/19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2/19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9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2/19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9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9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9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9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9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9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2/19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2/19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19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9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2/19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19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9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9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9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9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19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19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2/19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9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9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9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9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9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9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9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9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9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9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19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9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9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9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9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19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19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9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9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19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1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9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9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9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9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9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2/19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2/19 17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19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19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19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19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9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9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9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9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19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19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9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9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9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9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9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9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9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9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9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9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9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9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9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9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9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9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9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9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9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9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9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9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19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19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19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19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12/19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0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0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0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0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0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0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0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0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0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2/20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2/20 07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0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0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0 07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2/20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0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2/20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2/20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0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0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2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0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0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0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0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0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12/20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0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2">
            <text:p>因定期檢查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0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0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2/20 07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2/20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2/20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2/20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0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0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0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0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0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0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20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20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0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0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2/20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0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0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0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20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20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0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0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0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0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0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0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0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0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0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0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20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0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2/20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2/20 10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12/20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20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0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0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0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0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0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0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20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20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12/20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2/20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20 10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20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20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20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0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0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0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0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0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0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0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0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0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0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0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0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0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0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20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20 10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0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0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0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0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2/20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2/20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0 11:0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2/20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20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20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0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0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0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0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2/20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2/20 11:30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0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0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0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0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20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20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0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0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2/20 11:5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2/20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0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0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20 12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20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0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0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0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0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12/20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2/20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2/20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0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0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0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0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0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20 12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20 12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0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0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0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0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20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20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0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0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0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0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0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0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0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0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0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0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0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0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0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0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12/20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20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2/20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0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0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0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0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0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20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20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0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0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2/20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2/20 14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0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0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0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0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0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0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0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0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2/2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2/20 15:2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2/20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2/20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2/20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2/20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0 14:3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2/20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0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0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0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0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0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0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2/20 15:2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2/20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吉港</text:p>
          </table:table-cell>
          <table:table-cell office:value-type="string" table:style-name="ce1">
            <text:p>2020/12/20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12/20 17:3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20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0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2/20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2/20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0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0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0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0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2/20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2/20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2/20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0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0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0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0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0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0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0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0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0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0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20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0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0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0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0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2/20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2/20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0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0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0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2/20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2/2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0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0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0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0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2/20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2/20 17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2/20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2/20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2/20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2/20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0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0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0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0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2/20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2/20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0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0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0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0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0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0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0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0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0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0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0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0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0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0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0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0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0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0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0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0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0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0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2/20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2/20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2/20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2/20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104708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1-02-17T09:08:38Z</meta:creation-date>
    <dc:date>2021-02-17T09:08:38Z</dc:date>
  </office:meta>
</office:document-meta>
</file>