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0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1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1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5/0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1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1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5/0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1 11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1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1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1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1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1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0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1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1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1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0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0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0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0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1 10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1 11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0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01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1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1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1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1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1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1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1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1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1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1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1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1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1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1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5/0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5/0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1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1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5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1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5/01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0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5/0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5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2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2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2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2 10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2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2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0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2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2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2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2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5/02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0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0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3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3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5/03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3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3 11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3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3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3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3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0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3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0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0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03 10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3 11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5/0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3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3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3 12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3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3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3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3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3 14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5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3 13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3 14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3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0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3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3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3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5/0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5/03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3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03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03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0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3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5/03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3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3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4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4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4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4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0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4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4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4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4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0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0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5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5 11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5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5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0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5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5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5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5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5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5/0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5/06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6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6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6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6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6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6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5/0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5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5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5/06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7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0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7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7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7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0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7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07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7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7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7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7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5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5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5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6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6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7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7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8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8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9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19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20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20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21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7 22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0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7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7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8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8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9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8 11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8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8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8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9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0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0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1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1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2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0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2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3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8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8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3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4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4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8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8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5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5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5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6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5/08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8 16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8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6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7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7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8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8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9:1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9:47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5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5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0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5/08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9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0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0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5/0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09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9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9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9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0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9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5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9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5/09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9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9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9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5/09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9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09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9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0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9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09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09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9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09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09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5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09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9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0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0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0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0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0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09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09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9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5/09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0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0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0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0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0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0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10 07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0 09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1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0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0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0 09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0 11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5/1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0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5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5/1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0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1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0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0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0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0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10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0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0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0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1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0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5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0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5/1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5/10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0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10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0 16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0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0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5/10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8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5:12Z</meta:creation-date>
    <dc:date>2021-02-17T05:25:12Z</dc:date>
  </office:meta>
</office:document-meta>
</file>