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1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1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1">航線</text:span></text:p>
          </table:table-cell>
          <table:table-cell office:value-type="string" table:style-name="ce2">
            <text:p><text:span text:style-name="T1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1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1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1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1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1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1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1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1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1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1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1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1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1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1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1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1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1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1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1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1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1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1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1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1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1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1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1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1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1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1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1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1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2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2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2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2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2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2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2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2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2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2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2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2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2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2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3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2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2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2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2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2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2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2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2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2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2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2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2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2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2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2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2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2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2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2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3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2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2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3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3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3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3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3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3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3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3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3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3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3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3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3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3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3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3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3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3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3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3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3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3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3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3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3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3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3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3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4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4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4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4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4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4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4 10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12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4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4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4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4 13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4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4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4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4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4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4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4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4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4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4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4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4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4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4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4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4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4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4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5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5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5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5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5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5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5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09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5 13:1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5 11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5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5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5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5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5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5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5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5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5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5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5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5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5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5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5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5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5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5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5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5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5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5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5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5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5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5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5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5 23:3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3/16 06:3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5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5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6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6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6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6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6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6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6 09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6 14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3/16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6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6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6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6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6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6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6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6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6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6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6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6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6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6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6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6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6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6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6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6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6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6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6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7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6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6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7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7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7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7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7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7 11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7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7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14:0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4:5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17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16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7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7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7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7 15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7 16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7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7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7 16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7 16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7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7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7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7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7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7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7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7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7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7 23:3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3/18 06:3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7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7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8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8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8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8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8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8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8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3/18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18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8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8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8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8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8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8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8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8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8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8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8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8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8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8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8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3/18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8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8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8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8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8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8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8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8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8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9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8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8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9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9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9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9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19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9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9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9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9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9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9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2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2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2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2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3/19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9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9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9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9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19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3/19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19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19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19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19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19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19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19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19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19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19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19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19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3/19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19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19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20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20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0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20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20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0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3/20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20 11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3/20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20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20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20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20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3/20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6:00</text:p>
          </table:table-cell>
          <table:table-cell office:value-type="string" table:style-name="ce2">
            <text:p><text:span text:style-name="T1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20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3/20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3/20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3/20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3/20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3/20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17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3/20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3/20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17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3/20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3/20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18:0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3/20 18:3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3/20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3/20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3/20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3/20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3/20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3-21T00:17:50Z</meta:creation-date>
    <dc:date>2023-03-21T00:17:50Z</dc:date>
  </office:meta>
</office:document-meta>
</file>