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018" table:default-cell-style-name="ce1"/>
        <table:table-row table:style-name="ro1">
          <table:table-cell office:value-type="string" calcext:value-type="string">
            <text:p><text:span text:style-name="T1">出發港口</text:span></text:p>
          </table:table-cell>
          <table:table-cell table:style-name="ce4" office:value-type="string" calcext:value-type="string">
            <text:p>出發時間</text:p>
          </table:table-cell>
          <table:table-cell office:value-type="string" calcext:value-type="string">
            <text:p><text:span text:style-name="T1">到達港口</text:span></text:p>
          </table:table-cell>
          <table:table-cell table:style-name="ce4" office:value-type="string" calcext:value-type="string">
            <text:p>到達時間</text:p>
          </table:table-cell>
          <table:table-cell office:value-type="string" calcext:value-type="string">
            <text:p><text:span text:style-name="T1">航線</text:span></text:p>
          </table:table-cell>
          <table:table-cell office:value-type="string" calcext:value-type="string">
            <text:p><text:span text:style-name="T1">異動資訊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1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1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1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1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1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1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1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1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1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1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1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1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12/01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01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1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1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1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1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1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1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1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1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1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1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1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1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1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1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1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1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1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1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1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01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1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1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1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1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1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1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1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1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01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1/12/01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1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1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1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1 11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1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1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1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1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1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1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1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1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1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1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1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1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1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1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1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1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1/12/01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1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1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1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1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1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1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1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1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1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1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1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1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1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1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1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01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1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1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1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1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1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1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1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1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1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1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1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1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1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1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1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1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1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1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01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1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1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1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1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1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1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1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1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1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1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1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1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1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1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1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1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1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1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01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12/01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1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1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1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1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1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1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1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1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1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1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1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1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1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1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1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1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1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1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2/01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1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1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2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2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2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2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2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2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2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2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2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2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2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2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2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2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2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2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2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2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2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2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02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2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2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2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2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2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2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2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2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2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2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2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2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2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2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2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2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2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2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2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2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2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2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2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2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2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2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2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2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2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2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02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2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2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2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2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2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2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2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2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2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2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2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2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2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2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2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2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2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2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2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2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2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2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2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2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2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2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2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2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2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2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2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2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2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2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2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2/02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3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2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2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2 93:0 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2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3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3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3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3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3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3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3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3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3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3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3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3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3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3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3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3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3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3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3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3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3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03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3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3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3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3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3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3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3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3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3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3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3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3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3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3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3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3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3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3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3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3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3 12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12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3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3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3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3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3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3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3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3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03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3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3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3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3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3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3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3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3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3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3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3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3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3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3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3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3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3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3 15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3 16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3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3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3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3 16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3 16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3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3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3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3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3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3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3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3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3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3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3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3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3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2/03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3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3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3 7: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3 8: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3 93:0 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3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4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4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4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4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4 07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4 08:00</text:p>
          </table:table-cell>
          <table:table-cell office:value-type="string" calcext:value-type="string">
            <text:p><text:span text:style-name="T1">望安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4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4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4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4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4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12/04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04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4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4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4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4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4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4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4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4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4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4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4 09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12/04 13:10</text:p>
          </table:table-cell>
          <table:table-cell office:value-type="string" calcext:value-type="string">
            <text:p><text:span text:style-name="T1">望安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4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4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4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4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4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04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1/12/04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4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4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4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4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4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4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4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4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4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4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4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1/12/04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4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4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4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4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4 12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12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4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4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4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4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4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4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4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4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4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4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4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4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4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4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4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4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4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4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04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4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4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4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4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4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4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4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4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4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4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4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4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4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4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4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4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4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4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4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4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4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4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4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4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4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2/04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5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4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4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4 7: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4 8: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4 93:0 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4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5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5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5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5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5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5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5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5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5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5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5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5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5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5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5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5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5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5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5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5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5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05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5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5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5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5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1/12/05 09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5 14:00</text:p>
          </table:table-cell>
          <table:table-cell office:value-type="string" calcext:value-type="string">
            <text:p><text:span text:style-name="T1">望安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5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5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5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5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5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5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5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5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5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5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5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5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5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5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5 12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12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5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5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5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5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5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5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05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5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5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5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5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5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5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5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5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5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5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5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5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5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5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5 15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5 16:00</text:p>
          </table:table-cell>
          <table:table-cell office:value-type="string" calcext:value-type="string">
            <text:p><text:span text:style-name="T1">望安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5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5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5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5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5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5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5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5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05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12/05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5 16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18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5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5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5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5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5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5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5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5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5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5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5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5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5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5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5 21:30</text:p>
          </table:table-cell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2/06 07:00</text:p>
          </table:table-cell>
          <table:table-cell office:value-type="string" calcext:value-type="string">
            <text:p><text:span text:style-name="T1">東引中柱</text:span>-<text:span text:style-name="T1">南竿福澳</text:span>-<text:span text:style-name="T1">基隆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5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5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2/05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5 7: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5 8: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5 93:0 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5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6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6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6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6 07:3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6 07:5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6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6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6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6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6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6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6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6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6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6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6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6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6 08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6 09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6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6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06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6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6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6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6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6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6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6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6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6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6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6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6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6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6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6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6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6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6 12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6 12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6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6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6 12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12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6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6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6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6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6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6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6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6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6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6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6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6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06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6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6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6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6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6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6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6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6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6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6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6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6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6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6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6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6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6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6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6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6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6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6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6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6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6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6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6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6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6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6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6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6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6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6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6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6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6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6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6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2/06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7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6 7: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6 8: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6 83:0 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6 93:0 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6 93:0 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6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7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7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7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7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7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7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7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7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7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7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7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7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7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7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7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7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7 08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7 08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7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7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7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7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7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7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7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7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7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7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7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7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7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7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7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7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7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7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7 11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7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7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7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7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7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7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7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7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7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7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7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7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7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7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7 12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7 12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7 12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12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7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7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7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7 12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7 13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7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7 13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7 14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7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7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7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7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7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7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7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7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7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7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7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7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7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7 14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7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7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7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7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7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7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7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7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7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7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7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7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7 15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7 16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7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7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7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7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7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7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7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7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7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7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7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7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7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7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7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7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7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7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7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7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7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7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2/07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8 06:00</text:p>
          </table:table-cell>
          <table:table-cell office:value-type="string" calcext:value-type="string">
            <text:p><text:span text:style-name="T1">東引中柱</text:span>-<text:span text:style-name="T1">南竿福澳</text:span>-<text:span text:style-name="T1">基隆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7 7: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7 8: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7 93:0 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7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8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8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8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8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8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8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8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8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8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8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8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12/08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08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8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8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8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8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8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8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8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8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8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8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8 08:3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8 08:5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8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8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8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8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08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8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8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8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8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8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8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08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1/12/08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8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8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8 11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8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8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8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8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8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8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8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8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8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8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8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8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8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1/12/08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8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8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8 12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8 12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8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8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8 12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12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8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8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8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8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8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8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8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8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8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8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8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8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8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08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8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8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8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8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8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8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8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8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8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8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8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8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8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8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8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08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8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8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8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8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8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8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8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8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8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8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8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8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8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8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8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1/12/08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1/12/08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8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8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8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8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8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8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8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8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8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8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8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8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8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8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8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8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8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2/08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9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8 7: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8 8: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8 93:0 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8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9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9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9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9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9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9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9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9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9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9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9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9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9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9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9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9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9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09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9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9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9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09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9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9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9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9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9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9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9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9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9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9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9 11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9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9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9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9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9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9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9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9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9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9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9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9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9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9 12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12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9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9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9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9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9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09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9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13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9 13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9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9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09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9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9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9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9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9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9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9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9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9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9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9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9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09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9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9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9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9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9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09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09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09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9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9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09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9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9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9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9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9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9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09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09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9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9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9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09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09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09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09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09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09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1/12/09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09 7: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09 8: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09 93:0 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09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0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10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10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10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10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10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10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10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10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10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10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0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10 07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08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10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10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10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10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10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0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10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10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10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0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10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10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10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0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10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10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0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10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1/12/10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09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10 10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0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10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10 10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10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10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0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10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10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10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10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1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10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10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10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10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10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10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10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10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10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2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10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10 12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12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2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3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13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10 13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10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10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1/12/10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10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3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4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1/12/10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10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10 14:1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14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10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10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10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10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1/12/10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10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4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14:5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10 15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5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10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10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10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5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1/12/10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1/12/10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1/12/10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10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10 15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10 16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10 15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15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1/12/10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10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6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10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10 16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10 16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10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10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6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10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10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7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1/12/10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1/12/10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10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10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10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7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1/12/10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1/12/10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8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8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1/12/10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1/12/10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9:0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19:3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2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2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1/12/10 2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1/12/10 2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1/12/10 7: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1/12/10 8: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1/12/10 93:0 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1/12/10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 table:number-rows-repeated="10472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張家祥</meta:initial-creator>
    <meta:creation-date>2021-12-13T02:57:55Z</meta:creation-date>
    <dc:date>2021-12-13T11:47:01.585000000</dc:date>
    <meta:editing-duration>PT36S</meta:editing-duration>
    <meta:editing-cycles>1</meta:editing-cycles>
    <meta:document-statistic meta:table-count="1" meta:cell-count="8154" meta:object-count="0"/>
  </office:meta>
</office:document-meta>
</file>