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8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1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1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1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1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1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1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1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1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1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屏東大鵬灣遊艇港</text:p>
          </table:table-cell>
          <table:table-cell office:value-type="string" table:style-name="ce1">
            <text:p>2020/08/0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01 12:0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8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1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1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1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1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1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1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1 13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1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1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01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01 12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1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1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1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1 16:0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1 16:0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1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1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1 1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1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1 20:4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1 22:1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01 20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1 22:1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2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2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2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2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2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0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2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2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2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2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屏東大鵬灣遊艇港</text:p>
          </table:table-cell>
          <table:table-cell office:value-type="string" table:style-name="ce1">
            <text:p>2020/08/0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2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2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2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2 11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13:0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2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2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2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2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02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2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2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2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0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2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2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2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2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2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13:2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02 21:3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2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2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2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2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2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2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2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02 14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2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2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02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2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2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2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2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2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2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02 18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2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2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2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2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2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8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8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3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3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3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3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3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3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3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3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3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3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03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3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3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3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3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3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3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03 10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03 12:0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3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3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3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3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3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3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3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3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3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3 12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3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3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3 14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3 12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3 14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3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3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3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3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3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3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3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3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3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03 15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3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3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3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3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03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3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3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3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3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3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3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04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0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0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09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06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0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0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4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4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08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4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4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4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4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4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4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4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4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4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4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4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4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4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4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4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8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0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4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4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4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4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4 14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4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4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4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4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4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4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8/0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8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4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9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4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4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4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4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04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5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5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5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5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5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5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5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5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5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5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5 12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3:2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3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5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5 15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5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5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4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5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5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5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5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0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8/06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6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6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6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6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6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6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6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6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6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6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6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06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06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6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06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0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0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6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6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06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6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6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6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6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7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7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7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屏東大鵬灣遊艇港</text:p>
          </table:table-cell>
          <table:table-cell office:value-type="string" table:style-name="ce1">
            <text:p>2020/08/0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8/0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7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0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7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7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8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7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7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7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7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7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7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7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7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7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7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7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7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7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7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7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0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8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8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8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8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8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8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屏東大鵬灣遊艇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8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8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8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8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8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8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0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8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8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8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8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0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9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9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屏東大鵬灣遊艇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09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9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09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9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9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9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0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9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9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14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09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09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8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16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09 1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0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0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0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17:45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0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0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1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0 08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1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10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1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0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0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0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8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0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8/1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0 12:0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1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1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10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0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0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8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1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0:07Z</meta:creation-date>
    <dc:date>2021-02-17T05:30:07Z</dc:date>
  </office:meta>
</office:document-meta>
</file>