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3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1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2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3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3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3 16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8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3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4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4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4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5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5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6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1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6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7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7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7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7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5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8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0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0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0:1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5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0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0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09 17:15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7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09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09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7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7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7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7/10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7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7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臺南將軍</text:span>-<text:span text:style-name="T3">澎湖七美</text:span>-<text:span text:style-name="T3">澎湖東吉</text:span>-<text:span text:style-name="T3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7/1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7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7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7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7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7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7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7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7-11T01:00:16Z</meta:creation-date>
    <dc:date>2022-07-11T01:00:16Z</dc:date>
  </office:meta>
</office:document-meta>
</file>