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1" style:family="table-cell" style:parent-style-name="Default" style:data-style-name="N0"/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018" table:default-cell-style-name="ce1"/>
        <table:table-row table:style-name="ro1">
          <table:table-cell office:value-type="string" calcext:value-type="string">
            <text:p><text:span text:style-name="T1">出發港口</text:span></text:p>
          </table:table-cell>
          <table:table-cell table:style-name="ce4" office:value-type="string" calcext:value-type="string">
            <text:p>出發時間</text:p>
          </table:table-cell>
          <table:table-cell office:value-type="string" calcext:value-type="string">
            <text:p><text:span text:style-name="T1">到達港口</text:span></text:p>
          </table:table-cell>
          <table:table-cell table:style-name="ce4" office:value-type="string" calcext:value-type="string">
            <text:p>到達時間</text:p>
          </table:table-cell>
          <table:table-cell office:value-type="string" calcext:value-type="string">
            <text:p><text:span text:style-name="T1">航線</text:span></text:p>
          </table:table-cell>
          <table:table-cell office:value-type="string" calcext:value-type="string">
            <text:p><text:span text:style-name="T1">異動資訊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1/21 07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1 09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1/21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1/21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1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1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1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1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1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1 07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1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1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1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1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1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1/21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1 07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1 08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1/21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1/21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1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1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1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1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1 0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1 08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1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1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1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1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1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1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1 08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1/21 11:0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1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1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1 09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1 09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1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1 09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1 09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1 09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1/21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1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1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1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1 09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1 10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1 10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1 10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1 10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1 10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1 10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1 10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1 10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1 10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1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1 11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1 10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1 11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1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1 11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1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1/21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1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1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1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1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1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1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1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1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1/21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1/21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1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1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1 11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1 12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1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1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1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1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1 12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1 12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1 12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1 12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1 12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1 12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1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1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1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1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1 12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1 12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1 12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1 12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1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1 13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1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1 13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1 13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1 13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1 13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1 13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1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1 14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1 13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1 13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1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1 14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1/21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1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1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1 14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1/21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1/21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1 14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1 14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1 14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1 14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1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1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1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1 15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1 14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1 14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1/21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1/21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1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1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1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1 15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1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1 15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1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1/21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1 14:5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1 15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1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1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1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1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1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1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1 15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1 16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1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1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1/21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1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1 15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1 15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1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1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1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1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11/21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11/21 17:1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1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1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1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1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1 16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1 16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1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1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1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1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1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1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1 1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1 17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1/21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1/21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1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1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1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1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1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1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1 17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1 18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1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1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1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1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1/11/21 22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2 07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1 93:0 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1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2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1/22 09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2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1/22 09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2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1/22 09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1/22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1/22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2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2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2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2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2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2 07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2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2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2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1/22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2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2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1/22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2 10:0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2 07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2 08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1/22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1/22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2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2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2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2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2 0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2 08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2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2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2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2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2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2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2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2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2 09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2 09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2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2 09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2 09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2 09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1/22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2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2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2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2 09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1/22 11:3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2 09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1/22 11:3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2 09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2 10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2 10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2 10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2 10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2 10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1/22 10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2 12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1/22 10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2 12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1/22 10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2 12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2 10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2 10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2 10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2 10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2 10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2 11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2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1/22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2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2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2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2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2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2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2 11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2 12:0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2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2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1/22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1/22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2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2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2 11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2 12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2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2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2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2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2 12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2 12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2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2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2 12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2 12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2 12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2 13:0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2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2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2 12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2 12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2 12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2 12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2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2 13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2 13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2 13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2 13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2 13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2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2 14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2 13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2 13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1/22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2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1/22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1/22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2 14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2 14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2 14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2 14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2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2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2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2 15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2 14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2 14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2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2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1/22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1/22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2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1/22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2 14:5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2 15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2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2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2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2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2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2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2 15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2 16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1/22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2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2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2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2 15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2 15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2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2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2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2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2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2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2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2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2 16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2 16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2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2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2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2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2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2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2 1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2 17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1/22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1/22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2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2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2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2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2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2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2 17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2 18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2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2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2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2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1/11/22 22:0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1/23 06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2 83:0 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2 93:0 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2 93:0 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2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1/23 07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3 09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1/23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1/23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3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3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3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3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3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3 07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3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3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3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1/23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3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3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3 07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3 08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1/23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1/23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3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3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3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3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3 0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3 08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3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3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3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3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3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3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3 08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1/23 11:0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3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3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3 09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3 09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3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3 09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3 09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3 09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1/23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3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3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3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3 09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3 10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3 10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3 10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3 10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3 10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3 10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3 10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3 10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3 10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3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3 11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3 10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3 11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3 10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3 11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3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1/23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3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3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3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3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3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3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3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3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1/23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1/23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3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3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3 11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3 12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3 11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3 12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3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3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3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3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3 12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3 12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3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3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3 12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3 12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3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3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3 12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3 12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3 12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3 12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3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3 13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3 13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3 13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3 13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3 13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3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3 14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3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3 14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3 13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3 13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3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3 14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1/23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3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1/23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1/23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3 14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3 14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3 14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3 14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3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3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3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3 15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3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3 15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3 14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3 14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3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3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1/23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1/23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3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3 15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3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1/23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3 14:5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3 15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3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3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3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3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3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3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3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3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3 15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3 16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3 15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3 16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1/23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3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3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3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3 15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3 15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3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3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3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3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3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3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3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3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3 16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3 16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3 16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3 16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3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3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3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3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3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3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3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3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1/23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1/23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3 1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3 17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3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3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3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3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3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3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3 17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3 18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3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3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3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3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3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3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3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3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3 93:0 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3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1/24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1/24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4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4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4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4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4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4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4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4 07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4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4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4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4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4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1/24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11/24 07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11/24 08:4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1/24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4 10:0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4 07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4 08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1/24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1/24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4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4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4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4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4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4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4 0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4 08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4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4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4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4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4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4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4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4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4 09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4 09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4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4 09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4 09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4 09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4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4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1/24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4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4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4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4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4 10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4 09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4 10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11/24 09:55</text:p>
          </table:table-cell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1/11/24 10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4 10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4 10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4 10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4 10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4 10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4 10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4 10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4 10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4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4 11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4 10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4 11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4 10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4 11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4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4 11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4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1/24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4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4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4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4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4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4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4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4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4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4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1/24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1/24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4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4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4 11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4 12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4 11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4 12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4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4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1/11/24 11:45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1/24 12:2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4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4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4 12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4 12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4 12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4 12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4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4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4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4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4 12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4 12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4 12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4 12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1/24 13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4 15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1/24 13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4 15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1/24 13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4 15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1/24 13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4 15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1/24 13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4 15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4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4 13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4 13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4 13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4 13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4 13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4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4 14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4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4 14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4 13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4 13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4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4 14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1/24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4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4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4 14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1/24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1/24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4 14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4 14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4 14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4 14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4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4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4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4 15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4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4 15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4 14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4 14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4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4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1/24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1/24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4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4 15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4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4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4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1/24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4 14:5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4 15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1/24 14:5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11/24 15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4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4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4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4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4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4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4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4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4 15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4 16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1/24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4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4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4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4 15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4 15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4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4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4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4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11/24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11/24 17:1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4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4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4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4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4 16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4 16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4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4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4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4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4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4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4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4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1/24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1/24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4 1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4 17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4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4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4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4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4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4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4 17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4 18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4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4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4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4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4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4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4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4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1/11/24 22:0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1/25 06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1/11/24 23:30</text:p>
          </table:table-cell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1/11/25 06:3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4 90:0 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1/24 11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4 90:0 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1/24 11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4 90:0 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1/24 11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4 90:0 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1/24 11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4 90:0 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1/24 11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4 93:0 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4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1/25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1/25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1/25 07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5 09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5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5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5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5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5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5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5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5 07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5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5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5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5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5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1/25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5 07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5 08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1/25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1/25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5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5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5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5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5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5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5 0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5 08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5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5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5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5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5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5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5 08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1/25 11:0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5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5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5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1/25 11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5 09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5 09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5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1/25 11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5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5 09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5 09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5 09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5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5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1/25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5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5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5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5 09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5 10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5 10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5 10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5 10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5 10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1/11/25 10:00</text:p>
          </table:table-cell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1/11/25 15:0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5 10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5 10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5 10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5 10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5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5 11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5 10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5 11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5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1/25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5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5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5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5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5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5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5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5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5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5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1/25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1/25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5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5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5 11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5 12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5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5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5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5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5 12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5 12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5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5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5 12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5 12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5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5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5 12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5 12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5 12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5 12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5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5 13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5 13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5 13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5 13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5 13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5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5 14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5 13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5 13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5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5 14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1/25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5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1/25 14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5 16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1/25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1/25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1/25 14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5 16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5 14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5 14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5 14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5 14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5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5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5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5 15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5 14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5 14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5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5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1/25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1/25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5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5 15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5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1/25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5 14:5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5 15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5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5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5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5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5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5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5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5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5 15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5 16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1/25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5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5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5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5 15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5 15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5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5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5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5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5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5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5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5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5 16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5 16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5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5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5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5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5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5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5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5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1/25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1/25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5 1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5 17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5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5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5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5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5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5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5 17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5 18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5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5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5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5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5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5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5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5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1/11/25 22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6 07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5 93:0 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5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1/26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1/26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6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6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6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6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6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6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6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6 07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6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6 07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6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6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6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6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6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1/26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1/26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6 10:0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6 07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6 08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1/26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1/26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6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6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6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6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6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6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6 0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6 08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6 0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6 08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6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6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6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6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6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6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6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6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6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1/26 11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6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1/26 11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6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1/26 11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6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1/26 11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6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1/26 11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6 09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6 09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6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1/26 11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6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6 09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6 09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6 09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6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6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1/26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6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6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6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6 09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1/26 11:3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6 09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1/26 11:3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6 09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6 10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6 10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6 10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6 10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6 10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6 10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6 10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6 10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6 10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6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6 11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6 10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6 11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6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1/26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6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6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6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6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6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6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6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6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6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6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1/26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1/26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6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6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6 11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6 12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6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6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6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6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6 12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6 12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6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6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6 12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6 12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6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6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6 12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6 12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6 12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6 12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6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6 13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6 13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6 13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1/26 13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6 15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6 13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6 13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6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6 14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6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6 14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6 13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6 13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1/26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6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1/26 14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6 16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1/26 14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6 16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1/26 14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6 16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1/26 14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6 16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1/26 14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6 16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6 14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6 14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6 14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6 14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6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6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6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6 15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6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6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1/26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1/26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6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6 15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6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1/26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6 14:5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6 15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6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6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6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6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6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6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6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6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6 15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6 16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1/26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6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6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6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6 15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6 15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6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6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6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6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6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6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1/26 16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1/26 16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6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6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6 16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6 16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6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6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6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6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6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6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6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6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1/26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1/26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6 1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6 17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6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6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6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6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6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6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6 17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6 18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6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6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6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6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6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6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6 19:15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6 19:4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6 19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6 20:1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6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6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1/11/26 22:0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1/27 06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1/11/26 23:30</text:p>
          </table:table-cell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1/11/27 06:3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6 93:0 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6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1/27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1/27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1/27 07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7 09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7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7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7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7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7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7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7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7 07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7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7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7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7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7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1/27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11/27 07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11/27 08:4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7 07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7 08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1/27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1/27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7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7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7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7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7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7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7 0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7 08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7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7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7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7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7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7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7 08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1/27 11:0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7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7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7 09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7 09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7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7 09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7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7 09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7 09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7 09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7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7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1/27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7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7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7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7 09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7 10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11/27 09:55</text:p>
          </table:table-cell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1/11/27 10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7 10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7 10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7 10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7 10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7 10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7 10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1/11/27 10:00</text:p>
          </table:table-cell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1/11/27 15:0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7 10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7 10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7 10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7 10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7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7 11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7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7 11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7 10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7 11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7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1/27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7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7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7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7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7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7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7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7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7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7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1/27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1/27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7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7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7 11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7 12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7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7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1/11/27 11:45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1/27 12:2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7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7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7 12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7 12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7 12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7 12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7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7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7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7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7 12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7 12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7 12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7 12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7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7 13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7 13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7 13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7 13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7 13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7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7 14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7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7 14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7 13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7 13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7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7 14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7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7 14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1/27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7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1/27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1/27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7 14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7 14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7 14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7 14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7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7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7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7 15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7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7 15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7 14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7 14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7 14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7 14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1/27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1/27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7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7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7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7 15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7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7 15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7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1/27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7 14:5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7 15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1/27 14:5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11/27 15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7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7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7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7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7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7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7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7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7 15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7 16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7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7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1/27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7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7 15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7 15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7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7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7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7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7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7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7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7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7 16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7 16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7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7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7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7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7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7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7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7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1/27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1/27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7 1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7 17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7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7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7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7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7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7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7 17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7 18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7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7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7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7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7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7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7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7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1/11/27 22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8 07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7 93:0 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7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7 93:0 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7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1/28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1/28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8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8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8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8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8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8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8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8 07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8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8 07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8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8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8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8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8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1/28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1/28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8 10:0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1/28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8 10:0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8 07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8 08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1/28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1/28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8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8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8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8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8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8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8 0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8 08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8 0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8 08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8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8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8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8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8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8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8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8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8 09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8 09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8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1/28 11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8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8 09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8 09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8 09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8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8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1/28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8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8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8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8 09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1/28 11:3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8 09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1/28 11:3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8 09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8 10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8 10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8 10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8 10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8 10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8 10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8 10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8 10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8 10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8 10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8 11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8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1/28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8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8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8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8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8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8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8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8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8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8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1/28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1/28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8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8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8 11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8 12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8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8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8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8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8 12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8 12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8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8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8 12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8 12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8 12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8 13:0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8 12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8 13:0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8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8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8 12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8 12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8 12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8 12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8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8 13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8 13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8 13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8 13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8 13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8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8 14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8 13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8 13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8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8 14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1/28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8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1/28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1/28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1/28 14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8 16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8 14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8 14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8 14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8 14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8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8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8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8 15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8 14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8 14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8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8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1/28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1/28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8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8 15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8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1/28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8 14:5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8 15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8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8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8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8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8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8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8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8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8 15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8 16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8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8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1/28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8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8 15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8 15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8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8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8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8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11/28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11/28 17:1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8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8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8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8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8 16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8 16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8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8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8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8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8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8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8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8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1/28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1/28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8 1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8 17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8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8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8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8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8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8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8 17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8 18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8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8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8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8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8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8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8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8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1/11/28 22:0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1/29 06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8 93:0 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8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8 93:0 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8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1/29 07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9 09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1/29 07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9 09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1/29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1/29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9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9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9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9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9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9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9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9 07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9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9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9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1/29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9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9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11/29 07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11/29 08:4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9 07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9 08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1/29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1/29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9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9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9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9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9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9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9 0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9 08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9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9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9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9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9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9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9 08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9 09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9 08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9 09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9 08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1/29 11:0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9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9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1/11/29 09:00</text:p>
          </table:table-cell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1/11/29 14:0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9 09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9 09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9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1/29 11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9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9 09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9 09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9 09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9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9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1/29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9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9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9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9 09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9 10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9 09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9 10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9 09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9 10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9 10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9 10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9 10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9 10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9 10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9 10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9 10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9 10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9 10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9 11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9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1/29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9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9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9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9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9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9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9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9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9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9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1/29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1/29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9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9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9 11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9 12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9 11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9 12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9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9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9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9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9 12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9 12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9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9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9 12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9 12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9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9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9 12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9 12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9 12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9 12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9 12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9 13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9 12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9 13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9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9 13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9 13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9 13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9 13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9 13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9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9 14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9 13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9 13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1/29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9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9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9 14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9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9 14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9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9 14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1/29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1/29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9 14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9 14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1/29 14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9 16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9 14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9 14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9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9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9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9 15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9 14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9 14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9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9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1/29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1/29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9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9 15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9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9 15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29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29 15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9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1/29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9 14:5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9 15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9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9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9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9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9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9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9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9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9 15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9 16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1/29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29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29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9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9 15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9 15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29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9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9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9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11/29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11/29 17:1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9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9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9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9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9 16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9 16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9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9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9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9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9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9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9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9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1/29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1/29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9 1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9 17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9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9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9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9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9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29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29 17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9 18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29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29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9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9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29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29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29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29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1/11/29 22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30 07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1/30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1/30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30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30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30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30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30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30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30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30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30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30 07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30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30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30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1/30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1/30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30 10:0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30 07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30 08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1/30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1/30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30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30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30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30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30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30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30 0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30 08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30 08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30 08:5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30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30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30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30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30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30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30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30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30 09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30 09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30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1/30 11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30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30 09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30 09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30 09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30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30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1/30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30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30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30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30 09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1/30 11:3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30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30 10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30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30 10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30 09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30 10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30 10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30 10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30 10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30 10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1/11/30 10:00</text:p>
          </table:table-cell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1/11/30 15:0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30 10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30 10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30 10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30 10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30 10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30 11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30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30 11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30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30 11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30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1/30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30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30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30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30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30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30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30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30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30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30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1/30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1/30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30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30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30 11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30 12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30 11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30 12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30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30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30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30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30 12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30 12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30 12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30 12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30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30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1/30 12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30 14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30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30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30 12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30 12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30 12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30 12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30 12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30 13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30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30 13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30 13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30 13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30 13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30 13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30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30 14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30 13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30 13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1/30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30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30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30 14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30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30 14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1/30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1/30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30 14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30 14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30 14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30 14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30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30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30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30 15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30 14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30 14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30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30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1/30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1/30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30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30 15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1/30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1/30 15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30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1/30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30 14:5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30 15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30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30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30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30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30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30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30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30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30 15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30 16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1/30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1/30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1/30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30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30 15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30 15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1/30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30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30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30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30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30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30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30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30 16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30 16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30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30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30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30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30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30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30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30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1/30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1/30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30 1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30 17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30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30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30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30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30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1/30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1/30 17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30 18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1/30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1/30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30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30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1/30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1/30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1/30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1/30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 table:number-rows-repeated="10469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張家祥</meta:initial-creator>
    <meta:creation-date>2021-12-13T02:54:53Z</meta:creation-date>
    <dc:date>2021-12-13T11:46:19.073000000</dc:date>
    <meta:editing-duration>PT33S</meta:editing-duration>
    <meta:editing-cycles>1</meta:editing-cycles>
    <meta:document-statistic meta:table-count="1" meta:cell-count="9786" meta:object-count="0"/>
  </office:meta>
</office:document-meta>
</file>