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6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6/1~6/13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08.6/1~6/13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108.6/14~6/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108.6/14~6/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table:style-name="ce5"/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53:49Z</dc:date>
    <meta:print-date>2016-06-15T05:02:52Z</meta:print-date>
    <meta:editing-cycles>9</meta:editing-cycles>
    <meta:editing-duration>PT501S</meta:editing-duration>
  </office:meta>
</office:document-meta>
</file>