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2">出發港口</text:span></text:p>
          </table:table-cell>
          <table:table-cell office:value-type="string" table:style-name="ce2">
            <text:p><text:span text:style-name="T3">出發時間</text:span></text:p>
          </table:table-cell>
          <table:table-cell office:value-type="string" table:style-name="ce2">
            <text:p><text:span text:style-name="T2">到達港口</text:span></text:p>
          </table:table-cell>
          <table:table-cell office:value-type="string" table:style-name="ce2">
            <text:p><text:span text:style-name="T3">到達時間</text:span></text:p>
          </table:table-cell>
          <table:table-cell office:value-type="string" table:style-name="ce2">
            <text:p><text:span text:style-name="T2">航線</text:span></text:p>
          </table:table-cell>
          <table:table-cell office:value-type="string" table:style-name="ce2">
            <text:p><text:span text:style-name="T2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1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1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1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1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1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1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1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3/01/01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1/01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1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1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1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1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1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1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1/01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1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1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3/01/01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3/01/01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1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1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1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1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1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1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1/01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3/01/01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1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1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1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01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1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1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1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1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1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3/01/01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01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1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1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1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1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01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1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1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1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1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1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1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1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1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1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1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1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1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1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1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1/0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1 17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1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1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01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1/01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1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1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1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1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1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1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1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1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1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1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1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1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1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1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1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1/01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3/01/01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1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1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1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1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1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1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1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1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1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1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1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1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1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1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1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1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3/01/01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1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1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2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2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1/02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2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2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2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2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2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2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2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2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2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2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2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2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2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2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2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2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2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2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2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2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2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2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1/02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1/02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2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2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2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2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2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2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2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2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3/01/02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3/01/02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2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2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2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2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2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02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2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2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2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2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2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2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2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2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2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2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2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2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2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2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2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2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2 13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1/02 13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2 15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1/02 13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2 15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2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2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02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2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2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2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2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2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2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2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2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2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2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2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2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2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2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2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2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2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2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2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2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2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2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2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2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2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2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2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2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2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2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2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2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2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2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2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2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2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2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2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2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2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2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2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2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2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2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2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2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2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2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2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3/01/02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1/03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2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2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3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3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1/03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3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3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3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3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3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3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3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3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3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3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3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3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3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3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3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3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3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3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3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1/03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3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3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3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3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3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3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3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3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3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3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03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3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3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3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3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3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3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3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3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3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3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3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3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3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3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3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3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3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3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3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03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3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3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3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3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3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3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3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3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3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3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3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3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3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3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3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3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3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3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3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3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3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3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3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3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3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3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3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3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3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3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3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3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3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3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3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3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3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3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3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3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3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3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3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3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3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3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3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3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3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4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4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4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4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4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1/04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4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4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3/01/04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1/04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4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4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4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4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4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4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4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4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4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4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4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4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4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4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4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4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3/01/04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3/01/04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4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4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4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4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4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4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1/04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3/01/04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4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04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4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4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4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4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4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4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4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4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4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4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4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3/01/04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04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4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4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4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4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4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4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4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4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04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4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4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4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4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4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4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4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4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4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4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4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4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04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1/04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4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4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4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4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4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4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4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4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4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4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4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4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4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4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4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1/04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3/01/04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3/01/04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3/01/04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4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4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4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4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4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4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4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4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4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4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4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4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4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4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4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4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4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4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4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4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4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4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3/01/04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1/05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4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4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5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5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1/05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5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5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5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5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5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5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5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5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5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5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5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5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5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5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5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5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5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5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5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1/05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5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5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5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5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5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1/05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5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5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5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5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5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5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05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5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5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5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5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5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5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5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5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5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5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5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5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5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5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5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5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5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5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5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05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5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5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5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1/05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5 16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5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5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5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5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5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5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5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5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5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5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5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5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5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5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5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5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5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5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5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5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5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5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5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5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5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5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5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5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5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5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5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5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5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5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5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5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5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5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5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5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5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5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5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5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5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5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3/01/05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5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5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6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6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1/06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1/06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1/06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6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6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6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6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6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6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6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6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6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6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6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6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6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6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6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6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6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6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6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6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6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3/01/06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3/01/06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6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1/06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1/06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6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6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6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6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6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06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6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6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6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6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6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6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6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1/06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1/06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6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6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6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6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6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6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6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6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6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6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6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6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06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6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6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6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6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6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1/06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6 16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6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6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6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6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6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6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6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6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6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6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6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6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6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6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6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6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6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6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6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6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6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6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6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6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1/06 16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1/06 16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3/01/06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3/01/06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6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6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6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6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6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6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6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6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6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6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1/06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1/06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6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6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6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6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6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6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6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6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6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6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6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6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3/01/06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1/07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6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6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7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7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1/07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1/07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1/07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7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7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7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7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7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7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7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3/01/07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1/07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7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7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7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7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7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7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7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7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7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7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7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7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1/07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7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7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7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7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7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7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7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7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7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7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1/07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3/01/07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7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7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7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07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7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7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7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7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7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7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7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1/07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1/07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7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7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7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7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3/01/07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07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7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7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7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7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7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7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7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7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07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7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7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7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7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7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7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7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7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7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7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7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7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7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7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07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1/07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7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7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7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7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7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7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7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7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7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7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7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7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7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7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7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1/07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3/01/07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1/07 16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1/07 16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7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7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7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7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7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7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7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7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7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7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1/07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1/07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7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7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7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7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7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7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7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7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7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7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7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7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3/01/0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7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7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1/08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1/08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1/08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8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8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8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8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8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3/01/08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1/08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8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8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8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8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8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8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8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8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8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8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8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8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8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1/08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1/08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8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8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8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8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1/08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3/01/08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8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08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8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8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8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8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8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1/08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1/08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8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8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3/01/08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08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8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8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8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8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8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8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8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8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08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8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8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8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8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8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1/08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1/08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1/08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8 16:28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8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8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8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8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8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8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8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8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8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08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1/08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8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8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8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8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8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8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8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8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8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8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8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1/08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3/01/08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8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8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8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8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8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8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1/08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1/08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8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8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8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8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8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8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8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8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8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3/01/08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1/09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8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8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9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9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1/09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1/09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1/09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9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9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9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9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9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9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9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9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9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9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9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9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9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9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9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9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9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9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9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1/09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9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9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9 08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9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9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9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3/01/09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3/01/09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9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1/09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9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9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9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9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9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9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9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09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9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9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9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9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9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9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9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1/09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1/09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9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9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9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9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9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9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9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9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9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9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9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9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09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9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9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9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9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1/09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1/09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1/09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9 16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0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09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9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9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9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09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9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9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9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9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9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9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9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9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9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9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9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09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09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9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9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09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9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9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09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9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9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9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9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9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9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9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9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9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9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1/09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1/09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9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9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9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9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9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09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09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9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09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09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09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09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3/01/09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09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09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10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10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1/10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1/10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1/10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10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10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10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10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10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1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1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10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10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10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10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1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10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10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10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10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10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10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10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10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10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10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10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10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10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10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10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10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1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10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1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1/10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10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10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10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10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10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10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3/01/10 11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3/01/10 16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10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10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10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10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10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1/10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1/10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10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10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10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10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10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10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10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10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10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10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10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10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1/10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10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10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10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10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10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1/10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1/10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1/1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1/10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10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10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10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1/10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10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10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10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10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10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10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10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10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10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10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10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1/10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1/10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10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10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1/10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10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10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1/10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10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10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10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10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10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10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10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10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10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10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1/10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1/10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10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10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10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10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10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1/10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1/10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10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1/10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1/10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1/10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1/10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1/10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1/10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7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3-01-11T02:07:43Z</meta:creation-date>
    <dc:date>2023-01-11T02:07:43Z</dc:date>
  </office:meta>
</office:document-meta>
</file>