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1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1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1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1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1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1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1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2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2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0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2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0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2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2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2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2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5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3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3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3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3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3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4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0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4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4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4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5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4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4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4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4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5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5 10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5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5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5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5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5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5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5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5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5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6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0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6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0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6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6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6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7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6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7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7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7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1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7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7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4:1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7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7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7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7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7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8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4:1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8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8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8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8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8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0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7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93:0<text:s/>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7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93:0<text:s/>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93:0<text:s/>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8 93:0<text:s/>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7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08:1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0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0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1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1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1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0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2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2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4:1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0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09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0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0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09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09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0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0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09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09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0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0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1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1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1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1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1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1/10/1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10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1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10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10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10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1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1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11 <text:s text:c="2"/>:<text:s text:c="2"/>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11 <text:s text:c="2"/>:<text:s text:c="2"/>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number-rows-repeated="1046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0-13T01:07:48Z</meta:creation-date>
    <dc:date>2021-10-13T01:07:48Z</dc:date>
  </office:meta>
</office:document-meta>
</file>