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0334__20998__27604_" style:data-style-name="N49"/>
    <style:style style:name="ce8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3" table:style-name="ce6">
            <text:p>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32.799999999999997" table:style-name="ce9">
            <text:p>32.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22" table:style-name="ce6">
            <text:p>22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6.2" table:style-name="ce8">
            <text:p>76.2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4" table:style-name="ce6">
            <text:p>4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47.9" table:style-name="ce8">
            <text:p>47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20.5" table:style-name="ce8">
            <text:p>20.5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598" table:style-name="ce6">
            <text:p>598<text:s/></text:p>
          </table:table-cell>
          <table:table-cell office:value-type="float" office:value="59590" table:style-name="ce6">
            <text:p>59,590<text:s/></text:p>
          </table:table-cell>
          <table:table-cell office:value-type="float" office:value="51.9" table:style-name="ce8">
            <text:p>51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88" table:style-name="ce6">
            <text:p>88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5.1" table:style-name="ce8">
            <text:p>35.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6" table:style-name="ce6">
            <text:p>6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1" table:style-name="ce8">
            <text:p>21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89" table:style-name="ce6">
            <text:p>89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52" table:style-name="ce8">
            <text:p>52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3" table:style-name="ce6">
            <text:p>23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42.7" table:style-name="ce8">
            <text:p>42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22" table:style-name="ce6">
            <text:p>22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2.3" table:style-name="ce8">
            <text:p>42.30<text:s/></text:p>
          </table:table-cell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2-10-12T01:33:40Z</dc:date>
    <meta:print-date>2022-06-09T02:14:02Z</meta:print-date>
    <meta:template xlink:href="" xlink:type="simple"/>
    <meta:editing-cycles>0</meta:editing-cycles>
    <meta:editing-duration>PT0S</meta:editing-duration>
  </office:meta>
</office:document-meta>
</file>