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1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3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1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3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1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1 18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1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2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07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2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2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3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2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8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3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3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3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3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4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4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4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4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5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4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4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2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4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5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5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5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5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5 16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8:3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5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6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6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6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6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7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7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7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7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7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8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8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8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1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8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8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1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5/1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1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1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1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1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1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1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1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1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1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5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0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5/2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2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0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5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5/2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5/2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5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5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5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5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5/2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0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5/2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5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5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5/2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5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5/2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5/2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5-23T01:18:59Z</meta:creation-date>
    <dc:date>2022-05-23T01:19:00Z</dc:date>
  </office:meta>
</office:document-meta>
</file>