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1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1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1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1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2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2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2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2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2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2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2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2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2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12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1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3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4 08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4 09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4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4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4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4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14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1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7/16 08:2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09:2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1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6 16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16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6 16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0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7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7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7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08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7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1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10:15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7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7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7 16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7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7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1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8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8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8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8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8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8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8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9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9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9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9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9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4:4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6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4:4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6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9 14:5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9 16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1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9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4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8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9 16:4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9 18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9 0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0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07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08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0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0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0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0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0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0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8:59Z</meta:creation-date>
    <dc:date>2021-02-17T05:28:59Z</dc:date>
  </office:meta>
</office:document-meta>
</file>