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46.78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74.61mm" fo:break-before="auto" style:use-optimal-row-height="false"/>
    </style:style>
    <style:style style:name="ro18" style:family="table-row">
      <style:table-row-properties style:row-height="38.89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27.52mm" fo:break-before="auto" style:use-optimal-row-height="false"/>
    </style:style>
    <style:style style:name="ro23" style:family="table-row">
      <style:table-row-properties style:row-height="24.61mm" fo:break-before="auto" style:use-optimal-row-height="false"/>
    </style:style>
    <style:style style:name="ro24" style:family="table-row">
      <style:table-row-properties style:row-height="27.78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23.02mm" fo:break-before="auto" style:use-optimal-row-height="false"/>
    </style:style>
    <style:style style:name="ro27" style:family="table-row">
      <style:table-row-properties style:row-height="19.84mm" fo:break-before="auto" style:use-optimal-row-height="false"/>
    </style:style>
    <style:style style:name="ro28" style:family="table-row">
      <style:table-row-properties style:row-height="29.9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S Sans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S Sans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交通部航港局燈塔表</text:p>
          </table:table-cell>
          <table:covered-table-cell table:number-columns-repeated="5" table:style-name="ce10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燈名</text:p>
          </table:table-cell>
          <table:table-cell table:style-name="ce11" office:value-type="string" calcext:value-type="string">
            <text:p>位置</text:p>
            <text:p>(WGS84  緯度)</text:p>
            <text:p>(WGS84  經度)</text:p>
          </table:table-cell>
          <table:table-cell table:style-name="ce6" office:value-type="string" calcext:value-type="string">
            <text:p>燈質</text:p>
          </table:table-cell>
          <table:table-cell table:style-name="ce11" office:value-type="string" calcext:value-type="string">
            <text:p>燈高</text:p>
            <text:p>(高潮面至燈火中心，公尺)</text:p>
          </table:table-cell>
          <table:table-cell table:style-name="ce11" office:value-type="string" calcext:value-type="string">
            <text:p>公稱光程</text:p>
            <text:p>(浬)</text:p>
          </table:table-cell>
          <table:table-cell table:style-name="ce11" office:value-type="string" calcext:value-type="string">
            <text:p>構造及高度</text:p>
            <text:p>(公尺)      </text:p>
          </table:table-cell>
          <table:table-cell table:style-name="ce2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001</text:p>
            <text:p>F4602</text:p>
          </table:table-cell>
          <table:table-cell table:style-name="ce7" office:value-type="string" calcext:value-type="string">
            <text:p>鵝鑾鼻燈塔</text:p>
          </table:table-cell>
          <table:table-cell table:style-name="ce8" office:value-type="string" calcext:value-type="string">
            <text:p> 21<text:span text:style-name="T5">°</text:span><text:span text:style-name="T6"> 54</text:span><text:span text:style-name="T7">' </text:span><text:span text:style-name="T6">05.4</text:span><text:span text:style-name="T7">"</text:span><text:span text:style-name="T6"> </text:span></text:p>
            <text:p><text:span text:style-name="T8">120</text:span><text:span text:style-name="T7">°</text:span><text:span text:style-name="T6"> 51</text:span><text:span text:style-name="T7">' </text:span><text:span text:style-name="T6">13.8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10秒</text:p>
            <text:p><text:span text:style-name="T9">明1.0秒，暗9.0秒</text:span></text:p>
          </table:table-cell>
          <table:table-cell table:style-name="ce7" office:value-type="float" office:value="56.4" calcext:value-type="float">
            <text:p>56.4</text:p>
          </table:table-cell>
          <table:table-cell table:style-name="ce7" office:value-type="float" office:value="27.2" calcext:value-type="float">
            <text:p>27.2</text:p>
          </table:table-cell>
          <table:table-cell table:style-name="ce8" office:value-type="string" calcext:value-type="string">
            <text:p>白色圓形鐵塔</text:p>
            <text:p>21.4</text:p>
          </table:table-cell>
          <table:table-cell table:style-name="ce23" office:value-type="string" calcext:value-type="string">
            <text:p>明弧  234<text:span text:style-name="T5">°</text:span><text:span text:style-name="T6">~099</text:span><text:span text:style-name="T7">°</text:span><text:span text:style-name="T6">，但在距燈塔15浬內234°~266°為陸地遮蔽，不見燈光。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02</text:p>
            <text:p>F4612</text:p>
          </table:table-cell>
          <table:table-cell table:style-name="ce7" office:value-type="string" calcext:value-type="string">
            <text:p>琉球嶼燈塔</text:p>
          </table:table-cell>
          <table:table-cell table:style-name="ce8" office:value-type="string" calcext:value-type="string">
            <text:p> 22<text:span text:style-name="T5">°</text:span><text:span text:style-name="T6"> 19</text:span><text:span text:style-name="T7">' </text:span><text:span text:style-name="T6">43.8</text:span><text:span text:style-name="T7">"</text:span><text:span text:style-name="T6"> </text:span></text:p>
            <text:p><text:span text:style-name="T8">120</text:span><text:span text:style-name="T7">°</text:span><text:span text:style-name="T6"> 21</text:span><text:span text:style-name="T7">' </text:span><text:span text:style-name="T6">59.5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8秒</text:p>
            <text:p><text:span text:style-name="T9">明2.0秒，暗6.0秒</text:span></text:p>
          </table:table-cell>
          <table:table-cell table:style-name="ce7" office:value-type="float" office:value="88.7" calcext:value-type="float">
            <text:p>88.7</text:p>
          </table:table-cell>
          <table:table-cell table:style-name="ce7" office:value-type="float" office:value="14.3" calcext:value-type="float">
            <text:p>14.3</text:p>
          </table:table-cell>
          <table:table-cell table:style-name="ce8" office:value-type="string" calcext:value-type="string">
            <text:p>白色混凝土圓塔</text:p>
            <text:p>11.6</text:p>
          </table:table-cell>
          <table:table-cell table:style-name="ce24" office:value-type="string" calcext:value-type="string">
            <text:p>明弧 226<text:span text:style-name="T5">°</text:span><text:span text:style-name="T6">~217</text:span><text:span text:style-name="T7">°</text:span>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T003</text:p>
            <text:p>F4618</text:p>
          </table:table-cell>
          <table:table-cell table:style-name="ce7" office:value-type="string" calcext:value-type="string">
            <text:p>高雄燈塔</text:p>
          </table:table-cell>
          <table:table-cell table:style-name="ce8" office:value-type="string" calcext:value-type="string">
            <text:p> 22<text:span text:style-name="T5">°</text:span><text:span text:style-name="T6"> 36</text:span><text:span text:style-name="T7">' </text:span><text:span text:style-name="T6">54.6</text:span><text:span text:style-name="T7">"</text:span><text:span text:style-name="T6"> </text:span></text:p>
            <text:p><text:span text:style-name="T8">120</text:span><text:span text:style-name="T7">°</text:span><text:span text:style-name="T6"> 15</text:span><text:span text:style-name="T7">' </text:span><text:span text:style-name="T6">54.0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4)，30秒</text:p>
            <text:p><text:span text:style-name="T9">明0.4秒，暗4.6秒</text:span></text:p>
            <text:p><text:span text:style-name="T9">明0.4秒，暗4.6秒</text:span></text:p>
            <text:p><text:span text:style-name="T9">明0.4秒，暗4.6秒</text:span></text:p>
            <text:p><text:span text:style-name="T9">明0.4秒，暗14.6秒</text:span></text:p>
          </table:table-cell>
          <table:table-cell table:style-name="ce7" office:value-type="float" office:value="58.2" calcext:value-type="float">
            <text:p>58.2</text:p>
          </table:table-cell>
          <table:table-cell table:style-name="ce7" office:value-type="float" office:value="25.2" calcext:value-type="float">
            <text:p>25.2</text:p>
          </table:table-cell>
          <table:table-cell table:style-name="ce8" office:value-type="string" calcext:value-type="string">
            <text:p>白色八角形磚塔</text:p>
            <text:p>15.2</text:p>
          </table:table-cell>
          <table:table-cell table:style-name="ce24" office:value-type="string" calcext:value-type="string">
            <text:p>明弧 320<text:span text:style-name="T5">°</text:span><text:span text:style-name="T6">~158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03-1</text:p>
            <text:p>F4621</text:p>
          </table:table-cell>
          <table:table-cell table:style-name="ce8" office:value-type="string" calcext:value-type="string">
            <text:p>高雄港</text:p>
            <text:p>南防坡堤燈杆</text:p>
          </table:table-cell>
          <table:table-cell table:style-name="ce8" office:value-type="string" calcext:value-type="string">
            <text:p> 22<text:span text:style-name="T5">°</text:span><text:span text:style-name="T6"> 37</text:span><text:span text:style-name="T7">'</text:span><text:span text:style-name="T6"> 03.4</text:span><text:span text:style-name="T7">"</text:span><text:span text:style-name="T6"> </text:span></text:p>
            <text:p><text:span text:style-name="T8">120</text:span><text:span text:style-name="T7">°</text:span><text:span text:style-name="T6"> 15</text:span><text:span text:style-name="T7">'</text:span><text:span text:style-name="T6"> 22.5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6秒</text:p>
            <text:p><text:span text:style-name="T9">明0.8秒，暗5.2秒</text:span></text:p>
          </table:table-cell>
          <table:table-cell table:style-name="ce7" office:value-type="float" office:value="14.7" calcext:value-type="float">
            <text:p>14.7</text:p>
          </table:table-cell>
          <table:table-cell table:style-name="ce7" office:value-type="float" office:value="11.6" calcext:value-type="float">
            <text:p>11.6</text:p>
          </table:table-cell>
          <table:table-cell table:style-name="ce8" office:value-type="string" calcext:value-type="string">
            <text:p>紅色混凝土圓柱</text:p>
            <text:p>13.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03-2</text:p>
            <text:p>F4620</text:p>
          </table:table-cell>
          <table:table-cell table:style-name="ce8" office:value-type="string" calcext:value-type="string">
            <text:p>高雄港</text:p>
            <text:p>北防坡堤燈杆</text:p>
          </table:table-cell>
          <table:table-cell table:style-name="ce8" office:value-type="string" calcext:value-type="string">
            <text:p> 22<text:span text:style-name="T5">°</text:span><text:span text:style-name="T6"> 37</text:span><text:span text:style-name="T7">' </text:span><text:span text:style-name="T6">14.7</text:span><text:span text:style-name="T7">"</text:span><text:span text:style-name="T6"> </text:span></text:p>
            <text:p><text:span text:style-name="T8">120</text:span><text:span text:style-name="T7">°</text:span><text:span text:style-name="T6"> 15</text:span><text:span text:style-name="T7">' </text:span><text:span text:style-name="T6">24.6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4秒</text:p>
            <text:p><text:span text:style-name="T9">明2.0秒，暗2.0秒</text:span></text:p>
          </table:table-cell>
          <table:table-cell table:style-name="ce7" office:value-type="float" office:value="14.6" calcext:value-type="float">
            <text:p>14.6</text:p>
          </table:table-cell>
          <table:table-cell table:style-name="ce7" office:value-type="float" office:value="15.6" calcext:value-type="float">
            <text:p>15.6</text:p>
          </table:table-cell>
          <table:table-cell table:style-name="ce8" office:value-type="string" calcext:value-type="string">
            <text:p>綠色混凝土圓柱</text:p>
            <text:p>13.7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G</text:span><text:span text:style-name="T7">"</text:span>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003-3</text:p>
            <text:p>F4624-42</text:p>
          </table:table-cell>
          <table:table-cell table:style-name="ce8" office:value-type="string" calcext:value-type="string">
            <text:p>高雄港第二港口</text:p>
            <text:p>南防坡堤燈杆</text:p>
          </table:table-cell>
          <table:table-cell table:style-name="ce8" office:value-type="string" calcext:value-type="string">
            <text:p> 22<text:span text:style-name="T5">°</text:span><text:span text:style-name="T6"> 32</text:span><text:span text:style-name="T7">' </text:span><text:span text:style-name="T6">51.4</text:span><text:span text:style-name="T7">"</text:span><text:span text:style-name="T6"> </text:span></text:p>
            <text:p><text:span text:style-name="T8">120</text:span><text:span text:style-name="T7">°</text:span><text:span text:style-name="T6"> 17</text:span><text:span text:style-name="T7">' </text:span><text:span text:style-name="T6">55.6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4秒</text:p>
            <text:p><text:span text:style-name="T9">明0.5秒，暗3.5秒</text:span></text:p>
          </table:table-cell>
          <table:table-cell table:style-name="ce7" office:value-type="float" office:value="18.4" calcext:value-type="float">
            <text:p>18.4</text:p>
          </table:table-cell>
          <table:table-cell table:style-name="ce7" office:value-type="float" office:value="14.2" calcext:value-type="float">
            <text:p>14.2</text:p>
          </table:table-cell>
          <table:table-cell table:style-name="ce21" office:value-type="string" calcext:value-type="string">
            <text:p>紅色四方形鋼筋混凝土塔 <text:s text:c="2"/>13.3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T003-4</text:p>
            <text:p>F4624-4</text:p>
          </table:table-cell>
          <table:table-cell table:style-name="ce8" office:value-type="string" calcext:value-type="string">
            <text:p>高雄港第二港口</text:p>
            <text:p>北防坡堤燈杆</text:p>
          </table:table-cell>
          <table:table-cell table:style-name="ce8" office:value-type="string" calcext:value-type="string">
            <text:p> 22<text:span text:style-name="T5">°</text:span><text:span text:style-name="T6"> 33</text:span><text:span text:style-name="T7">' </text:span><text:span text:style-name="T6">04.2</text:span><text:span text:style-name="T7">"</text:span><text:span text:style-name="T6"> </text:span></text:p>
            <text:p><text:span text:style-name="T8">120</text:span><text:span text:style-name="T7">°</text:span><text:span text:style-name="T6"> 18</text:span><text:span text:style-name="T7">' </text:span><text:span text:style-name="T6">02.8</text:span><text:span text:style-name="T7">"</text:span><text:span text:style-name="T6">  </text:span></text:p>
          </table:table-cell>
          <table:table-cell table:style-name="ce14" office:value-type="string" calcext:value-type="string">
            <text:p>綠聯閃光(3)，10秒</text:p>
            <text:p><text:span text:style-name="T9">明1.0秒，暗1.0秒</text:span></text:p>
            <text:p><text:span text:style-name="T9">明1.0秒，暗1.0秒</text:span></text:p>
            <text:p><text:span text:style-name="T9">明1.0秒，暗5.0秒</text:span></text:p>
          </table:table-cell>
          <table:table-cell table:style-name="ce7" office:value-type="float" office:value="18.4" calcext:value-type="float">
            <text:p>18.4</text:p>
          </table:table-cell>
          <table:table-cell table:style-name="ce7" office:value-type="float" office:value="14.6" calcext:value-type="float">
            <text:p>14.6</text:p>
          </table:table-cell>
          <table:table-cell table:style-name="ce21" office:value-type="string" calcext:value-type="string">
            <text:p>綠色四方形鋼筋混凝土塔 <text:s text:c="2"/>12.9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Y</text:span><text:span text:style-name="T7">"</text:span>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004</text:p>
            <text:p>F4628</text:p>
          </table:table-cell>
          <table:table-cell table:style-name="ce7" office:value-type="string" calcext:value-type="string">
            <text:p>安平燈塔</text:p>
          </table:table-cell>
          <table:table-cell table:style-name="ce8" office:value-type="string" calcext:value-type="string">
            <text:p> 22<text:span text:style-name="T5">°</text:span><text:span text:style-name="T6"> 59</text:span><text:span text:style-name="T7">' </text:span><text:span text:style-name="T6">26.7</text:span><text:span text:style-name="T7">"</text:span><text:span text:style-name="T6"> </text:span></text:p>
            <text:p><text:span text:style-name="T8">120</text:span><text:span text:style-name="T7">°</text:span><text:span text:style-name="T6"> 08</text:span><text:span text:style-name="T7">' </text:span><text:span text:style-name="T6">49.1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3)，15秒</text:p>
            <text:p><text:span text:style-name="T9">明1.5秒，暗1.5秒</text:span></text:p>
            <text:p><text:span text:style-name="T9">明1.5秒，暗1.5秒</text:span></text:p>
            <text:p><text:span text:style-name="T9">明1.5秒，暗7.5秒</text:span></text:p>
          </table:table-cell>
          <table:table-cell table:style-name="ce7" office:value-type="float" office:value="22.6" calcext:value-type="float">
            <text:p>22.6</text:p>
          </table:table-cell>
          <table:table-cell table:style-name="ce7" office:value-type="float" office:value="15.2" calcext:value-type="float">
            <text:p>15.2</text:p>
          </table:table-cell>
          <table:table-cell table:style-name="ce8" office:value-type="string" calcext:value-type="string">
            <text:p>白色方形構架鐵塔</text:p>
            <text:p>21.8</text:p>
          </table:table-cell>
          <table:table-cell table:style-name="ce24" office:value-type="string" calcext:value-type="string">
            <text:p>明弧 305<text:span text:style-name="T5">°</text:span><text:span text:style-name="T6">~145</text:span><text:span text:style-name="T7">°</text:span>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004-1</text:p>
            <text:p>F4629-23</text:p>
          </table:table-cell>
          <table:table-cell table:style-name="ce8" office:value-type="string" calcext:value-type="string">
            <text:p>安平港</text:p>
            <text:p>南外防坡堤燈杆</text:p>
          </table:table-cell>
          <table:table-cell table:style-name="ce8" office:value-type="string" calcext:value-type="string">
            <text:p> 22<text:span text:style-name="T5">°</text:span><text:span text:style-name="T6"> 57</text:span><text:span text:style-name="T7">' </text:span><text:span text:style-name="T6">37.8</text:span><text:span text:style-name="T7">"</text:span><text:span text:style-name="T6"> </text:span></text:p>
            <text:p><text:span text:style-name="T8">120</text:span><text:span text:style-name="T7">°</text:span><text:span text:style-name="T6"> 08</text:span><text:span text:style-name="T7">' </text:span><text:span text:style-name="T6">55.8</text:span><text:span text:style-name="T7">"</text:span><text:span text:style-name="T6">  </text:span></text:p>
          </table:table-cell>
          <table:table-cell table:style-name="ce14" office:value-type="string" calcext:value-type="string">
            <text:p>紅等相光，3秒</text:p>
            <text:p><text:span text:style-name="T9">明1.5秒，暗1.5秒</text:span></text:p>
          </table:table-cell>
          <table:table-cell table:style-name="ce7" office:value-type="float" office:value="23.5" calcext:value-type="float">
            <text:p>23.5</text:p>
          </table:table-cell>
          <table:table-cell table:style-name="ce7" office:value-type="float" office:value="13.1" calcext:value-type="float">
            <text:p>13.1</text:p>
          </table:table-cell>
          <table:table-cell table:style-name="ce21" office:value-type="string" calcext:value-type="string">
            <text:p>紅色八角形鋼筋混凝土塔 <text:s text:c="2"/>22.8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T004-2</text:p>
            <text:p>F4629-24</text:p>
          </table:table-cell>
          <table:table-cell table:style-name="ce8" office:value-type="string" calcext:value-type="string">
            <text:p>安平港</text:p>
            <text:p>北外防坡堤燈杆</text:p>
          </table:table-cell>
          <table:table-cell table:style-name="ce8" office:value-type="string" calcext:value-type="string">
            <text:p> 22<text:span text:style-name="T5">°</text:span><text:span text:style-name="T6"> 57</text:span><text:span text:style-name="T7">' </text:span><text:span text:style-name="T6">45.5</text:span><text:span text:style-name="T7">"</text:span><text:span text:style-name="T6"> </text:span></text:p>
            <text:p><text:span text:style-name="T8">120</text:span><text:span text:style-name="T7">°</text:span><text:span text:style-name="T6"> 08</text:span><text:span text:style-name="T7">' </text:span><text:span text:style-name="T6">50.7</text:span><text:span text:style-name="T7">"</text:span><text:span text:style-name="T6">  </text:span></text:p>
          </table:table-cell>
          <table:table-cell table:style-name="ce14" office:value-type="string" calcext:value-type="string">
            <text:p>綠等相光，3秒</text:p>
            <text:p><text:span text:style-name="T9">明1.5秒，暗1.5秒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.8" calcext:value-type="float">
            <text:p>16.8</text:p>
          </table:table-cell>
          <table:table-cell table:style-name="ce21" office:value-type="string" calcext:value-type="string">
            <text:p>綠色八角形鋼筋混凝土塔 <text:s text:c="2"/>22.6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3" office:value-type="string" calcext:value-type="string">
            <text:p>T005</text:p>
            <text:p>F4630</text:p>
          </table:table-cell>
          <table:table-cell table:style-name="ce7" office:value-type="string" calcext:value-type="string">
            <text:p>國聖港燈塔</text:p>
          </table:table-cell>
          <table:table-cell table:style-name="ce8" office:value-type="string" calcext:value-type="string">
            <text:p> 23<text:span text:style-name="T5">°</text:span><text:span text:style-name="T6"> 06</text:span><text:span text:style-name="T7">' </text:span><text:span text:style-name="T6">02.6</text:span><text:span text:style-name="T7">"</text:span><text:span text:style-name="T6"> </text:span></text:p>
            <text:p><text:span text:style-name="T8">120</text:span><text:span text:style-name="T7">°</text:span><text:span text:style-name="T6"> 02</text:span><text:span text:style-name="T7">' </text:span><text:span text:style-name="T6">09.6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15秒</text:p>
            <text:p><text:span text:style-name="T9">明1.5秒，暗3.0秒</text:span></text:p>
            <text:p><text:span text:style-name="T9">明1.5秒，暗9.0秒</text:span></text:p>
          </table:table-cell>
          <table:table-cell table:style-name="ce7" office:value-type="float" office:value="34.2" calcext:value-type="float">
            <text:p>34.2</text:p>
          </table:table-cell>
          <table:table-cell table:style-name="ce7" office:value-type="float" office:value="16.6" calcext:value-type="float">
            <text:p>16.6</text:p>
          </table:table-cell>
          <table:table-cell table:style-name="ce21" office:value-type="string" calcext:value-type="string">
            <text:p>黑白橫紋方錐形木條板鋼架塔 <text:s/>32.7</text:p>
          </table:table-cell>
          <table:table-cell table:style-name="ce27" office:value-type="string" calcext:value-type="string">
            <text:p>明弧</text:p>
            <text:p>除被陸地部份遮蔽外，其餘皆見燈光。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006</text:p>
            <text:p>F4640</text:p>
          </table:table-cell>
          <table:table-cell table:style-name="ce7" office:value-type="string" calcext:value-type="string">
            <text:p>東吉嶼燈塔</text:p>
          </table:table-cell>
          <table:table-cell table:style-name="ce8" office:value-type="string" calcext:value-type="string">
            <text:p> 23<text:span text:style-name="T5">°</text:span><text:span text:style-name="T6"> 15</text:span><text:span text:style-name="T7">'</text:span><text:span text:style-name="T6"> 36.8</text:span><text:span text:style-name="T7">"</text:span><text:span text:style-name="T6"> </text:span></text:p>
            <text:p><text:span text:style-name="T8">119</text:span><text:span text:style-name="T7">°</text:span><text:span text:style-name="T6"> 40</text:span><text:span text:style-name="T7">'</text:span><text:span text:style-name="T6"> 12.1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12秒</text:p>
            <text:p><text:span text:style-name="T9">明2秒，暗10秒</text:span></text:p>
          </table:table-cell>
          <table:table-cell table:style-name="ce7" office:value-type="float" office:value="67.1" calcext:value-type="float">
            <text:p>67.1</text:p>
          </table:table-cell>
          <table:table-cell table:style-name="ce7" office:value-type="float" office:value="21.5" calcext:value-type="float">
            <text:p>21.5</text:p>
          </table:table-cell>
          <table:table-cell table:style-name="ce21" office:value-type="string" calcext:value-type="string">
            <text:p>黑白色平行橫條紋混凝土圓塔 <text:s/>24.4</text:p>
          </table:table-cell>
          <table:table-cell table:style-name="ce25"/>
          <table:table-cell table:number-columns-repeated="1016"/>
        </table:table-row>
        <table:table-row table:style-name="ro11">
          <table:table-cell table:style-name="ce3" office:value-type="string" calcext:value-type="string">
            <text:p>T007</text:p>
            <text:p>F4642</text:p>
          </table:table-cell>
          <table:table-cell table:style-name="ce7" office:value-type="string" calcext:value-type="string">
            <text:p>七美嶼燈塔</text:p>
          </table:table-cell>
          <table:table-cell table:style-name="ce8" office:value-type="string" calcext:value-type="string">
            <text:p> 23<text:span text:style-name="T5">°</text:span><text:span text:style-name="T6"> 11</text:span><text:span text:style-name="T7">'</text:span><text:span text:style-name="T6"> 17.8</text:span><text:span text:style-name="T7">"</text:span><text:span text:style-name="T6"> </text:span></text:p>
            <text:p><text:span text:style-name="T8">119</text:span><text:span text:style-name="T7">°</text:span><text:span text:style-name="T6"> 25</text:span><text:span text:style-name="T7">'</text:span><text:span text:style-name="T6"> 51.1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10秒</text:p>
            <text:p>明0.5秒，暗1.0秒</text:p>
            <text:p><text:span text:style-name="T9">明0.5秒，暗8.0秒</text:span></text:p>
          </table:table-cell>
          <table:table-cell table:style-name="ce7" office:value-type="float" office:value="40.8" calcext:value-type="float">
            <text:p>40.8</text:p>
          </table:table-cell>
          <table:table-cell table:style-name="ce7" office:value-type="float" office:value="11.3" calcext:value-type="float">
            <text:p>11.3</text:p>
          </table:table-cell>
          <table:table-cell table:style-name="ce8" office:value-type="string" calcext:value-type="string">
            <text:p>白色混凝土圓塔</text:p>
            <text:p>8.3</text:p>
          </table:table-cell>
          <table:table-cell table:style-name="ce24" office:value-type="string" calcext:value-type="string">
            <text:p>明弧 228<text:span text:style-name="T5">°</text:span><text:span text:style-name="T6">~158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08</text:p>
            <text:p>F4646</text:p>
          </table:table-cell>
          <table:table-cell table:style-name="ce7" office:value-type="string" calcext:value-type="string">
            <text:p>花嶼燈塔</text:p>
          </table:table-cell>
          <table:table-cell table:style-name="ce8" office:value-type="string" calcext:value-type="string">
            <text:p> 23<text:span text:style-name="T5">°</text:span><text:span text:style-name="T6"> 24</text:span><text:span text:style-name="T7">'</text:span><text:span text:style-name="T6"> 09.5</text:span><text:span text:style-name="T7">"</text:span><text:span text:style-name="T6"> </text:span></text:p>
            <text:p><text:span text:style-name="T8">119</text:span><text:span text:style-name="T7">°</text:span><text:span text:style-name="T6"> 18</text:span><text:span text:style-name="T7">'</text:span><text:span text:style-name="T6"> 59.4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5秒</text:p>
            <text:p><text:span text:style-name="T9">明0.5秒，暗4.5秒</text:span></text:p>
          </table:table-cell>
          <table:table-cell table:style-name="ce7" office:value-type="float" office:value="64.6" calcext:value-type="float">
            <text:p>64.6</text:p>
          </table:table-cell>
          <table:table-cell table:style-name="ce7" office:value-type="float" office:value="10.3" calcext:value-type="float">
            <text:p>10.3</text:p>
          </table:table-cell>
          <table:table-cell table:style-name="ce8" office:value-type="string" calcext:value-type="string">
            <text:p>白色混凝土圓塔</text:p>
            <text:p>12.5</text:p>
          </table:table-cell>
          <table:table-cell table:style-name="ce25"/>
          <table:table-cell table:number-columns-repeated="1016"/>
        </table:table-row>
        <table:table-row table:style-name="ro12">
          <table:table-cell table:style-name="ce3" office:value-type="string" calcext:value-type="string">
            <text:p>T009</text:p>
            <text:p>F4652</text:p>
          </table:table-cell>
          <table:table-cell table:style-name="ce7" office:value-type="string" calcext:value-type="string">
            <text:p>漁翁島燈塔</text:p>
          </table:table-cell>
          <table:table-cell table:style-name="ce8" office:value-type="string" calcext:value-type="string">
            <text:p> 23<text:span text:style-name="T5">°</text:span><text:span text:style-name="T6"> 33</text:span><text:span text:style-name="T7">'</text:span><text:span text:style-name="T6"> 42.1</text:span><text:span text:style-name="T7">"</text:span><text:span text:style-name="T6"> </text:span></text:p>
            <text:p><text:span text:style-name="T8">119</text:span><text:span text:style-name="T7">°</text:span><text:span text:style-name="T6"> 28</text:span><text:span text:style-name="T7">'</text:span><text:span text:style-name="T6"> 09.4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30秒</text:p>
            <text:p><text:span text:style-name="T9">明1.0秒，暗7.0秒</text:span></text:p>
            <text:p><text:span text:style-name="T9">明1.0秒，暗21.0秒</text:span></text:p>
          </table:table-cell>
          <table:table-cell table:style-name="ce7" office:value-type="float" office:value="60.7" calcext:value-type="float">
            <text:p>60.7</text:p>
          </table:table-cell>
          <table:table-cell table:style-name="ce7" office:value-type="float" office:value="25.1" calcext:value-type="float">
            <text:p>25.1</text:p>
          </table:table-cell>
          <table:table-cell table:style-name="ce8" office:value-type="string" calcext:value-type="string">
            <text:p>白色圓形鐵塔</text:p>
            <text:p>11</text:p>
          </table:table-cell>
          <table:table-cell table:style-name="ce28" office:value-type="string" calcext:value-type="string">
            <text:p>電霧號1組</text:p>
            <text:p>頻率:640~670赫</text:p>
            <text:p>音符:週期30秒(鳴3秒，</text:p>
            <text:p>     靜27秒)</text:p>
            <text:p>音距:2浬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T009-1</text:p>
            <text:p>F4651</text:p>
          </table:table-cell>
          <table:table-cell table:style-name="ce7" office:value-type="string" calcext:value-type="string">
            <text:p>浮塭燈杆</text:p>
          </table:table-cell>
          <table:table-cell table:style-name="ce8" office:value-type="string" calcext:value-type="string">
            <text:p> 23<text:span text:style-name="T5">°</text:span><text:span text:style-name="T6"> 32</text:span><text:span text:style-name="T7">'</text:span><text:span text:style-name="T6"> 20.2</text:span><text:span text:style-name="T7">"</text:span><text:span text:style-name="T6"> </text:span></text:p>
            <text:p><text:span text:style-name="T8">119</text:span><text:span text:style-name="T7">°</text:span><text:span text:style-name="T6"> 31</text:span><text:span text:style-name="T7">'</text:span><text:span text:style-name="T6"> 28.7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4秒</text:p>
            <text:p><text:span text:style-name="T9">明0.5秒，暗3.5秒</text:span></text:p>
          </table:table-cell>
          <table:table-cell table:style-name="ce7" office:value-type="float" office:value="13.7" calcext:value-type="float">
            <text:p>13.7</text:p>
          </table:table-cell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紅色圓形鋼筋混凝土柱 <text:s/>12.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09-2</text:p>
            <text:p>F4654</text:p>
          </table:table-cell>
          <table:table-cell table:style-name="ce7" office:value-type="string" calcext:value-type="string">
            <text:p>海墘岩燈杆</text:p>
          </table:table-cell>
          <table:table-cell table:style-name="ce8" office:value-type="string" calcext:value-type="string">
            <text:p> 23<text:span text:style-name="T5">°</text:span><text:span text:style-name="T6"> 34</text:span><text:span text:style-name="T7">'</text:span><text:span text:style-name="T6"> 45.9</text:span><text:span text:style-name="T7">"</text:span><text:span text:style-name="T6"> </text:span></text:p>
            <text:p><text:span text:style-name="T8">119</text:span><text:span text:style-name="T7">°</text:span><text:span text:style-name="T6"> 32</text:span><text:span text:style-name="T7">'</text:span><text:span text:style-name="T6"> 27.2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6秒</text:p>
            <text:p><text:span text:style-name="T9">明0.6秒，暗5.4秒</text:span></text:p>
          </table:table-cell>
          <table:table-cell table:style-name="ce7" office:value-type="float" office:value="8.8" calcext:value-type="float">
            <text:p>8.8</text:p>
          </table:table-cell>
          <table:table-cell table:style-name="ce7" office:value-type="float" office:value="6.2" calcext:value-type="float">
            <text:p>6.2</text:p>
          </table:table-cell>
          <table:table-cell table:style-name="ce8" office:value-type="string" calcext:value-type="string">
            <text:p>白色鋼架</text:p>
            <text:p>7.6</text:p>
          </table:table-cell>
          <table:table-cell table:style-name="ce25"/>
          <table:table-cell table:number-columns-repeated="1016"/>
        </table:table-row>
        <table:table-row table:style-name="ro14">
          <table:table-cell table:style-name="ce3" office:value-type="string" calcext:value-type="string">
            <text:p>T010</text:p>
            <text:p>F4658</text:p>
          </table:table-cell>
          <table:table-cell table:style-name="ce7" office:value-type="string" calcext:value-type="string">
            <text:p>目斗嶼燈塔</text:p>
          </table:table-cell>
          <table:table-cell table:style-name="ce8" office:value-type="string" calcext:value-type="string">
            <text:p> 23<text:span text:style-name="T5">°</text:span><text:span text:style-name="T6"> 47</text:span><text:span text:style-name="T7">'</text:span><text:span text:style-name="T6"> 10.7</text:span><text:span text:style-name="T7">"</text:span><text:span text:style-name="T6"> </text:span></text:p>
            <text:p><text:span text:style-name="T8">119</text:span><text:span text:style-name="T7">°</text:span><text:span text:style-name="T6"> 36</text:span><text:span text:style-name="T7">'</text:span><text:span text:style-name="T6"> 01.8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20秒</text:p>
            <text:p><text:span text:style-name="T9">明1.2秒，暗18.8秒</text:span>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.8" calcext:value-type="float">
            <text:p>26.8</text:p>
          </table:table-cell>
          <table:table-cell table:style-name="ce21" office:value-type="string" calcext:value-type="string">
            <text:p>黑白色相間平行橫條紋圓形鐵塔 39.9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>
            <text:p>T011</text:p>
            <text:p>F4650</text:p>
          </table:table-cell>
          <table:table-cell table:style-name="ce7" office:value-type="string" calcext:value-type="string">
            <text:p>查母嶼燈塔</text:p>
          </table:table-cell>
          <table:table-cell table:style-name="ce8" office:value-type="string" calcext:value-type="string">
            <text:p> 23<text:span text:style-name="T5">°</text:span><text:span text:style-name="T6"> 32</text:span><text:span text:style-name="T7">'</text:span><text:span text:style-name="T6"> 06.9</text:span><text:span text:style-name="T7">"</text:span><text:span text:style-name="T6"> </text:span></text:p>
            <text:p><text:span text:style-name="T8">119</text:span><text:span text:style-name="T7">°</text:span><text:span text:style-name="T6"> 43</text:span><text:span text:style-name="T7">'</text:span><text:span text:style-name="T6"> 30.2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6秒</text:p>
            <text:p><text:span text:style-name="T9">明0.4秒，暗5.6秒</text:span></text:p>
          </table:table-cell>
          <table:table-cell table:style-name="ce7" office:value-type="float" office:value="24.7" calcext:value-type="float">
            <text:p>24.7</text:p>
          </table:table-cell>
          <table:table-cell table:style-name="ce19" office:value-type="float" office:value="10.5" calcext:value-type="float">
            <office:annotation draw:style-name="gr1" draw:text-style-name="P2" svg:width="35.69mm" svg:height="20.9mm" svg:x="175.87mm" svg:y="389.31mm" draw:caption-point-x="-4.07mm" draw:caption-point-y="2.74mm">
              <dc:date>2019-03-19T00:00:00</dc:date>
              <text:p text:style-name="P1">專委<text:span text:style-name="T1">:</text:span><text:span text:style-name="T2">重新設置高</text:span><text:span text:style-name="T3">10.5</text:span><text:span text:style-name="T2">公尺</text:span></text:p>
            </office:annotation>
            <text:p>10.5</text:p>
          </table:table-cell>
          <table:table-cell table:style-name="ce21" office:value-type="string" calcext:value-type="string">
            <text:p>黑白色垂直條紋八角形磚塔 13.4</text:p>
          </table:table-cell>
          <table:table-cell table:style-name="ce27" office:value-type="string" calcext:value-type="string">
            <text:p>塔頂陽台外裝置多向金屬雷達反射器1組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012</text:p>
            <text:p>F4658-5</text:p>
          </table:table-cell>
          <table:table-cell table:style-name="ce7" office:value-type="string" calcext:value-type="string">
            <text:p>塭港堆燈塔</text:p>
          </table:table-cell>
          <table:table-cell table:style-name="ce8" office:value-type="string" calcext:value-type="string">
            <text:p> 23<text:span text:style-name="T5">°</text:span><text:span text:style-name="T6"> 26</text:span><text:span text:style-name="T7">'</text:span><text:span text:style-name="T6"> 01.0</text:span><text:span text:style-name="T7">"</text:span><text:span text:style-name="T6"> </text:span></text:p>
            <text:p><text:span text:style-name="T8">120</text:span><text:span text:style-name="T7">°</text:span><text:span text:style-name="T6"> 02</text:span><text:span text:style-name="T7">'</text:span><text:span text:style-name="T6"> 00.0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4秒</text:p>
            <text:p><text:span text:style-name="T9">明0.6秒，暗3.4秒</text:span></text:p>
          </table:table-cell>
          <table:table-cell table:style-name="ce7" office:value-type="float" office:value="58.33" calcext:value-type="float">
            <text:p>58.33</text:p>
          </table:table-cell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紅白色相間方形鋼構架塔 <text:s text:c="2"/>60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T013</text:p>
            <text:p>F4659</text:p>
          </table:table-cell>
          <table:table-cell table:style-name="ce7" office:value-type="string" calcext:value-type="string">
            <text:p>芳苑燈塔</text:p>
          </table:table-cell>
          <table:table-cell table:style-name="ce8" office:value-type="string" calcext:value-type="string">
            <text:p> 23<text:span text:style-name="T5">°</text:span><text:span text:style-name="T6"> 58</text:span><text:span text:style-name="T7">' </text:span><text:span text:style-name="T6">16.0</text:span><text:span text:style-name="T7">"</text:span><text:span text:style-name="T6"> </text:span></text:p>
            <text:p><text:span text:style-name="T8">120</text:span><text:span text:style-name="T7">°</text:span><text:span text:style-name="T6"> 19</text:span><text:span text:style-name="T7">' </text:span><text:span text:style-name="T6">26.6</text:span><text:span text:style-name="T7">"</text:span><text:span text:style-name="T6">  </text:span></text:p>
          </table:table-cell>
          <table:table-cell table:style-name="ce14" office:value-type="string" calcext:value-type="string">
            <text:p>白等相光，10秒</text:p>
            <text:p><text:span text:style-name="T9">明5.0秒，暗5.0秒</text:span></text:p>
          </table:table-cell>
          <table:table-cell table:style-name="ce7" office:value-type="float" office:value="35.7" calcext:value-type="float">
            <text:p>35.7</text:p>
          </table:table-cell>
          <table:table-cell table:style-name="ce7" office:value-type="float" office:value="16.6" calcext:value-type="float">
            <text:p>16.6</text:p>
          </table:table-cell>
          <table:table-cell table:style-name="ce8" office:value-type="string" calcext:value-type="string">
            <text:p>黑白色垂直條紋八角形鋼筋混凝土塔</text:p>
            <text:p>37.4</text:p>
          </table:table-cell>
          <table:table-cell table:style-name="ce23" office:value-type="string" calcext:value-type="string">
            <text:p>明弧 除被陸地部分遮蔽外，其餘皆見燈光。</text:p>
            <text:p>雷達標杆"Q"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T013-1</text:p>
            <text:p>F4659-415</text:p>
          </table:table-cell>
          <table:table-cell table:style-name="ce8" office:value-type="string" calcext:value-type="string">
            <text:p>麥寮港</text:p>
            <text:p>南防波堤燈杆</text:p>
          </table:table-cell>
          <table:table-cell table:style-name="ce8" office:value-type="string" calcext:value-type="string">
            <text:p> 23<text:span text:style-name="T5">°</text:span><text:span text:style-name="T6"> 46</text:span><text:span text:style-name="T7">'</text:span><text:span text:style-name="T6"> 46.5</text:span><text:span text:style-name="T7">"</text:span><text:span text:style-name="T6"> </text:span></text:p>
            <text:p><text:span text:style-name="T8">120</text:span><text:span text:style-name="T7">°</text:span><text:span text:style-name="T6"> 09</text:span><text:span text:style-name="T7">'</text:span><text:span text:style-name="T6"> 40.0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3秒</text:p>
            <text:p><text:span text:style-name="T9">明1.0秒，暗2.0秒</text:span></text:p>
          </table:table-cell>
          <table:table-cell table:style-name="ce7" office:value-type="float" office:value="24.5" calcext:value-type="float">
            <text:p>24.5</text:p>
          </table:table-cell>
          <table:table-cell table:style-name="ce7" office:value-type="float" office:value="13.1" calcext:value-type="float">
            <text:p>13.1</text:p>
          </table:table-cell>
          <table:table-cell table:style-name="ce21" office:value-type="string" calcext:value-type="string">
            <text:p>紅色八角形鋼筋混凝土塔 <text:s/>22.7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N</text:span><text:span text:style-name="T7">"</text:span>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013-2</text:p>
            <text:p>F4659-412</text:p>
          </table:table-cell>
          <table:table-cell table:style-name="ce8" office:value-type="string" calcext:value-type="string">
            <text:p>麥寮港</text:p>
            <text:p>西防波堤燈杆</text:p>
          </table:table-cell>
          <table:table-cell table:style-name="ce8" office:value-type="string" calcext:value-type="string">
            <text:p> 23<text:span text:style-name="T5">°</text:span><text:span text:style-name="T6"> 46</text:span><text:span text:style-name="T7">'</text:span><text:span text:style-name="T6"> 50.1</text:span><text:span text:style-name="T7">"</text:span><text:span text:style-name="T6"> </text:span></text:p>
            <text:p><text:span text:style-name="T8">120</text:span><text:span text:style-name="T7">°</text:span><text:span text:style-name="T6"> 09</text:span><text:span text:style-name="T7">'</text:span><text:span text:style-name="T6"> 50.1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3秒</text:p>
            <text:p><text:span text:style-name="T9">明1.0秒，暗2.0秒</text:span></text:p>
          </table:table-cell>
          <table:table-cell table:style-name="ce7" office:value-type="float" office:value="24.7" calcext:value-type="float">
            <text:p>24.7</text:p>
          </table:table-cell>
          <table:table-cell table:style-name="ce7" office:value-type="float" office:value="16.3" calcext:value-type="float">
            <text:p>16.3</text:p>
          </table:table-cell>
          <table:table-cell table:style-name="ce21" office:value-type="string" calcext:value-type="string">
            <text:p>綠色八角形鋼筋混凝土塔 <text:s/>22.4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X</text:span><text:span text:style-name="T7">"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14</text:p>
            <text:p>F4660-15</text:p>
          </table:table-cell>
          <table:table-cell table:style-name="ce7" office:value-type="string" calcext:value-type="string">
            <text:p>臺中港燈塔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16.9</text:span><text:span text:style-name="T7">"</text:span><text:span text:style-name="T6"> </text:span></text:p>
            <text:p><text:span text:style-name="T8">120</text:span><text:span text:style-name="T7">°</text:span><text:span text:style-name="T6"> 31</text:span><text:span text:style-name="T7">'</text:span><text:span text:style-name="T6"> 23.6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3)，30秒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.8" calcext:value-type="float">
            <text:p>26.8</text:p>
          </table:table-cell>
          <table:table-cell table:style-name="ce8" office:value-type="string" calcext:value-type="string">
            <text:p>白色混凝土建築物</text:p>
            <text:p>62.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14-1</text:p>
            <text:p>F4660-6</text:p>
          </table:table-cell>
          <table:table-cell table:style-name="ce8" office:value-type="string" calcext:value-type="string">
            <text:p>臺中港</text:p>
            <text:p>南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24.6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</text:span><text:span text:style-name="T6"> 02.2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2秒</text:p>
            <text:p><text:span text:style-name="T9">明0.039秒，暗1.961秒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紅色圓形混凝土塔</text:p>
            <text:p>19.9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F</text:span><text:span text:style-name="T7">"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14-2</text:p>
            <text:p>F4660-4</text:p>
          </table:table-cell>
          <table:table-cell table:style-name="ce8" office:value-type="string" calcext:value-type="string">
            <text:p>臺中港</text:p>
            <text:p>北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58.9</text:span><text:span text:style-name="T7">"</text:span><text:span text:style-name="T6"> </text:span></text:p>
            <text:p><text:span text:style-name="T8">120</text:span><text:span text:style-name="T7">°</text:span><text:span text:style-name="T6"> 29</text:span><text:span text:style-name="T7">'</text:span><text:span text:style-name="T6"> 11.4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4秒</text:p>
            <text:p><text:span text:style-name="T9">明0.8秒，暗3.2秒</text:span></text:p>
          </table:table-cell>
          <table:table-cell table:style-name="ce7" office:value-type="float" office:value="21.9" calcext:value-type="float">
            <text:p>21.9</text:p>
          </table:table-cell>
          <table:table-cell table:style-name="ce7" office:value-type="float" office:value="17.5" calcext:value-type="float">
            <text:p>17.5</text:p>
          </table:table-cell>
          <table:table-cell table:style-name="ce8" office:value-type="string" calcext:value-type="string">
            <text:p>綠色圓形混凝土塔</text:p>
            <text:p>18.5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M</text:span><text:span text:style-name="T7">"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14-3</text:p>
            <text:p>F4660-92</text:p>
          </table:table-cell>
          <table:table-cell table:style-name="ce8" office:value-type="string" calcext:value-type="string">
            <text:p>臺中港淺水船渠</text:p>
            <text:p>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17.5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</text:span><text:span text:style-name="T6"> 54.2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5秒</text:p>
            <text:p><text:span text:style-name="T9">明0.5秒，暗4.5秒</text:span></text:p>
          </table:table-cell>
          <table:table-cell table:style-name="ce7" office:value-type="float" office:value="8.1" calcext:value-type="float">
            <text:p>8.1</text:p>
          </table:table-cell>
          <table:table-cell table:style-name="ce7" office:value-type="float" office:value="10.5" calcext:value-type="float">
            <text:p>10.5</text:p>
          </table:table-cell>
          <table:table-cell table:style-name="ce8" office:value-type="string" calcext:value-type="string">
            <text:p>紅色混凝土圓柱</text:p>
            <text:p>7.4</text:p>
          </table:table-cell>
          <table:table-cell table:style-name="ce25"/>
          <table:table-cell table:number-columns-repeated="1016"/>
        </table:table-row>
        <table:table-row table:style-name="ro15">
          <table:table-cell table:style-name="ce3" office:value-type="string" calcext:value-type="string">
            <text:p>T014-4</text:p>
            <text:p>F4660-2</text:p>
          </table:table-cell>
          <table:table-cell table:style-name="ce8" office:value-type="string" calcext:value-type="string">
            <text:p>臺中港</text:p>
            <text:p>北防沙堤燈杆</text:p>
          </table:table-cell>
          <table:table-cell table:style-name="ce8" office:value-type="string" calcext:value-type="string">
            <text:p> 24<text:span text:style-name="T5">°</text:span><text:span text:style-name="T6"> 18</text:span><text:span text:style-name="T7">' </text:span><text:span text:style-name="T6">45.5</text:span><text:span text:style-name="T7">"</text:span><text:span text:style-name="T6"> </text:span></text:p>
            <text:p><text:span text:style-name="T8">120</text:span><text:span text:style-name="T7">°</text:span><text:span text:style-name="T6"> 31</text:span><text:span text:style-name="T7">' </text:span><text:span text:style-name="T6">11.4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3)，10秒</text:p>
            <text:p><text:span text:style-name="T9">明0.4秒，暗0.9秒</text:span></text:p>
            <text:p><text:span text:style-name="T9">明0.4秒，暗0.9秒</text:span></text:p>
            <text:p><text:span text:style-name="T9">明0.4秒，暗7.0秒</text:span></text:p>
          </table:table-cell>
          <table:table-cell table:style-name="ce7" office:value-type="float" office:value="13.4" calcext:value-type="float">
            <text:p>13.4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紅白色相間平行橫條紋混凝土圓塔</text:p>
            <text:p>      12.1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14-5</text:p>
            <text:p>F4660-8</text:p>
          </table:table-cell>
          <table:table-cell table:style-name="ce8" office:value-type="string" calcext:value-type="string">
            <text:p>臺中港</text:p>
            <text:p>南內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06.4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</text:span><text:span text:style-name="T6"> 42.8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3秒</text:p>
            <text:p><text:span text:style-name="T9">明0.5秒，暗2.5秒</text:span></text:p>
          </table:table-cell>
          <table:table-cell table:style-name="ce7" office:value-type="float" office:value="13.6" calcext:value-type="float">
            <text:p>13.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紅色混凝土圓柱塔</text:p>
            <text:p>10.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14-6</text:p>
            <text:p>F4660-7</text:p>
          </table:table-cell>
          <table:table-cell table:style-name="ce8" office:value-type="string" calcext:value-type="string">
            <text:p>臺中港</text:p>
            <text:p>北內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18.7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</text:span><text:span text:style-name="T6"> 49.1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3秒</text:p>
            <text:p><text:span text:style-name="T9">明0.5秒，暗2.5秒</text:span></text:p>
          </table:table-cell>
          <table:table-cell table:style-name="ce7" office:value-type="float" office:value="13.5" calcext:value-type="float">
            <text:p>13.5</text:p>
          </table:table-cell>
          <table:table-cell table:style-name="ce7" office:value-type="float" office:value="12.3" calcext:value-type="float">
            <text:p>12.3</text:p>
          </table:table-cell>
          <table:table-cell table:style-name="ce8" office:value-type="string" calcext:value-type="string">
            <text:p>綠色混凝土圓柱塔</text:p>
            <text:p>10.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14-7</text:p>
            <text:p>F4660-93</text:p>
          </table:table-cell>
          <table:table-cell table:style-name="ce8" office:value-type="string" calcext:value-type="string">
            <text:p>臺中港工作船渠</text:p>
            <text:p>西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13.4</text:span><text:span text:style-name="T7">"</text:span><text:span text:style-name="T6"> </text:span></text:p>
            <text:p><text:span text:style-name="T8">120</text:span><text:span text:style-name="T7">°</text:span><text:span text:style-name="T6"> 31</text:span><text:span text:style-name="T7">'</text:span><text:span text:style-name="T6"> 03.0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4秒</text:p>
            <text:p><text:span text:style-name="T9">明1.0秒，暗3.0秒</text:span></text:p>
          </table:table-cell>
          <table:table-cell table:style-name="ce7" office:value-type="float" office:value="8.3" calcext:value-type="float">
            <text:p>8.3</text:p>
          </table:table-cell>
          <table:table-cell table:style-name="ce7" office:value-type="float" office:value="8.4" calcext:value-type="float">
            <text:p>8.4</text:p>
          </table:table-cell>
          <table:table-cell table:style-name="ce8" office:value-type="string" calcext:value-type="string">
            <text:p>綠色混凝土圓柱</text:p>
            <text:p>7.1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14-8</text:p>
            <text:p>F4660-64</text:p>
          </table:table-cell>
          <table:table-cell table:style-name="ce8" office:value-type="string" calcext:value-type="string">
            <text:p>臺中港漁港</text:p>
            <text:p>西外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29.2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</text:span><text:span text:style-name="T6"> 37.7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6秒</text:p>
            <text:p><text:span text:style-name="T9">明0.6秒，暗5.4秒</text:span></text:p>
          </table:table-cell>
          <table:table-cell table:style-name="ce7" office:value-type="float" office:value="9.4" calcext:value-type="float">
            <text:p>9.4</text:p>
          </table:table-cell>
          <table:table-cell table:style-name="ce7" office:value-type="float" office:value="8.2" calcext:value-type="float">
            <text:p>8.2</text:p>
          </table:table-cell>
          <table:table-cell table:style-name="ce8" office:value-type="string" calcext:value-type="string">
            <text:p>綠色混凝土圓柱</text:p>
            <text:p>6.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14-9</text:p>
            <text:p>F4660-66</text:p>
          </table:table-cell>
          <table:table-cell table:style-name="ce8" office:value-type="string" calcext:value-type="string">
            <text:p>臺中港漁港</text:p>
            <text:p>西內防波堤燈杆</text:p>
          </table:table-cell>
          <table:table-cell table:style-name="ce8" office:value-type="string" calcext:value-type="string">
            <text:p> 24<text:span text:style-name="T5">°</text:span><text:span text:style-name="T6"> 17</text:span><text:span text:style-name="T7">'</text:span><text:span text:style-name="T6"> 30.7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</text:span><text:span text:style-name="T6"> 44.8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4秒</text:p>
            <text:p><text:span text:style-name="T9">明0.5秒，暗3.5秒</text:span></text:p>
          </table:table-cell>
          <table:table-cell table:style-name="ce7" office:value-type="float" office:value="10.3" calcext:value-type="float">
            <text:p>10.3</text:p>
          </table:table-cell>
          <table:table-cell table:style-name="ce7" office:value-type="float" office:value="8.1" calcext:value-type="float">
            <text:p>8.1</text:p>
          </table:table-cell>
          <table:table-cell table:style-name="ce8" office:value-type="string" calcext:value-type="string">
            <text:p>綠色混凝土圓柱</text:p>
            <text:p>6.8</text:p>
          </table:table-cell>
          <table:table-cell table:style-name="ce25"/>
          <table:table-cell table:number-columns-repeated="1016"/>
        </table:table-row>
        <table:table-row table:style-name="ro16">
          <table:table-cell table:style-name="ce3" office:value-type="string" calcext:value-type="string">
            <text:p>T015</text:p>
            <text:p>F4662</text:p>
          </table:table-cell>
          <table:table-cell table:style-name="ce7" office:value-type="string" calcext:value-type="string">
            <text:p>白沙岬燈塔</text:p>
          </table:table-cell>
          <table:table-cell table:style-name="ce8" office:value-type="string" calcext:value-type="string">
            <text:p> 25<text:span text:style-name="T5">°</text:span><text:span text:style-name="T6"> 02</text:span><text:span text:style-name="T7">'</text:span><text:span text:style-name="T6"> 29.7</text:span><text:span text:style-name="T7">"</text:span><text:span text:style-name="T6"> </text:span></text:p>
            <text:p><text:span text:style-name="T8">121</text:span><text:span text:style-name="T7">°</text:span><text:span text:style-name="T6"> 04</text:span><text:span text:style-name="T7">'</text:span><text:span text:style-name="T6"> 34.6</text:span><text:span text:style-name="T7">"</text:span><text:span text:style-name="T6">  </text:span></text:p>
          </table:table-cell>
          <table:table-cell table:style-name="ce14" office:value-type="string" calcext:value-type="string">
            <text:p><text:span text:style-name="T9">白紅換色閃光，20秒</text:span></text:p>
            <text:p><text:span text:style-name="T9">紅光0.23秒，暗9.77秒</text:span></text:p>
            <text:p><text:span text:style-name="T9">白光0.23秒，暗9.77秒</text:span></text:p>
          </table:table-cell>
          <table:table-cell table:style-name="ce7" office:value-type="float" office:value="36.6" calcext:value-type="float">
            <text:p>36.6</text:p>
          </table:table-cell>
          <table:table-cell table:style-name="ce8" office:value-type="string" calcext:value-type="string">
            <text:p>白25.7</text:p>
            <text:p>紅22.6</text:p>
          </table:table-cell>
          <table:table-cell table:style-name="ce8" office:value-type="string" calcext:value-type="string">
            <text:p>白色圓形磚塔</text:p>
            <text:p>27.7</text:p>
          </table:table-cell>
          <table:table-cell table:style-name="ce23" office:value-type="string" calcext:value-type="string">
            <text:p>明弧 055<text:span text:style-name="T5">°</text:span><text:span text:style-name="T6">~235</text:span><text:span text:style-name="T7">°</text:span></text:p>
            <text:p><text:span text:style-name="T8">075</text:span><text:span text:style-name="T7">°</text:span><text:span text:style-name="T6">~078</text:span><text:span text:style-name="T7">°</text:span><text:span text:style-name="T6">建物遮蔽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15-1</text:p>
            <text:p>F4661-98</text:p>
          </table:table-cell>
          <table:table-cell table:style-name="ce8" office:value-type="string" calcext:value-type="string">
            <text:p>桃園環保科技</text:p>
            <text:p>園區燈杆</text:p>
          </table:table-cell>
          <table:table-cell table:style-name="ce8" office:value-type="string" calcext:value-type="string">
            <text:p> 25<text:span text:style-name="T5">°</text:span><text:span text:style-name="T6"> 02</text:span><text:span text:style-name="T7">'</text:span><text:span text:style-name="T6"> 19.5</text:span><text:span text:style-name="T7">"</text:span><text:span text:style-name="T6"> </text:span></text:p>
            <text:p><text:span text:style-name="T8">121</text:span><text:span text:style-name="T7">°</text:span><text:span text:style-name="T6"> 03</text:span><text:span text:style-name="T7">'</text:span><text:span text:style-name="T6"> 48.2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5秒</text:p>
            <text:p><text:span text:style-name="T9">明1.5秒，暗3.5秒</text:span></text:p>
          </table:table-cell>
          <table:table-cell table:style-name="ce7" office:value-type="float" office:value="40.9" calcext:value-type="float">
            <text:p>40.9</text:p>
          </table:table-cell>
          <table:table-cell table:style-name="ce8" office:value-type="float" office:value="13.3" calcext:value-type="float">
            <text:p>13.3</text:p>
          </table:table-cell>
          <table:table-cell table:style-name="ce21" office:value-type="string" calcext:value-type="string">
            <text:p>米白色鋼結構混凝土建築物 <text:s/>35.9</text:p>
          </table:table-cell>
          <table:table-cell table:style-name="ce23" office:value-type="string" calcext:value-type="string">
            <text:p>明弧 055<text:span text:style-name="T5">°</text:span><text:span text:style-name="T6">~235</text:span><text:span text:style-name="T7">°</text:span>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T016</text:p>
            <text:p>F4664</text:p>
          </table:table-cell>
          <table:table-cell table:style-name="ce7" office:value-type="string" calcext:value-type="string">
            <text:p>淡水港燈塔</text:p>
          </table:table-cell>
          <table:table-cell table:style-name="ce8" office:value-type="string" calcext:value-type="string">
            <text:p> 25<text:span text:style-name="T5">°</text:span><text:span text:style-name="T6"> 10</text:span><text:span text:style-name="T7">'</text:span><text:span text:style-name="T6"> 37.6</text:span><text:span text:style-name="T7">"</text:span><text:span text:style-name="T6"> </text:span></text:p>
            <text:p><text:span text:style-name="T8">121</text:span><text:span text:style-name="T7">°</text:span><text:span text:style-name="T6"> 25</text:span><text:span text:style-name="T7">'</text:span><text:span text:style-name="T6"> 13.6</text:span><text:span text:style-name="T7">"</text:span><text:span text:style-name="T6">  </text:span></text:p>
          </table:table-cell>
          <table:table-cell table:style-name="ce14" office:value-type="string" calcext:value-type="string">
            <text:p>主燈</text:p>
            <text:p>白閃光，8秒</text:p>
            <text:p><text:span text:style-name="T9">明2秒，暗6秒</text:span></text:p>
            <text:p><text:span text:style-name="T9"/></text:p>
            <text:p><text:span text:style-name="T8">導燈</text:span></text:p>
            <text:p><text:span text:style-name="T8">紅白綠等相光，4秒</text:span></text:p>
            <text:p><text:span text:style-name="T9">明2秒，暗2秒</text:span></text:p>
          </table:table-cell>
          <table:table-cell table:style-name="ce8" office:value-type="string" calcext:value-type="string">
            <text:p>主燈</text:p>
            <text:p>35.2</text:p>
            <text:p/>
            <text:p>導燈</text:p>
            <text:p>33.2</text:p>
          </table:table-cell>
          <table:table-cell table:style-name="ce8" office:value-type="string" calcext:value-type="string">
            <text:p>主燈</text:p>
            <text:p>16.6</text:p>
            <text:p/>
            <text:p>導燈</text:p>
            <text:p>紅  9.1</text:p>
            <text:p>白 12.2</text:p>
            <text:p>綠  8.9</text:p>
          </table:table-cell>
          <table:table-cell table:style-name="ce21" office:value-type="string" calcext:value-type="string">
            <text:p>白色方形構架鐵塔，上有燈室。</text:p>
            <text:p>      32.7</text:p>
          </table:table-cell>
          <table:table-cell table:style-name="ce23" office:value-type="string" calcext:value-type="string">
            <text:p>明弧 除被陸地部分遮蔽外其餘皆見燈光。</text:p>
            <text:p>導燈</text:p>
            <text:p><text:span text:style-name="T9">紅光 95.5</text:span><text:span text:style-name="T14">°</text:span><text:span text:style-name="T15">~108</text:span><text:span text:style-name="T14">°</text:span><text:span text:style-name="T15">，白光 108</text:span><text:span text:style-name="T14">°</text:span><text:span text:style-name="T15">~114</text:span><text:span text:style-name="T14">°</text:span><text:span text:style-name="T15">，綠光 114</text:span><text:span text:style-name="T14">°</text:span><text:span text:style-name="T15">~125.5</text:span><text:span text:style-name="T14">°</text:span><text:span text:style-name="T15">其餘遮蔽不見燈光。</text:span></text:p>
            <text:p><text:span text:style-name="T9">導燈在主燈垂直下方2公尺，其白色光弧為指示進入淡水港航道，惟因河床沙灘移動，航道時有變遷，使用應加注意。</text:span></text:p>
          </table:table-cell>
          <table:table-cell/>
          <table:table-cell table:style-name="ce31"/>
          <table:table-cell table:number-columns-repeated="1014"/>
        </table:table-row>
        <table:table-row table:style-name="ro10">
          <table:table-cell table:style-name="ce3" office:value-type="string" calcext:value-type="string">
            <text:p>T016-1</text:p>
            <text:p>F4663-3</text:p>
          </table:table-cell>
          <table:table-cell table:style-name="ce8" office:value-type="string" calcext:value-type="string">
            <text:p>臺北港</text:p>
            <text:p>南防波堤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</text:span><text:span text:style-name="T6"> 00.0</text:span><text:span text:style-name="T7">"</text:span><text:span text:style-name="T6"> </text:span></text:p>
            <text:p><text:span text:style-name="T8">121</text:span><text:span text:style-name="T7">°</text:span><text:span text:style-name="T6"> 21</text:span><text:span text:style-name="T7">'</text:span><text:span text:style-name="T6"> 39.7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5秒</text:p>
            <text:p><text:span text:style-name="T9">明1.0秒，暗4.0秒</text:span></text:p>
          </table:table-cell>
          <table:table-cell table:style-name="ce7" office:value-type="float" office:value="18.7" calcext:value-type="float">
            <text:p>18.7</text:p>
          </table:table-cell>
          <table:table-cell table:style-name="ce8" office:value-type="float" office:value="14.6" calcext:value-type="float">
            <text:p>14.6</text:p>
          </table:table-cell>
          <table:table-cell table:style-name="ce8" office:value-type="string" calcext:value-type="string">
            <text:p>紅色圓形混凝土塔</text:p>
            <text:p>16.8</text:p>
          </table:table-cell>
          <table:table-cell table:style-name="ce25"/>
          <table:table-cell/>
          <table:table-cell table:style-name="ce31"/>
          <table:table-cell table:number-columns-repeated="1014"/>
        </table:table-row>
        <table:table-row table:style-name="ro4">
          <table:table-cell table:style-name="ce3" office:value-type="string" calcext:value-type="string">
            <text:p>T016-2</text:p>
            <text:p>F4663-4</text:p>
          </table:table-cell>
          <table:table-cell table:style-name="ce8" office:value-type="string" calcext:value-type="string">
            <text:p>臺北港</text:p>
            <text:p>北防波堤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</text:span><text:span text:style-name="T6"> 18.5</text:span><text:span text:style-name="T7">"</text:span><text:span text:style-name="T6"> </text:span></text:p>
            <text:p><text:span text:style-name="T8">121</text:span><text:span text:style-name="T7">°</text:span><text:span text:style-name="T6"> 21</text:span><text:span text:style-name="T7">'</text:span><text:span text:style-name="T6"> 30.9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5秒</text:p>
            <text:p><text:span text:style-name="T9">明1.0秒，暗4.0秒</text:span></text:p>
          </table:table-cell>
          <table:table-cell table:style-name="ce7" office:value-type="float" office:value="17.48" calcext:value-type="float">
            <text:p>17.48</text:p>
          </table:table-cell>
          <table:table-cell table:style-name="ce8" office:value-type="float" office:value="14.6" calcext:value-type="float">
            <text:p>14.6</text:p>
          </table:table-cell>
          <table:table-cell table:style-name="ce8" office:value-type="string" calcext:value-type="string">
            <text:p>綠色圓形混凝土塔</text:p>
            <text:p>16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T</text:span><text:span text:style-name="T7">"</text:span></text:p>
          </table:table-cell>
          <table:table-cell/>
          <table:table-cell table:style-name="ce31"/>
          <table:table-cell table:number-columns-repeated="1014"/>
        </table:table-row>
        <table:table-row table:style-name="ro18">
          <table:table-cell table:style-name="ce3" office:value-type="string" calcext:value-type="string">
            <text:p>T017</text:p>
            <text:p>F4670</text:p>
          </table:table-cell>
          <table:table-cell table:style-name="ce7" office:value-type="string" calcext:value-type="string">
            <text:p>富貴角燈塔</text:p>
          </table:table-cell>
          <table:table-cell table:style-name="ce8" office:value-type="string" calcext:value-type="string">
            <text:p> 25<text:span text:style-name="T5">°</text:span><text:span text:style-name="T6"> 17</text:span><text:span text:style-name="T7">' </text:span><text:span text:style-name="T6">53.6</text:span><text:span text:style-name="T7">"</text:span><text:span text:style-name="T6"> </text:span></text:p>
            <text:p><text:span text:style-name="T8">121</text:span><text:span text:style-name="T7">°</text:span><text:span text:style-name="T6"> 32</text:span><text:span text:style-name="T7">' </text:span><text:span text:style-name="T6">11.7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15秒</text:p>
          </table:table-cell>
          <table:table-cell table:style-name="ce7" office:value-type="float" office:value="31.4" calcext:value-type="float">
            <text:p>31.4</text:p>
          </table:table-cell>
          <table:table-cell table:style-name="ce7" office:value-type="float" office:value="26.8" calcext:value-type="float">
            <text:p>26.8</text:p>
          </table:table-cell>
          <table:table-cell table:style-name="ce21" office:value-type="string" calcext:value-type="string">
            <text:p>八角形鋼筋混凝土塔，漆黑白色平行相間條紋。 <text:s/>14.3</text:p>
          </table:table-cell>
          <table:table-cell table:style-name="ce23" office:value-type="string" calcext:value-type="string">
            <text:p>明弧 069<text:span text:style-name="T5">°</text:span><text:span text:style-name="T6">~272</text:span><text:span text:style-name="T7">°</text:span></text:p>
            <text:p><text:span text:style-name="T8">電霧號1組</text:span></text:p>
            <text:p><text:span text:style-name="T8">頻率:670赫</text:span></text:p>
            <text:p><text:span text:style-name="T8">音符:摩斯碼”U””--—＂，每30秒發放一次。</text:span></text:p>
            <text:p><text:span text:style-name="T8">音距:2浬</text:span></text:p>
          </table:table-cell>
          <table:table-cell/>
          <table:table-cell table:style-name="ce31"/>
          <table:table-cell table:number-columns-repeated="1014"/>
        </table:table-row>
        <table:table-row table:style-name="ro19">
          <table:table-cell table:style-name="ce3" office:value-type="string" calcext:value-type="string">
            <text:p>T018</text:p>
            <text:p>F4677-2</text:p>
          </table:table-cell>
          <table:table-cell table:style-name="ce7" office:value-type="string" calcext:value-type="string">
            <text:p>基隆島燈塔</text:p>
          </table:table-cell>
          <table:table-cell table:style-name="ce8" office:value-type="string" calcext:value-type="string">
            <office:annotation draw:style-name="gr1" draw:text-style-name="P4" svg:width="38.11mm" svg:height="20.9mm" svg:x="88.3mm" svg:y="824.28mm" draw:caption-point-x="-4.07mm" draw:caption-point-y="2.74mm">
              <dc:date>2019-03-19T00:00:00</dc:date>
              <text:p text:style-name="P3">106.11.2<text:span text:style-name="T4">量測</text:span></text:p>
              <text:p text:style-name="P3"><text:span text:style-name="T3">o:N <text:s text:c="2"/>25-22-34.5</text:span></text:p>
              <text:p text:style-name="P3"><text:span text:style-name="T3"><text:s text:c="3"/></text:span><text:span text:style-name="T3">E 121-47-13.7</text:span></text:p>
            </office:annotation>
            <text:p> 25<text:span text:style-name="T5">°</text:span><text:span text:style-name="T6"> 11</text:span><text:span text:style-name="T7">' </text:span><text:span text:style-name="T6">33.9</text:span><text:span text:style-name="T7">"</text:span><text:span text:style-name="T6"> </text:span></text:p>
            <text:p><text:span text:style-name="T8">121</text:span><text:span text:style-name="T7">°</text:span><text:span text:style-name="T6"> 47</text:span><text:span text:style-name="T7">' </text:span><text:span text:style-name="T6">13.1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5秒</text:p>
            <text:p><text:span text:style-name="T9">明0.5秒，暗4.5秒</text:span></text:p>
          </table:table-cell>
          <table:table-cell table:style-name="ce7" office:value-type="float" office:value="189.3" calcext:value-type="float">
            <text:p>189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21" office:value-type="string" calcext:value-type="string">
            <text:p>黑白色垂直條紋八角形混凝土塔 12.3</text:p>
          </table:table-cell>
          <table:table-cell table:style-name="ce25"/>
          <table:table-cell/>
          <table:table-cell table:style-name="ce32"/>
          <table:table-cell table:number-columns-repeated="1014"/>
        </table:table-row>
        <table:table-row table:style-name="ro14">
          <table:table-cell table:style-name="ce3" office:value-type="string" calcext:value-type="string">
            <text:p>T019</text:p>
            <text:p>F4674-1</text:p>
          </table:table-cell>
          <table:table-cell table:style-name="ce7" office:value-type="string" calcext:value-type="string">
            <text:p>球子山燈塔</text:p>
          </table:table-cell>
          <table:table-cell table:style-name="ce8" office:value-type="string" calcext:value-type="string">
            <text:p> 25<text:span text:style-name="T5">°</text:span><text:span text:style-name="T6"> 08</text:span><text:span text:style-name="T7">' </text:span><text:span text:style-name="T6">46.5</text:span><text:span text:style-name="T7">"</text:span><text:span text:style-name="T6"> </text:span></text:p>
            <text:p><text:span text:style-name="T8">121</text:span><text:span text:style-name="T7">°</text:span><text:span text:style-name="T6"> 44</text:span><text:span text:style-name="T7">' </text:span><text:span text:style-name="T6">37.8</text:span><text:span text:style-name="T7">"</text:span><text:span text:style-name="T6">  </text:span></text:p>
          </table:table-cell>
          <table:table-cell table:style-name="ce14" office:value-type="string" calcext:value-type="string">
            <text:p>白頓光，5秒</text:p>
            <text:p><text:span text:style-name="T9">明3.0秒，暗2.0秒</text:span></text:p>
          </table:table-cell>
          <table:table-cell table:style-name="ce7" office:value-type="float" office:value="122.2" calcext:value-type="float">
            <text:p>122.2</text:p>
          </table:table-cell>
          <table:table-cell table:style-name="ce7" office:value-type="float" office:value="16.6" calcext:value-type="float">
            <text:p>16.6</text:p>
          </table:table-cell>
          <table:table-cell table:style-name="ce21" office:value-type="string" calcext:value-type="string">
            <text:p>白色四方形鋼筋混凝土塔</text:p>
            <text:p>      11.9</text:p>
          </table:table-cell>
          <table:table-cell table:style-name="ce27" office:value-type="string" calcext:value-type="string">
            <text:p>暫停發光</text:p>
          </table:table-cell>
          <table:table-cell table:number-columns-repeated="1016"/>
        </table:table-row>
        <table:table-row table:style-name="ro19">
          <table:table-cell table:style-name="ce3" office:value-type="string" calcext:value-type="string">
            <text:p>T020</text:p>
            <text:p>F4674</text:p>
          </table:table-cell>
          <table:table-cell table:style-name="ce7" office:value-type="string" calcext:value-type="string">
            <text:p>基隆燈塔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</text:span><text:span text:style-name="T6"> 19.6</text:span><text:span text:style-name="T7">"</text:span><text:span text:style-name="T6"> </text:span></text:p>
            <text:p><text:span text:style-name="T8">121</text:span><text:span text:style-name="T7">°</text:span><text:span text:style-name="T6"> 44</text:span><text:span text:style-name="T7">'</text:span><text:span text:style-name="T6"> 51.9</text:span><text:span text:style-name="T7">"</text:span><text:span text:style-name="T6">  </text:span></text:p>
          </table:table-cell>
          <table:table-cell table:style-name="ce14" office:value-type="string" calcext:value-type="string">
            <text:p>摩斯碼(A)光，7秒</text:p>
            <text:p><text:span text:style-name="T9">明0.5秒，暗1.5秒</text:span></text:p>
            <text:p><text:span text:style-name="T9">明1.0秒，暗4.0秒</text:span></text:p>
          </table:table-cell>
          <table:table-cell table:style-name="ce7" office:value-type="float" office:value="40.2" calcext:value-type="float">
            <text:p>40.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白色圓形磚塔</text:p>
            <text:p>11</text:p>
          </table:table-cell>
          <table:table-cell table:style-name="ce27" office:value-type="string" calcext:value-type="string">
            <text:p>明弧 151<text:span text:style-name="T5">°</text:span><text:span text:style-name="T6">~347</text:span><text:span text:style-name="T7">°</text:span>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>
            <text:p>T020-1</text:p>
            <text:p>F4672</text:p>
          </table:table-cell>
          <table:table-cell table:style-name="ce7" office:value-type="string" calcext:value-type="string">
            <text:p>野柳燈杆</text:p>
          </table:table-cell>
          <table:table-cell table:style-name="ce8" office:value-type="string" calcext:value-type="string">
            <text:p> 25<text:span text:style-name="T5">°</text:span><text:span text:style-name="T6"> 12</text:span><text:span text:style-name="T7">' </text:span><text:span text:style-name="T6">50.6</text:span><text:span text:style-name="T7">"</text:span><text:span text:style-name="T6"> </text:span></text:p>
            <text:p><text:span text:style-name="T8">121</text:span><text:span text:style-name="T7">°</text:span><text:span text:style-name="T6"> 41</text:span><text:span text:style-name="T7">' </text:span><text:span text:style-name="T6">52.7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10秒</text:p>
            <text:p><text:span text:style-name="T9">明3.0秒，暗7.0秒</text:span>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.6" calcext:value-type="float">
            <text:p>16.6</text:p>
          </table:table-cell>
          <table:table-cell table:style-name="ce21" office:value-type="string" calcext:value-type="string">
            <text:p>白色混凝土圓柱，架於支腳上。 11.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0-2</text:p>
            <text:p>F4675-5</text:p>
          </table:table-cell>
          <table:table-cell table:style-name="ce8" office:value-type="string" calcext:value-type="string">
            <text:p>基隆港</text:p>
            <text:p>東外防波堤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50.5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14.4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4秒</text:p>
            <text:p><text:span text:style-name="T9">明0.5秒，暗3.5秒</text:span></text:p>
          </table:table-cell>
          <table:table-cell table:style-name="ce7" office:value-type="float" office:value="22.8" calcext:value-type="float">
            <text:p>22.8</text:p>
          </table:table-cell>
          <table:table-cell table:style-name="ce7" office:value-type="float" office:value="14.2" calcext:value-type="float">
            <text:p>14.2</text:p>
          </table:table-cell>
          <table:table-cell table:style-name="ce8" office:value-type="string" calcext:value-type="string">
            <text:p>綠色圓形混凝土塔</text:p>
            <text:p>17.5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C</text:span><text:span text:style-name="T7">"</text:span>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020-3</text:p>
            <text:p>F4675</text:p>
          </table:table-cell>
          <table:table-cell table:style-name="ce8" office:value-type="string" calcext:value-type="string">
            <text:p>基隆港</text:p>
            <text:p>東防波堤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33.8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19.0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<text:span text:style-name="T10">3</text:span><text:span text:style-name="T11">秒</text:span></text:p>
            <text:p><text:span text:style-name="T9">明0.6秒，暗2.4秒</text:span>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9.5" calcext:value-type="float">
            <text:p>9.5</text:p>
          </table:table-cell>
          <table:table-cell table:style-name="ce21" office:value-type="string" calcext:value-type="string">
            <text:p>綠色八角形混凝土</text:p>
            <text:p>柱      11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0-4</text:p>
            <text:p>F4676</text:p>
          </table:table-cell>
          <table:table-cell table:style-name="ce8" office:value-type="string" calcext:value-type="string">
            <text:p>基隆港</text:p>
            <text:p>西防波堤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30.5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09.1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3秒</text:p>
            <text:p><text:span text:style-name="T9">明0.6秒，暗2.4秒</text:span></text:p>
          </table:table-cell>
          <table:table-cell table:style-name="ce7" office:value-type="float" office:value="16.5" calcext:value-type="float">
            <text:p>16.5</text:p>
          </table:table-cell>
          <table:table-cell table:style-name="ce7" office:value-type="float" office:value="8.2" calcext:value-type="float">
            <text:p>8.2</text:p>
          </table:table-cell>
          <table:table-cell table:style-name="ce21" office:value-type="string" calcext:value-type="string">
            <text:p>紅色八角形混凝土</text:p>
            <text:p>柱      11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0-5</text:p>
            <text:p>F4676-6</text:p>
          </table:table-cell>
          <table:table-cell table:style-name="ce8" office:value-type="string" calcext:value-type="string">
            <text:p>基隆港</text:p>
            <text:p>東碎波堤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22.4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25.0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<text:span text:style-name="T10">6</text:span><text:span text:style-name="T11">秒</text:span></text:p>
            <text:p><text:span text:style-name="T9">明0.5秒，暗5.5秒</text:span></text:p>
          </table:table-cell>
          <table:table-cell table:style-name="ce7" office:value-type="float" office:value="10.7" calcext:value-type="float">
            <text:p>10.7</text:p>
          </table:table-cell>
          <table:table-cell table:style-name="ce7" office:value-type="float" office:value="8.1" calcext:value-type="float">
            <text:p>8.1</text:p>
          </table:table-cell>
          <table:table-cell table:style-name="ce8" office:value-type="string" calcext:value-type="string">
            <text:p>綠色混凝土圓柱</text:p>
            <text:p>6.8</text:p>
          </table:table-cell>
          <table:table-cell table:style-name="ce25"/>
          <table:table-cell table:number-columns-repeated="1016"/>
        </table:table-row>
        <table:table-row table:style-name="ro22">
          <table:table-cell table:style-name="ce3" office:value-type="string" calcext:value-type="string">
            <text:p>T020-6</text:p>
            <text:p>F4677</text:p>
          </table:table-cell>
          <table:table-cell table:style-name="ce8" office:value-type="string" calcext:value-type="string">
            <text:p>基隆港</text:p>
            <text:p>西碎波堤燈塔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18.8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09.6</text:span><text:span text:style-name="T7">"</text:span><text:span text:style-name="T6">  </text:span></text:p>
          </table:table-cell>
          <table:table-cell table:style-name="ce14" office:value-type="string" calcext:value-type="string">
            <text:p>紅定光</text:p>
          </table:table-cell>
          <table:table-cell table:style-name="ce7" office:value-type="float" office:value="29.9" calcext:value-type="float">
            <text:p>29.9</text:p>
          </table:table-cell>
          <table:table-cell table:style-name="ce7" office:value-type="float" office:value="8.1" calcext:value-type="float">
            <text:p>8.1</text:p>
          </table:table-cell>
          <table:table-cell table:style-name="ce21" office:value-type="string" calcext:value-type="string">
            <text:p>藍色圓形混凝土塔身，上部為突出之瞭望室，屋頂紅色 </text:p>
            <text:p>       25.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0-7</text:p>
            <text:p>F4678</text:p>
          </table:table-cell>
          <table:table-cell table:style-name="ce8" office:value-type="string" calcext:value-type="string">
            <text:p>八尺門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05.2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45.6</text:span><text:span text:style-name="T7">"</text:span><text:span text:style-name="T6">  </text:span></text:p>
          </table:table-cell>
          <table:table-cell table:style-name="ce14" office:value-type="string" calcext:value-type="string">
            <text:p>綠定光</text:p>
          </table:table-cell>
          <table:table-cell table:style-name="ce7" office:value-type="float" office:value="7.2" calcext:value-type="float">
            <text:p>7.2</text:p>
          </table:table-cell>
          <table:table-cell table:style-name="ce7" office:value-type="float" office:value="8.7" calcext:value-type="float">
            <text:p>8.7</text:p>
          </table:table-cell>
          <table:table-cell table:style-name="ce8" office:value-type="string" calcext:value-type="string">
            <text:p>綠色混凝土圓柱</text:p>
            <text:p>6.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0-8</text:p>
            <text:p>F4679</text:p>
          </table:table-cell>
          <table:table-cell table:style-name="ce8" office:value-type="string" calcext:value-type="string">
            <text:p>安瀾燈杆</text:p>
          </table:table-cell>
          <table:table-cell table:style-name="ce8" office:value-type="string" calcext:value-type="string">
            <text:p> 25<text:span text:style-name="T5">°</text:span><text:span text:style-name="T6"> 08</text:span><text:span text:style-name="T7">' </text:span><text:span text:style-name="T6">45.4</text:span><text:span text:style-name="T7">"</text:span><text:span text:style-name="T6"> </text:span></text:p>
            <text:p><text:span text:style-name="T8">121</text:span><text:span text:style-name="T7">°</text:span><text:span text:style-name="T6"> 45</text:span><text:span text:style-name="T7">' </text:span><text:span text:style-name="T6">26.0</text:span><text:span text:style-name="T7">"</text:span><text:span text:style-name="T6">  </text:span></text:p>
          </table:table-cell>
          <table:table-cell table:style-name="ce14" office:value-type="string" calcext:value-type="string">
            <text:p>綠頓光，2秒</text:p>
            <text:p><text:span text:style-name="T9">明0.4秒，暗1.6秒</text:span></text:p>
          </table:table-cell>
          <table:table-cell table:style-name="ce7" office:value-type="float" office:value="10.7" calcext:value-type="float">
            <text:p>10.7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綠色鋼筋混凝土</text:p>
            <text:p>圓柱    6.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0-9</text:p>
            <text:p>F4682</text:p>
          </table:table-cell>
          <table:table-cell table:style-name="ce8" office:value-type="string" calcext:value-type="string">
            <text:p>八尺門貯木池</text:p>
            <text:p>燈杆</text:p>
          </table:table-cell>
          <table:table-cell table:style-name="ce8" office:value-type="string" calcext:value-type="string">
            <text:p> 25<text:span text:style-name="T5">°</text:span><text:span text:style-name="T6"> 09</text:span><text:span text:style-name="T7">' </text:span><text:span text:style-name="T6">21.9</text:span><text:span text:style-name="T7">"</text:span><text:span text:style-name="T6"> </text:span></text:p>
            <text:p><text:span text:style-name="T8">121</text:span><text:span text:style-name="T7">°</text:span><text:span text:style-name="T6"> 46</text:span><text:span text:style-name="T7">' </text:span><text:span text:style-name="T6">28.0</text:span><text:span text:style-name="T7">"</text:span><text:span text:style-name="T6">  </text:span></text:p>
          </table:table-cell>
          <table:table-cell table:style-name="ce14" office:value-type="string" calcext:value-type="string">
            <text:p>綠等相光，4秒</text:p>
            <text:p><text:span text:style-name="T9">明2.0秒，暗2.0秒</text:span></text:p>
          </table:table-cell>
          <table:table-cell table:style-name="ce7" office:value-type="float" office:value="10.7" calcext:value-type="float">
            <text:p>10.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綠色混凝土圓柱</text:p>
            <text:p>6.7</text:p>
          </table:table-cell>
          <table:table-cell table:style-name="ce25"/>
          <table:table-cell table:number-columns-repeated="1016"/>
        </table:table-row>
        <table:table-row table:style-name="ro23">
          <table:table-cell table:style-name="ce3" office:value-type="string" calcext:value-type="string">
            <text:p>T021</text:p>
            <text:p>F4690</text:p>
          </table:table-cell>
          <table:table-cell table:style-name="ce7" office:value-type="string" calcext:value-type="string">
            <text:p>彭佳嶼燈塔</text:p>
          </table:table-cell>
          <table:table-cell table:style-name="ce8" office:value-type="string" calcext:value-type="string">
            <text:p> 25<text:span text:style-name="T5">°</text:span><text:span text:style-name="T6"> 37</text:span><text:span text:style-name="T7">' </text:span><text:span text:style-name="T6">48.5</text:span><text:span text:style-name="T7">"</text:span><text:span text:style-name="T6"> </text:span></text:p>
            <text:p><text:span text:style-name="T8">122</text:span><text:span text:style-name="T7">°</text:span><text:span text:style-name="T6"> 04</text:span><text:span text:style-name="T7">' </text:span><text:span text:style-name="T6">49.8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15秒</text:p>
          </table:table-cell>
          <table:table-cell table:style-name="ce8" office:value-type="float" office:value="145.4" calcext:value-type="float">
            <text:p>145.4</text:p>
          </table:table-cell>
          <table:table-cell table:style-name="ce7" office:value-type="float" office:value="25.3" calcext:value-type="float">
            <text:p>25.3</text:p>
          </table:table-cell>
          <table:table-cell table:style-name="ce8" office:value-type="string" calcext:value-type="string">
            <text:p>白色圓形磚塔</text:p>
            <text:p>26.2</text:p>
          </table:table-cell>
          <table:table-cell table:style-name="ce27" office:value-type="string" calcext:value-type="string">
            <text:p>明弧</text:p>
            <text:p>四週皆見燈光，但距該島2浬內264°~316°被本島遮蔽，不見燈光。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22</text:p>
            <text:p>F4693</text:p>
          </table:table-cell>
          <table:table-cell table:style-name="ce7" office:value-type="string" calcext:value-type="string">
            <text:p>鼻頭角燈塔</text:p>
          </table:table-cell>
          <table:table-cell table:style-name="ce8" office:value-type="string" calcext:value-type="string">
            <text:p> 25<text:span text:style-name="T5">°</text:span><text:span text:style-name="T6"> 07</text:span><text:span text:style-name="T7">' </text:span><text:span text:style-name="T6">43.5</text:span><text:span text:style-name="T7">"</text:span><text:span text:style-name="T6"> </text:span></text:p>
            <text:p><text:span text:style-name="T8">121</text:span><text:span text:style-name="T7">°</text:span><text:span text:style-name="T6"> 55</text:span><text:span text:style-name="T7">' </text:span><text:span text:style-name="T6">24.7</text:span><text:span text:style-name="T7">"</text:span><text:span text:style-name="T6">  </text:span></text:p>
          </table:table-cell>
          <table:table-cell table:style-name="ce14" office:value-type="string" calcext:value-type="string">
            <text:p>白頓光，11秒</text:p>
            <text:p><text:span text:style-name="T9">明6.0秒，暗5.0秒</text:span></text:p>
          </table:table-cell>
          <table:table-cell table:style-name="ce7" office:value-type="float" office:value="65.3" calcext:value-type="float">
            <text:p>65.3</text:p>
          </table:table-cell>
          <table:table-cell table:style-name="ce7" office:value-type="float" office:value="16.6" calcext:value-type="float">
            <text:p>16.6</text:p>
          </table:table-cell>
          <table:table-cell table:style-name="ce8" office:value-type="string" calcext:value-type="string">
            <text:p>白色混凝土圓塔</text:p>
            <text:p>12.3</text:p>
          </table:table-cell>
          <table:table-cell table:style-name="ce27" office:value-type="string" calcext:value-type="string">
            <text:p>明弧 090<text:span text:style-name="T5">°</text:span><text:span text:style-name="T6">~325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23</text:p>
            <text:p>F4694</text:p>
          </table:table-cell>
          <table:table-cell table:style-name="ce7" office:value-type="string" calcext:value-type="string">
            <text:p>三貂角燈塔</text:p>
          </table:table-cell>
          <table:table-cell table:style-name="ce8" office:value-type="string" calcext:value-type="string">
            <text:p> 25<text:span text:style-name="T5">°</text:span><text:span text:style-name="T6"> 00</text:span><text:span text:style-name="T7">' 27</text:span><text:span text:style-name="T6">.2</text:span><text:span text:style-name="T7">"</text:span><text:span text:style-name="T6"> </text:span></text:p>
            <text:p><text:span text:style-name="T8">122</text:span><text:span text:style-name="T7">°</text:span><text:span text:style-name="T6"> 00</text:span><text:span text:style-name="T7">' </text:span><text:span text:style-name="T6">07.2</text:span><text:span text:style-name="T7">"</text:span><text:span text:style-name="T6">  </text:span></text:p>
          </table:table-cell>
          <table:table-cell table:style-name="ce14" office:value-type="string" calcext:value-type="string">
            <text:p>白紅聯閃光(2)，28秒</text:p>
          </table:table-cell>
          <table:table-cell table:style-name="ce7" office:value-type="float" office:value="100.6" calcext:value-type="float">
            <text:p>100.6</text:p>
          </table:table-cell>
          <table:table-cell table:style-name="ce8" office:value-type="string" calcext:value-type="string">
            <text:p>白 24.5</text:p>
            <text:p>紅 20.0</text:p>
          </table:table-cell>
          <table:table-cell table:style-name="ce8" office:value-type="string" calcext:value-type="string">
            <text:p>白色混凝土圓塔</text:p>
            <text:p>16.5</text:p>
          </table:table-cell>
          <table:table-cell table:style-name="ce27" office:value-type="string" calcext:value-type="string">
            <text:p>紅光011<text:span text:style-name="T5">°</text:span><text:span text:style-name="T6">~021</text:span><text:span text:style-name="T7">°</text:span><text:span text:style-name="T6">，白光~011</text:span><text:span text:style-name="T7">°</text:span></text:p>
          </table:table-cell>
          <table:table-cell table:number-columns-repeated="1016"/>
        </table:table-row>
        <table:table-row table:style-name="ro24">
          <table:table-cell table:style-name="ce3" office:value-type="string" calcext:value-type="string">
            <text:p>T024</text:p>
            <text:p>F4700</text:p>
          </table:table-cell>
          <table:table-cell table:style-name="ce7" office:value-type="string" calcext:value-type="string">
            <text:p>蘇澳燈塔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59.6</text:span><text:span text:style-name="T7">"</text:span><text:span text:style-name="T6"> </text:span></text:p>
            <text:p><text:span text:style-name="T8">121</text:span><text:span text:style-name="T7">°</text:span><text:span text:style-name="T6"> 53</text:span><text:span text:style-name="T7">' </text:span><text:span text:style-name="T6">05.2</text:span><text:span text:style-name="T7">"</text:span><text:span text:style-name="T6">  </text:span></text:p>
          </table:table-cell>
          <table:table-cell table:style-name="ce14" office:value-type="string" calcext:value-type="string">
            <text:p>白、紅閃光，7秒</text:p>
            <text:p><text:span text:style-name="T9">明1.0秒，暗6.0秒</text:span></text:p>
          </table:table-cell>
          <table:table-cell table:style-name="ce7" office:value-type="float" office:value="56.1" calcext:value-type="float">
            <text:p>56.1</text:p>
          </table:table-cell>
          <table:table-cell table:style-name="ce8" office:value-type="string" calcext:value-type="string">
            <text:p>白 16</text:p>
            <text:p>紅 12</text:p>
          </table:table-cell>
          <table:table-cell table:style-name="ce8" office:value-type="string" calcext:value-type="string">
            <text:p>白色方形混凝土塔</text:p>
            <text:p>7.9</text:p>
          </table:table-cell>
          <table:table-cell table:style-name="ce27" office:value-type="string" calcext:value-type="string">
            <text:p>白光164<text:span text:style-name="T16">°</text:span><text:span text:style-name="T6">~268</text:span><text:span text:style-name="T7">°</text:span><text:span text:style-name="T6">紅光~303</text:span><text:span text:style-name="T7">°</text:span><text:span text:style-name="T6">，白光</text:span><text:span text:style-name="T17">~</text:span><text:span text:style-name="T6">073</text:span><text:span text:style-name="T7">°</text:span><text:span text:style-name="T6">其餘遮蔽，不見燈光。</text:span></text:p>
            <text:p><text:span text:style-name="T8">雷達標杆"G"</text:span></text:p>
          </table:table-cell>
          <table:table-cell table:number-columns-repeated="1016"/>
        </table:table-row>
        <table:table-row table:style-name="ro19">
          <table:table-cell table:style-name="ce3" office:value-type="string" calcext:value-type="string">
            <text:p>T024-1</text:p>
            <text:p>F4700-6</text:p>
          </table:table-cell>
          <table:table-cell table:style-name="ce8" office:value-type="string" calcext:value-type="string">
            <text:p>蘇澳港</text:p>
            <text:p>南防波堤燈杆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35.2</text:span><text:span text:style-name="T7">"</text:span><text:span text:style-name="T6"> </text:span></text:p>
            <text:p><text:span text:style-name="T8">121</text:span><text:span text:style-name="T7">°</text:span><text:span text:style-name="T6"> 52</text:span><text:span text:style-name="T7">' </text:span><text:span text:style-name="T6">50.9</text:span><text:span text:style-name="T7">"</text:span><text:span text:style-name="T6">  </text:span></text:p>
          </table:table-cell>
          <table:table-cell table:style-name="ce14" office:value-type="string" calcext:value-type="string">
            <text:p>綠聯閃光(2)，5秒</text:p>
            <text:p><text:span text:style-name="T9">明0.5秒，暗0.5秒</text:span></text:p>
            <text:p><text:span text:style-name="T9">明0.5秒，暗3.5秒</text:span></text:p>
          </table:table-cell>
          <table:table-cell table:style-name="ce7" office:value-type="float" office:value="21.5" calcext:value-type="float">
            <text:p>21.5</text:p>
          </table:table-cell>
          <table:table-cell table:style-name="ce8" office:value-type="float" office:value="11.3" calcext:value-type="float">
            <text:p>11.3</text:p>
          </table:table-cell>
          <table:table-cell table:style-name="ce8" office:value-type="string" calcext:value-type="string">
            <text:p>綠色混凝土圓塔</text:p>
            <text:p>18.2</text:p>
          </table:table-cell>
          <table:table-cell table:style-name="ce25"/>
          <table:table-cell table:number-columns-repeated="1016"/>
        </table:table-row>
        <table:table-row table:style-name="ro14">
          <table:table-cell table:style-name="ce3" office:value-type="string" calcext:value-type="string">
            <text:p>T024-2</text:p>
            <text:p>F4700-5</text:p>
          </table:table-cell>
          <table:table-cell table:style-name="ce8" office:value-type="string" calcext:value-type="string">
            <text:p>蘇澳港</text:p>
            <text:p>北防波堤燈杆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43.7</text:span><text:span text:style-name="T7">"</text:span><text:span text:style-name="T6"> </text:span></text:p>
            <text:p><text:span text:style-name="T8">121</text:span><text:span text:style-name="T7">°</text:span><text:span text:style-name="T6"> 52</text:span><text:span text:style-name="T7">' </text:span><text:span text:style-name="T6">55.0</text:span><text:span text:style-name="T7">"</text:span><text:span text:style-name="T6">  </text:span></text:p>
          </table:table-cell>
          <table:table-cell table:style-name="ce14" office:value-type="string" calcext:value-type="string">
            <text:p>紅聯閃光(2)，5秒</text:p>
            <text:p><text:span text:style-name="T9">明0.5秒，暗0.5秒</text:span></text:p>
            <text:p><text:span text:style-name="T9">明0.5秒，暗3.5秒</text:span></text:p>
          </table:table-cell>
          <table:table-cell table:style-name="ce7" office:value-type="float" office:value="21.5" calcext:value-type="float">
            <text:p>21.5</text:p>
          </table:table-cell>
          <table:table-cell table:style-name="ce8" office:value-type="float" office:value="10.3" calcext:value-type="float">
            <text:p>10.3</text:p>
          </table:table-cell>
          <table:table-cell table:style-name="ce8" office:value-type="string" calcext:value-type="string">
            <text:p>紅色混凝土圓塔</text:p>
            <text:p>18.5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3" office:value-type="string" calcext:value-type="string">
            <text:p>T024-3</text:p>
            <text:p>F4701</text:p>
          </table:table-cell>
          <table:table-cell table:style-name="ce8" office:value-type="string" calcext:value-type="string">
            <text:p>蘇澳港</text:p>
            <text:p>導向燈燈杆</text:p>
          </table:table-cell>
          <table:table-cell table:style-name="ce8" office:value-type="string" calcext:value-type="string">
            <text:p> 24<text:span text:style-name="T5">°</text:span><text:span text:style-name="T6"> 36</text:span><text:span text:style-name="T7">' </text:span><text:span text:style-name="T6">16.0</text:span><text:span text:style-name="T7">"</text:span><text:span text:style-name="T6"> </text:span></text:p>
            <text:p><text:span text:style-name="T8">121</text:span><text:span text:style-name="T7">°</text:span><text:span text:style-name="T6"> 51</text:span><text:span text:style-name="T7">' </text:span><text:span text:style-name="T6">22.5</text:span><text:span text:style-name="T7">"</text:span><text:span text:style-name="T6">  </text:span></text:p>
          </table:table-cell>
          <table:table-cell table:style-name="ce14" office:value-type="string" calcext:value-type="string">
            <text:p>紅、白、綠頓光，3秒</text:p>
            <text:p><text:span text:style-name="T9">明2.0秒，暗1.0秒</text:span></text:p>
          </table:table-cell>
          <table:table-cell table:style-name="ce7" office:value-type="float" office:value="73.2" calcext:value-type="float">
            <text:p>73.2</text:p>
          </table:table-cell>
          <table:table-cell table:style-name="ce8" office:value-type="string" calcext:value-type="string">
            <text:p>紅  9.1</text:p>
            <text:p>白 12.2</text:p>
            <text:p>綠  8.9</text:p>
          </table:table-cell>
          <table:table-cell table:style-name="ce8" office:value-type="string" calcext:value-type="string">
            <text:p>白色方形鋼架</text:p>
            <text:p>5.8</text:p>
          </table:table-cell>
          <table:table-cell table:style-name="ce27" office:value-type="string" calcext:value-type="string">
            <text:p>紅光284<text:span text:style-name="T16">°</text:span><text:span text:style-name="T6">~292</text:span><text:span text:style-name="T7">°</text:span><text:span text:style-name="T6">，白光~295</text:span><text:span text:style-name="T7">°</text:span><text:span text:style-name="T6">，綠光</text:span><text:span text:style-name="T17">~</text:span><text:span text:style-name="T6">309</text:span><text:span text:style-name="T7">°</text:span><text:span text:style-name="T6">其餘遮蔽，不見燈光。</text:span></text:p>
            <text:p><text:span text:style-name="T8">白色光弧指示進出蘇澳港之航道。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24-4</text:p>
            <text:p>F4701-15</text:p>
          </table:table-cell>
          <table:table-cell table:style-name="ce8" office:value-type="string" calcext:value-type="string">
            <text:p>蘇澳港</text:p>
            <text:p>北內防波堤燈杆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48.5</text:span><text:span text:style-name="T7">"</text:span><text:span text:style-name="T6"> </text:span></text:p>
            <text:p><text:span text:style-name="T8">121</text:span><text:span text:style-name="T7">°</text:span><text:span text:style-name="T6"> 52</text:span><text:span text:style-name="T7">' </text:span><text:span text:style-name="T6">24.1</text:span><text:span text:style-name="T7">"</text:span><text:span text:style-name="T6">  </text:span></text:p>
          </table:table-cell>
          <table:table-cell table:style-name="ce14" office:value-type="string" calcext:value-type="string">
            <text:p>紅頓光，5秒</text:p>
            <text:p><text:span text:style-name="T9">明3.0秒，暗2.0秒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8.8" calcext:value-type="float">
            <text:p>8.8</text:p>
          </table:table-cell>
          <table:table-cell table:style-name="ce21" office:value-type="string" calcext:value-type="string">
            <text:p>紅色八角形混凝土</text:p>
            <text:p>柱    18.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4-5</text:p>
            <text:p>F4701-2</text:p>
          </table:table-cell>
          <table:table-cell table:style-name="ce8" office:value-type="string" calcext:value-type="string">
            <text:p>蘇澳港</text:p>
            <text:p>碎波堤燈杆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49.3</text:span><text:span text:style-name="T7">"</text:span><text:span text:style-name="T6"> </text:span></text:p>
            <text:p><text:span text:style-name="T8">121</text:span><text:span text:style-name="T7">°</text:span><text:span text:style-name="T6"> 52</text:span><text:span text:style-name="T7">' </text:span><text:span text:style-name="T6">05.0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5秒</text:p>
            <text:p><text:span text:style-name="T9">明1.0秒，暗4.0秒</text:span></text:p>
          </table:table-cell>
          <table:table-cell table:style-name="ce7" office:value-type="float" office:value="13.3" calcext:value-type="float">
            <text:p>13.3</text:p>
          </table:table-cell>
          <table:table-cell table:style-name="ce8" office:value-type="float" office:value="10.6" calcext:value-type="float">
            <text:p>10.6</text:p>
          </table:table-cell>
          <table:table-cell table:style-name="ce8" office:value-type="string" calcext:value-type="string">
            <text:p>綠色混凝土圓柱</text:p>
            <text:p>10.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4-6</text:p>
            <text:p>F4703</text:p>
          </table:table-cell>
          <table:table-cell table:style-name="ce8" office:value-type="string" calcext:value-type="string">
            <text:p>南方澳</text:p>
            <text:p>東導流堤燈杆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05.4</text:span><text:span text:style-name="T7">"</text:span><text:span text:style-name="T6"> </text:span></text:p>
            <text:p><text:span text:style-name="T8">121</text:span><text:span text:style-name="T7">°</text:span><text:span text:style-name="T6"> 52</text:span><text:span text:style-name="T7">' </text:span><text:span text:style-name="T6">10.9</text:span><text:span text:style-name="T7">"</text:span><text:span text:style-name="T6">  </text:span></text:p>
          </table:table-cell>
          <table:table-cell table:style-name="ce14" office:value-type="string" calcext:value-type="string">
            <text:p>綠定光</text:p>
          </table:table-cell>
          <table:table-cell table:style-name="ce7" office:value-type="float" office:value="5.4" calcext:value-type="float">
            <text:p>5.4</text:p>
          </table:table-cell>
          <table:table-cell table:style-name="ce8" office:value-type="float" office:value="7.4" calcext:value-type="float">
            <text:p>7.4</text:p>
          </table:table-cell>
          <table:table-cell table:style-name="ce8" office:value-type="string" calcext:value-type="string">
            <text:p>綠色鋼筋混凝土柱</text:p>
            <text:p>4.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4-7</text:p>
            <text:p>F4702</text:p>
          </table:table-cell>
          <table:table-cell table:style-name="ce8" office:value-type="string" calcext:value-type="string">
            <text:p>南方澳</text:p>
            <text:p>西導流堤燈杆</text:p>
          </table:table-cell>
          <table:table-cell table:style-name="ce8" office:value-type="string" calcext:value-type="string">
            <text:p> 24<text:span text:style-name="T5">°</text:span><text:span text:style-name="T6"> 35</text:span><text:span text:style-name="T7">' </text:span><text:span text:style-name="T6">04.5</text:span><text:span text:style-name="T7">"</text:span><text:span text:style-name="T6"> </text:span></text:p>
            <text:p><text:span text:style-name="T8">121</text:span><text:span text:style-name="T7">°</text:span><text:span text:style-name="T6"> 52</text:span><text:span text:style-name="T7">' </text:span><text:span text:style-name="T6">08.8</text:span><text:span text:style-name="T7">"</text:span><text:span text:style-name="T6">  </text:span></text:p>
          </table:table-cell>
          <table:table-cell table:style-name="ce14" office:value-type="string" calcext:value-type="string">
            <text:p>紅定光</text:p>
          </table:table-cell>
          <table:table-cell table:style-name="ce7" office:value-type="float" office:value="5.4" calcext:value-type="float">
            <text:p>5.4</text:p>
          </table:table-cell>
          <table:table-cell table:style-name="ce8" office:value-type="float" office:value="7.3" calcext:value-type="float">
            <text:p>7.3</text:p>
          </table:table-cell>
          <table:table-cell table:style-name="ce21" office:value-type="string" calcext:value-type="string">
            <text:p>紅色鋼筋混凝土</text:p>
            <text:p>柱      4.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T025</text:p>
            <text:p>F4705</text:p>
          </table:table-cell>
          <table:table-cell table:style-name="ce7" office:value-type="string" calcext:value-type="string">
            <text:p>奇萊鼻燈塔</text:p>
          </table:table-cell>
          <table:table-cell table:style-name="ce8" office:value-type="string" calcext:value-type="string">
            <text:p> 24<text:span text:style-name="T5">°</text:span><text:span text:style-name="T6"> 01</text:span><text:span text:style-name="T7">' </text:span><text:span text:style-name="T6">00.5</text:span><text:span text:style-name="T7">"</text:span><text:span text:style-name="T6"> </text:span></text:p>
            <text:p><text:span text:style-name="T8">121</text:span><text:span text:style-name="T7">°</text:span><text:span text:style-name="T6"> 38</text:span><text:span text:style-name="T7">' </text:span><text:span text:style-name="T6">38.4</text:span><text:span text:style-name="T7">"</text:span><text:span text:style-name="T6">  </text:span></text:p>
          </table:table-cell>
          <table:table-cell table:style-name="ce14" office:value-type="string" calcext:value-type="string">
            <text:p>白等相光，6秒</text:p>
            <text:p><text:span text:style-name="T9">明3.0秒，暗3.0秒</text:span></text:p>
          </table:table-cell>
          <table:table-cell table:style-name="ce7" office:value-type="float" office:value="33.4" calcext:value-type="float">
            <text:p>33.4</text:p>
          </table:table-cell>
          <table:table-cell table:style-name="ce8" office:value-type="float" office:value="16.6" calcext:value-type="float">
            <text:p>16.6</text:p>
          </table:table-cell>
          <table:table-cell table:style-name="ce21" office:value-type="string" calcext:value-type="string">
            <text:p>白色五角形鋼筋混凝土塔 <text:s/>13.4</text:p>
          </table:table-cell>
          <table:table-cell table:style-name="ce27" office:value-type="string" calcext:value-type="string">
            <text:p>明弧 150<text:span text:style-name="T5">°</text:span><text:span text:style-name="T6">~024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25-1</text:p>
            <text:p>F4709-3</text:p>
          </table:table-cell>
          <table:table-cell table:style-name="ce8" office:value-type="string" calcext:value-type="string">
            <text:p>花蓮港</text:p>
            <text:p>西防波堤燈杆</text:p>
          </table:table-cell>
          <table:table-cell table:style-name="ce8" office:value-type="string" calcext:value-type="string">
            <text:p> 23<text:span text:style-name="T5">°</text:span><text:span text:style-name="T6"> 58</text:span><text:span text:style-name="T7">' </text:span><text:span text:style-name="T6">24.0</text:span><text:span text:style-name="T7">"</text:span><text:span text:style-name="T6"> </text:span></text:p>
            <text:p><text:span text:style-name="T8">121</text:span><text:span text:style-name="T7">°</text:span><text:span text:style-name="T6"> 37</text:span><text:span text:style-name="T7">' </text:span><text:span text:style-name="T6">36.3</text:span><text:span text:style-name="T7">"</text:span><text:span text:style-name="T6">  </text:span></text:p>
          </table:table-cell>
          <table:table-cell table:style-name="ce14" office:value-type="string" calcext:value-type="string">
            <text:p>綠閃光，3秒</text:p>
            <text:p><text:span text:style-name="T9">明0.5秒，暗2.5秒</text:span></text:p>
          </table:table-cell>
          <table:table-cell table:style-name="ce7" office:value-type="float" office:value="17.9" calcext:value-type="float">
            <text:p>17.9</text:p>
          </table:table-cell>
          <table:table-cell table:style-name="ce8" office:value-type="float" office:value="12.5" calcext:value-type="float">
            <text:p>12.5</text:p>
          </table:table-cell>
          <table:table-cell table:style-name="ce8" office:value-type="string" calcext:value-type="string">
            <text:p>綠色混凝土圓柱</text:p>
            <text:p>10.9</text:p>
          </table:table-cell>
          <table:table-cell table:style-name="ce26" office:value-type="string" calcext:value-type="string">
            <text:p><text:span text:style-name="T8">雷達標杆</text:span><text:span text:style-name="T7">"</text:span><text:span text:style-name="T6">D</text:span><text:span text:style-name="T7">"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25-2</text:p>
            <text:p>F4709</text:p>
          </table:table-cell>
          <table:table-cell table:style-name="ce8" office:value-type="string" calcext:value-type="string">
            <text:p>花蓮港東防波堤</text:p>
            <text:p>突堤燈杆</text:p>
          </table:table-cell>
          <table:table-cell table:style-name="ce8" office:value-type="string" calcext:value-type="string">
            <text:p> 23<text:span text:style-name="T5">°</text:span><text:span text:style-name="T6"> 58</text:span><text:span text:style-name="T7">' </text:span><text:span text:style-name="T6">18.5</text:span><text:span text:style-name="T7">"</text:span><text:span text:style-name="T6"> </text:span></text:p>
            <text:p><text:span text:style-name="T8">121</text:span><text:span text:style-name="T7">°</text:span><text:span text:style-name="T6"> 37</text:span><text:span text:style-name="T7">' </text:span><text:span text:style-name="T6">45.3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3秒</text:p>
            <text:p><text:span text:style-name="T9">明0.5秒，暗2.5秒</text:span></text:p>
          </table:table-cell>
          <table:table-cell table:style-name="ce7" office:value-type="float" office:value="12.6" calcext:value-type="float">
            <text:p>12.6</text:p>
          </table:table-cell>
          <table:table-cell table:style-name="ce8" office:value-type="float" office:value="8.1" calcext:value-type="float">
            <text:p>8.1</text:p>
          </table:table-cell>
          <table:table-cell table:style-name="ce8" office:value-type="string" calcext:value-type="string">
            <text:p>紅色混凝土圓柱</text:p>
            <text:p>10.9</text:p>
          </table:table-cell>
          <table:table-cell table:style-name="ce25"/>
          <table:table-cell table:number-columns-repeated="1016"/>
        </table:table-row>
        <table:table-row table:style-name="ro25">
          <table:table-cell table:style-name="ce3" office:value-type="string" calcext:value-type="string">
            <text:p>T025-3</text:p>
            <text:p>F4708</text:p>
          </table:table-cell>
          <table:table-cell table:style-name="ce8" office:value-type="string" calcext:value-type="string">
            <text:p>花蓮港</text:p>
            <text:p>前導燈燈杆</text:p>
          </table:table-cell>
          <table:table-cell table:style-name="ce8" office:value-type="string" calcext:value-type="string">
            <text:p> 23<text:span text:style-name="T5">°</text:span><text:span text:style-name="T6"> 59</text:span><text:span text:style-name="T7">' </text:span><text:span text:style-name="T6">43.7</text:span><text:span text:style-name="T7">"</text:span><text:span text:style-name="T6"> </text:span></text:p>
            <text:p><text:span text:style-name="T8">121</text:span><text:span text:style-name="T7">°</text:span><text:span text:style-name="T6"> 38</text:span><text:span text:style-name="T7">' </text:span><text:span text:style-name="T6">17.5</text:span><text:span text:style-name="T7">"</text:span><text:span text:style-name="T6">  </text:span></text:p>
          </table:table-cell>
          <table:table-cell table:style-name="ce14" office:value-type="string" calcext:value-type="string">
            <text:p>綠定光</text:p>
          </table:table-cell>
          <table:table-cell table:style-name="ce7" office:value-type="float" office:value="13.7" calcext:value-type="float">
            <text:p>13.7</text:p>
          </table:table-cell>
          <table:table-cell table:style-name="ce8" office:value-type="float" office:value="8.1" calcext:value-type="float">
            <text:p>8.1</text:p>
          </table:table-cell>
          <table:table-cell table:style-name="ce21" office:value-type="string" calcext:value-type="string">
            <text:p>白色混凝土方柱，</text:p>
            <text:p>燈籠下方裝有紅色正三角形目標</text:p>
            <text:p>      12.4</text:p>
          </table:table-cell>
          <table:table-cell table:style-name="ce27" office:value-type="string" calcext:value-type="string" table:number-columns-spanned="1" table:number-rows-spanned="2">
            <text:p>明弧:</text:p>
            <text:p>除被陸地建物遮蔽部份外其餘皆見燈光。</text:p>
            <text:p>兩燈排列成一直線時標示進港中央航道。</text:p>
          </table:table-cell>
          <table:table-cell table:number-columns-repeated="1016"/>
        </table:table-row>
        <table:table-row table:style-name="ro26">
          <table:table-cell table:style-name="ce3" office:value-type="string" calcext:value-type="string">
            <text:p>T025-4</text:p>
            <text:p>F4708-1</text:p>
          </table:table-cell>
          <table:table-cell table:style-name="ce8" office:value-type="string" calcext:value-type="string">
            <text:p>花蓮港</text:p>
            <text:p>後導燈燈杆</text:p>
          </table:table-cell>
          <table:table-cell table:style-name="ce8" office:value-type="string" calcext:value-type="string">
            <text:p> 24<text:span text:style-name="T5">°</text:span><text:span text:style-name="T6"> 00</text:span><text:span text:style-name="T7">' </text:span><text:span text:style-name="T6">01.9</text:span><text:span text:style-name="T7">"</text:span><text:span text:style-name="T6"> </text:span></text:p>
            <text:p><text:span text:style-name="T8">121</text:span><text:span text:style-name="T7">°</text:span><text:span text:style-name="T6"> 38</text:span><text:span text:style-name="T7">' </text:span><text:span text:style-name="T6">25.7</text:span><text:span text:style-name="T7">"</text:span><text:span text:style-name="T6">  </text:span></text:p>
          </table:table-cell>
          <table:table-cell table:style-name="ce14" office:value-type="string" calcext:value-type="string">
            <text:p>紅定光</text:p>
          </table:table-cell>
          <table:table-cell table:style-name="ce7" office:value-type="float" office:value="24.9" calcext:value-type="float">
            <text:p>24.9</text:p>
          </table:table-cell>
          <table:table-cell table:style-name="ce8" office:value-type="float" office:value="8.1" calcext:value-type="float">
            <text:p>8.1</text:p>
          </table:table-cell>
          <table:table-cell table:style-name="ce21" office:value-type="string" calcext:value-type="string">
            <text:p>紅色混凝土方柱，</text:p>
            <text:p>燈籠下方裝有白色倒三角形目標</text:p>
            <text:p>      20.7</text:p>
          </table:table-cell>
          <table:covered-table-cell table:style-name="ce29"/>
          <table:table-cell table:number-columns-repeated="1016"/>
        </table:table-row>
        <table:table-row table:style-name="ro4">
          <table:table-cell table:style-name="ce3" office:value-type="string" calcext:value-type="string">
            <text:p>T025-5</text:p>
            <text:p>F4709-1</text:p>
          </table:table-cell>
          <table:table-cell table:style-name="ce8" office:value-type="string" calcext:value-type="string">
            <text:p>花蓮港</text:p>
            <text:p>東防波堤燈杆</text:p>
          </table:table-cell>
          <table:table-cell table:style-name="ce8" office:value-type="string" calcext:value-type="string">
            <text:p> 23<text:span text:style-name="T5">°</text:span><text:span text:style-name="T6"> 58</text:span><text:span text:style-name="T7">' </text:span><text:span text:style-name="T6">10.1</text:span><text:span text:style-name="T7">"</text:span><text:span text:style-name="T6"> </text:span></text:p>
            <text:p><text:span text:style-name="T8">121</text:span><text:span text:style-name="T7">°</text:span><text:span text:style-name="T6"> 37</text:span><text:span text:style-name="T7">' </text:span><text:span text:style-name="T6">40.3</text:span><text:span text:style-name="T7">"</text:span><text:span text:style-name="T6">  </text:span></text:p>
          </table:table-cell>
          <table:table-cell table:style-name="ce14" office:value-type="string" calcext:value-type="string">
            <text:p>紅閃光，4秒</text:p>
            <text:p><text:span text:style-name="T9">明1.0秒，暗3.0秒</text:span></text:p>
          </table:table-cell>
          <table:table-cell table:style-name="ce7" office:value-type="float" office:value="23.7" calcext:value-type="float">
            <text:p>23.7</text:p>
          </table:table-cell>
          <table:table-cell table:style-name="ce8" office:value-type="float" office:value="10.6" calcext:value-type="float">
            <text:p>10.6</text:p>
          </table:table-cell>
          <table:table-cell table:style-name="ce21" office:value-type="string" calcext:value-type="string">
            <text:p>紅色圓形鋼筋混凝土塔 <text:s text:c="3"/>22.8</text:p>
          </table:table-cell>
          <table:table-cell table:style-name="ce25"/>
          <table:table-cell table:number-columns-repeated="1016"/>
        </table:table-row>
        <table:table-row table:style-name="ro23">
          <table:table-cell table:style-name="ce3" office:value-type="string" calcext:value-type="string">
            <text:p>T026</text:p>
            <text:p>F4706</text:p>
          </table:table-cell>
          <table:table-cell table:style-name="ce7" office:value-type="string" calcext:value-type="string">
            <text:p>花蓮港燈塔</text:p>
          </table:table-cell>
          <table:table-cell table:style-name="ce8" office:value-type="string" calcext:value-type="string">
            <text:p> 23<text:span text:style-name="T5">°</text:span><text:span text:style-name="T6"> 58</text:span><text:span text:style-name="T7">' </text:span><text:span text:style-name="T6">33.5</text:span><text:span text:style-name="T7">"</text:span><text:span text:style-name="T6"> </text:span></text:p>
            <text:p><text:span text:style-name="T8">121</text:span><text:span text:style-name="T7">°</text:span><text:span text:style-name="T6"> 36</text:span><text:span text:style-name="T7">' </text:span><text:span text:style-name="T6">49.3</text:span><text:span text:style-name="T7">"</text:span><text:span text:style-name="T6">  </text:span></text:p>
          </table:table-cell>
          <table:table-cell table:style-name="ce14" office:value-type="string" calcext:value-type="string">
            <text:p>綠聯閃光(3)，12秒</text:p>
            <text:p><text:span text:style-name="T9">明1.0秒，暗1.0秒</text:span></text:p>
            <text:p><text:span text:style-name="T9">明1.0秒，暗1.0秒</text:span></text:p>
            <text:p><text:span text:style-name="T9">明1.0秒，暗7.0秒</text:span></text:p>
          </table:table-cell>
          <table:table-cell table:style-name="ce7" office:value-type="float" office:value="45.1" calcext:value-type="float">
            <text:p>45.1</text:p>
          </table:table-cell>
          <table:table-cell table:style-name="ce8" office:value-type="float" office:value="9.8" calcext:value-type="float">
            <text:p>9.8</text:p>
          </table:table-cell>
          <table:table-cell table:style-name="ce8" office:value-type="string" calcext:value-type="string">
            <text:p>白色方形鋼架鐵塔</text:p>
            <text:p>28.4</text:p>
          </table:table-cell>
          <table:table-cell table:style-name="ce27" office:value-type="string" calcext:value-type="string">
            <text:p>明弧 232<text:span text:style-name="T5">°</text:span><text:span text:style-name="T6">~019</text:span><text:span text:style-name="T7">°</text:span></text:p>
          </table:table-cell>
          <table:table-cell table:number-columns-repeated="1016"/>
        </table:table-row>
        <table:table-row table:style-name="ro27">
          <table:table-cell table:style-name="ce3" office:value-type="string" calcext:value-type="string">
            <text:p>T027</text:p>
            <text:p>F4716</text:p>
          </table:table-cell>
          <table:table-cell table:style-name="ce8" office:value-type="string" calcext:value-type="string">
            <text:p>新港燈杆</text:p>
          </table:table-cell>
          <table:table-cell table:style-name="ce8" office:value-type="string" calcext:value-type="string">
            <text:p> 23<text:span text:style-name="T5">°</text:span><text:span text:style-name="T6"> 05</text:span><text:span text:style-name="T7">' </text:span><text:span text:style-name="T6">45.4</text:span><text:span text:style-name="T7">"</text:span><text:span text:style-name="T6"> </text:span></text:p>
            <text:p><text:span text:style-name="T8">121</text:span><text:span text:style-name="T7">°</text:span><text:span text:style-name="T6"> 22</text:span><text:span text:style-name="T7">' </text:span><text:span text:style-name="T6">51.1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6秒</text:p>
            <text:p><text:span text:style-name="T9">明1.0秒，暗1.0秒</text:span></text:p>
            <text:p><text:span text:style-name="T9">明1.0秒，暗3.0秒</text:span></text:p>
          </table:table-cell>
          <table:table-cell table:style-name="ce7" office:value-type="float" office:value="11.6" calcext:value-type="float">
            <text:p>11.6</text:p>
          </table:table-cell>
          <table:table-cell table:style-name="ce8" office:value-type="float" office:value="12.5" calcext:value-type="float">
            <text:p>12.5</text:p>
          </table:table-cell>
          <table:table-cell table:style-name="ce8" office:value-type="string" calcext:value-type="string">
            <text:p>紅色混凝土圓柱</text:p>
            <text:p>9.8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>
            <text:p>T027-1</text:p>
            <text:p>F4714</text:p>
          </table:table-cell>
          <table:table-cell table:style-name="ce8" office:value-type="string" calcext:value-type="string">
            <text:p>三仙台燈杆</text:p>
          </table:table-cell>
          <table:table-cell table:style-name="ce8" office:value-type="string" calcext:value-type="string">
            <text:p> 23<text:span text:style-name="T5">°</text:span><text:span text:style-name="T6"> 07</text:span><text:span text:style-name="T7">' </text:span><text:span text:style-name="T6">33.4</text:span><text:span text:style-name="T7">"</text:span><text:span text:style-name="T6"> </text:span></text:p>
            <text:p><text:span text:style-name="T8">121</text:span><text:span text:style-name="T7">°</text:span><text:span text:style-name="T6"> 25</text:span><text:span text:style-name="T7">' </text:span><text:span text:style-name="T6">17.1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6秒</text:p>
            <text:p><text:span text:style-name="T9">明0.6秒，暗5.4秒</text:span></text:p>
          </table:table-cell>
          <table:table-cell table:style-name="ce7" office:value-type="float" office:value="61.5" calcext:value-type="float">
            <text:p>61.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白色鋼筋混凝土方柱 <text:s text:c="4"/>7.0</text:p>
          </table:table-cell>
          <table:table-cell table:style-name="ce27" office:value-type="string" calcext:value-type="string">
            <text:p>明弧 137<text:span text:style-name="T5">°</text:span><text:span text:style-name="T6">~039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028</text:p>
            <text:p>F4724</text:p>
          </table:table-cell>
          <table:table-cell table:style-name="ce7" office:value-type="string" calcext:value-type="string">
            <text:p>綠島燈塔</text:p>
          </table:table-cell>
          <table:table-cell table:style-name="ce8" office:value-type="string" calcext:value-type="string">
            <text:p> 22<text:span text:style-name="T5">°</text:span><text:span text:style-name="T6"> 40</text:span><text:span text:style-name="T7">' </text:span><text:span text:style-name="T6">34.6</text:span><text:span text:style-name="T7">"</text:span><text:span text:style-name="T6"> </text:span></text:p>
            <text:p><text:span text:style-name="T8">121</text:span><text:span text:style-name="T7">°</text:span><text:span text:style-name="T6"> 27</text:span><text:span text:style-name="T7">' </text:span><text:span text:style-name="T6">59.3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20秒</text:p>
          </table:table-cell>
          <table:table-cell table:style-name="ce7" office:value-type="float" office:value="48.2" calcext:value-type="float">
            <text:p>48.2</text:p>
          </table:table-cell>
          <table:table-cell table:style-name="ce8" office:value-type="float" office:value="25.7" calcext:value-type="float">
            <text:p>25.7</text:p>
          </table:table-cell>
          <table:table-cell table:style-name="ce8" office:value-type="string" calcext:value-type="string">
            <text:p>白色混凝土圓塔</text:p>
            <text:p>33.3</text:p>
          </table:table-cell>
          <table:table-cell table:style-name="ce27" office:value-type="string" calcext:value-type="string">
            <text:p>明弧 除被本島遮蔽部份外其餘皆見燈光。</text:p>
          </table:table-cell>
          <table:table-cell table:number-columns-repeated="1016"/>
        </table:table-row>
        <table:table-row table:style-name="ro28">
          <table:table-cell table:style-name="ce3" office:value-type="string" calcext:value-type="string">
            <text:p>T029</text:p>
            <text:p>F4726</text:p>
          </table:table-cell>
          <table:table-cell table:style-name="ce7" office:value-type="string" calcext:value-type="string">
            <text:p>蘭嶼燈塔</text:p>
          </table:table-cell>
          <table:table-cell table:style-name="ce8" office:value-type="string" calcext:value-type="string">
            <text:p> 22<text:span text:style-name="T5">°</text:span><text:span text:style-name="T6"> 04</text:span><text:span text:style-name="T7">' </text:span><text:span text:style-name="T6">51.3</text:span><text:span text:style-name="T7">"</text:span><text:span text:style-name="T6"> </text:span></text:p>
            <text:p><text:span text:style-name="T8">121</text:span><text:span text:style-name="T7">°</text:span><text:span text:style-name="T6"> 30</text:span><text:span text:style-name="T7">' </text:span><text:span text:style-name="T6">10.9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4)，24秒</text:p>
            <text:p><text:span text:style-name="T9">明0.3秒，暗3.7秒</text:span></text:p>
            <text:p><text:span text:style-name="T9">明0.3秒，暗3.7秒</text:span></text:p>
            <text:p><text:span text:style-name="T9">明0.3秒，暗3.7秒</text:span></text:p>
            <text:p><text:span text:style-name="T9">明0.3秒，暗11.7秒</text:span></text:p>
          </table:table-cell>
          <table:table-cell table:style-name="ce7" office:value-type="float" office:value="216.5" calcext:value-type="float">
            <text:p>216.5</text:p>
          </table:table-cell>
          <table:table-cell table:style-name="ce8" office:value-type="float" office:value="26.1" calcext:value-type="float">
            <text:p>26.1</text:p>
          </table:table-cell>
          <table:table-cell table:style-name="ce8" office:value-type="string" calcext:value-type="string">
            <text:p>白色圓形混凝土塔</text:p>
            <text:p>14.8</text:p>
          </table:table-cell>
          <table:table-cell table:style-name="ce27" office:value-type="string" calcext:value-type="string">
            <text:p>明弧 除被本島遮蔽部份外其餘皆見燈光。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001</text:p>
            <text:p>F3606</text:p>
          </table:table-cell>
          <table:table-cell table:style-name="ce7" office:value-type="string" calcext:value-type="string">
            <text:p>東椗島燈塔</text:p>
          </table:table-cell>
          <table:table-cell table:style-name="ce12" office:value-type="string" calcext:value-type="string">
            <text:p> 24<text:span text:style-name="T5">°</text:span><text:span text:style-name="T6"> 09</text:span><text:span text:style-name="T7">' </text:span><text:span text:style-name="T6">42.7</text:span><text:span text:style-name="T7">"</text:span><text:span text:style-name="T6"> </text:span></text:p>
            <text:p><text:span text:style-name="T8">118</text:span><text:span text:style-name="T7">°</text:span><text:span text:style-name="T6"> 14</text:span><text:span text:style-name="T7">' </text:span><text:span text:style-name="T6">01.3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10秒</text:p>
            <text:p><text:span text:style-name="T9">明1.0秒，暗9.0秒</text:span></text:p>
          </table:table-cell>
          <table:table-cell table:style-name="ce7" office:value-type="float" office:value="69.2" calcext:value-type="float">
            <text:p>69.2</text:p>
          </table:table-cell>
          <table:table-cell table:style-name="ce8" office:value-type="float" office:value="11.3" calcext:value-type="float">
            <text:p>11.3</text:p>
          </table:table-cell>
          <table:table-cell table:style-name="ce8" office:value-type="string" calcext:value-type="string">
            <text:p>黑色圓形磚塔</text:p>
            <text:p>19.2</text:p>
          </table:table-cell>
          <table:table-cell table:style-name="ce27" office:value-type="string" calcext:value-type="string">
            <text:p>明弧 180<text:span text:style-name="T5">°</text:span><text:span text:style-name="T6">~000</text:span><text:span text:style-name="T7">°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002</text:p>
            <text:p>F3620</text:p>
          </table:table-cell>
          <table:table-cell table:style-name="ce7" office:value-type="string" calcext:value-type="string">
            <text:p>北椗島燈塔</text:p>
          </table:table-cell>
          <table:table-cell table:style-name="ce12" office:value-type="string" calcext:value-type="string">
            <text:p> 24<text:span text:style-name="T5">°</text:span><text:span text:style-name="T6"> 25</text:span><text:span text:style-name="T7">' </text:span><text:span text:style-name="T6">37.2</text:span><text:span text:style-name="T7">"</text:span><text:span text:style-name="T6"> </text:span></text:p>
            <text:p><text:span text:style-name="T8">118</text:span><text:span text:style-name="T7">°</text:span><text:span text:style-name="T6"> 30</text:span><text:span text:style-name="T7">' </text:span><text:span text:style-name="T6">18.5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2)，10秒</text:p>
            <text:p><text:span text:style-name="T9">明0.5秒，暗1.0秒</text:span></text:p>
            <text:p><text:span text:style-name="T9">明0.5秒，暗8.0秒</text:span></text:p>
          </table:table-cell>
          <table:table-cell table:style-name="ce7" office:value-type="float" office:value="36.3" calcext:value-type="float">
            <text:p>36.3</text:p>
          </table:table-cell>
          <table:table-cell table:style-name="ce8" office:value-type="float" office:value="11.3" calcext:value-type="float">
            <text:p>11.3</text:p>
          </table:table-cell>
          <table:table-cell table:style-name="ce8" office:value-type="string" calcext:value-type="string">
            <text:p>白色圓形磚塔</text:p>
            <text:p>17.5</text:p>
          </table:table-cell>
          <table:table-cell table:style-name="ce27" office:value-type="string" calcext:value-type="string">
            <text:p>明弧 230<text:span text:style-name="T5">°</text:span><text:span text:style-name="T6">~130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F001</text:p>
            <text:p>F3628</text:p>
          </table:table-cell>
          <table:table-cell table:style-name="ce7" office:value-type="string" calcext:value-type="string">
            <text:p>烏坵嶼燈塔</text:p>
          </table:table-cell>
          <table:table-cell table:style-name="ce8" office:value-type="string" calcext:value-type="string">
            <text:p> 24<text:span text:style-name="T5">°</text:span><text:span text:style-name="T6"> 59</text:span><text:span text:style-name="T7">' </text:span><text:span text:style-name="T6">31.2</text:span><text:span text:style-name="T7">"</text:span><text:span text:style-name="T6"> </text:span></text:p>
            <text:p><text:span text:style-name="T8">119</text:span><text:span text:style-name="T7">°</text:span><text:span text:style-name="T6"> 27</text:span><text:span text:style-name="T7">' </text:span><text:span text:style-name="T6">10.9</text:span><text:span text:style-name="T7">"</text:span><text:span text:style-name="T6">  </text:span></text:p>
          </table:table-cell>
          <table:table-cell table:style-name="ce14" office:value-type="string" calcext:value-type="string">
            <text:p>白閃光，5秒</text:p>
            <text:p><text:span text:style-name="T9">明0.5秒，暗4.5秒</text:span></text:p>
          </table:table-cell>
          <table:table-cell table:style-name="ce7" office:value-type="float" office:value="88.6" calcext:value-type="float">
            <text:p>88.6</text:p>
          </table:table-cell>
          <table:table-cell table:style-name="ce8" office:value-type="float" office:value="11.7" calcext:value-type="float">
            <text:p>11.7</text:p>
          </table:table-cell>
          <table:table-cell table:style-name="ce8" office:value-type="string" calcext:value-type="string">
            <text:p>黑色圓形石塔</text:p>
            <text:p>17.8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>
            <text:p>F002</text:p>
            <text:p>F3634</text:p>
          </table:table-cell>
          <table:table-cell table:style-name="ce7" office:value-type="string" calcext:value-type="string">
            <text:p>東莒島燈塔</text:p>
          </table:table-cell>
          <table:table-cell table:style-name="ce8" office:value-type="string" calcext:value-type="string">
            <text:p> 25<text:span text:style-name="T5">°</text:span><text:span text:style-name="T6"> 58</text:span><text:span text:style-name="T7">' </text:span><text:span text:style-name="T6">03.6</text:span><text:span text:style-name="T7">"</text:span><text:span text:style-name="T6"> </text:span></text:p>
            <text:p><text:span text:style-name="T8">119</text:span><text:span text:style-name="T7">°</text:span><text:span text:style-name="T6"> 59</text:span><text:span text:style-name="T7">' </text:span><text:span text:style-name="T6">08.7</text:span><text:span text:style-name="T7">"</text:span><text:span text:style-name="T6">  </text:span></text:p>
          </table:table-cell>
          <table:table-cell table:style-name="ce14" office:value-type="string" calcext:value-type="string">
            <text:p>白聯閃光(1+2)，20秒</text:p>
          </table:table-cell>
          <table:table-cell table:style-name="ce7" office:value-type="float" office:value="78.3" calcext:value-type="float">
            <text:p>78.3</text:p>
          </table:table-cell>
          <table:table-cell table:style-name="ce8" office:value-type="float" office:value="16.7" calcext:value-type="float">
            <text:p>16.7</text:p>
          </table:table-cell>
          <table:table-cell table:style-name="ce8" office:value-type="string" calcext:value-type="string">
            <text:p>白色圓形石塔</text:p>
            <text:p>19.5</text:p>
          </table:table-cell>
          <table:table-cell table:style-name="ce27" office:value-type="string" calcext:value-type="string">
            <text:p>明弧 150<text:span text:style-name="T5">°</text:span><text:span text:style-name="T6">~360</text:span><text:span text:style-name="T7">°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003</text:p>
            <text:p>F3644</text:p>
          </table:table-cell>
          <table:table-cell table:style-name="ce9" office:value-type="string" calcext:value-type="string">
            <text:p>東引島燈塔</text:p>
          </table:table-cell>
          <table:table-cell table:style-name="ce13" office:value-type="string" calcext:value-type="string">
            <text:p> 26<text:span text:style-name="T5">°</text:span><text:span text:style-name="T6"> 21</text:span><text:span text:style-name="T7">' </text:span><text:span text:style-name="T6">56.8</text:span><text:span text:style-name="T7">"</text:span><text:span text:style-name="T6"> </text:span></text:p>
            <text:p><text:span text:style-name="T8">120</text:span><text:span text:style-name="T7">°</text:span><text:span text:style-name="T6"> 30</text:span><text:span text:style-name="T7">' </text:span><text:span text:style-name="T6">38.0</text:span><text:span text:style-name="T7">"</text:span><text:span text:style-name="T6">  </text:span></text:p>
          </table:table-cell>
          <table:table-cell table:style-name="ce15" office:value-type="string" calcext:value-type="string">
            <text:p>白聯閃光(2)，14秒</text:p>
          </table:table-cell>
          <table:table-cell table:style-name="ce9" office:value-type="float" office:value="97.8" calcext:value-type="float">
            <text:p>97.8</text:p>
          </table:table-cell>
          <table:table-cell table:style-name="ce13" office:value-type="float" office:value="25.3" calcext:value-type="float">
            <text:p>25.3</text:p>
          </table:table-cell>
          <table:table-cell table:style-name="ce13" office:value-type="string" calcext:value-type="string">
            <text:p>白色圓形磚塔</text:p>
            <text:p>14.2</text:p>
          </table:table-cell>
          <table:table-cell table:style-name="ce30" office:value-type="string" calcext:value-type="string">
            <text:p>明弧 270<text:span text:style-name="T5">°</text:span><text:span text:style-name="T6">~060</text:span><text:span text:style-name="T7">°</text:span>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 calcext:value-type="string">
            <text:p>太平島燈塔</text:p>
          </table:table-cell>
          <table:table-cell table:style-name="ce13" office:value-type="string" calcext:value-type="string">
            <text:p> 10<text:span text:style-name="T5">°</text:span><text:span text:style-name="T6"> 22</text:span><text:span text:style-name="T7">' 29</text:span><text:span text:style-name="T6">.6</text:span><text:span text:style-name="T7">"</text:span><text:span text:style-name="T6"> </text:span></text:p>
            <text:p><text:span text:style-name="T8">114</text:span><text:span text:style-name="T7">°</text:span><text:span text:style-name="T6"> 21</text:span><text:span text:style-name="T7">' 4</text:span><text:span text:style-name="T6">8.0</text:span><text:span text:style-name="T7">"</text:span><text:span text:style-name="T6">  </text:span></text:p>
          </table:table-cell>
          <table:table-cell table:style-name="ce16" office:value-type="string" calcext:value-type="string">
            <text:p>白聯閃光(3)，10秒</text:p>
            <text:p><text:span text:style-name="T9">明1.0秒，暗1.0秒</text:span></text:p>
            <text:p><text:span text:style-name="T9">明1.0秒，暗1.0秒</text:span></text:p>
            <text:p><text:span text:style-name="T9">明1.0秒，暗5.0秒</text:span></text:p>
          </table:table-cell>
          <table:table-cell table:style-name="ce18" office:value-type="float" office:value="13.8" calcext:value-type="float">
            <text:p>13.8</text:p>
          </table:table-cell>
          <table:table-cell table:style-name="ce20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2">白色圓形鋼筋混凝土塔</text:span><text:span text:style-name="T13">12.7</text:span></text:p>
          </table:table-cell>
          <table:table-cell table:style-name="ce30"/>
          <table:table-cell table:number-columns-repeated="1016"/>
        </table:table-row>
        <table:table-row table:style-name="ro29" table:number-rows-repeated="2">
          <table:table-cell table:number-columns-repeated="1024"/>
        </table:table-row>
        <table:table-row table:style-name="ro30" table:number-rows-repeated="104849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3-19T01:35:26</dc:date>
    <meta:generator>NDC_ODF_Application_Tools/1.0.3$Windows_X86_64 LibreOffice_project/8ad3e16aadc5e73175a2d44b1abec8638aa18880</meta:generator>
    <meta:document-statistic meta:table-count="3" meta:cell-count="6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