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1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1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1 15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1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1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1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2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05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2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3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3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3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3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7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4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6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7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7 15:5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7 16:1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8 08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08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8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8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0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0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1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1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1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1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8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8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8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2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09:5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9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9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2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2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29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3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30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3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30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1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1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3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3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3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3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3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31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31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3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3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3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3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3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3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3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3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3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1-01T02:02:54Z</meta:creation-date>
    <dc:date>2022-11-01T02:02:55Z</dc:date>
  </office:meta>
</office:document-meta>
</file>