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0/09/0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1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1 15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1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1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1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1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1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0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2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2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9/0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9/02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2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2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9/02 13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02 16:15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2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2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2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2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2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2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0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0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3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3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3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03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3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1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3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3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3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3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3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3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3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3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3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4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4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4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0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4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4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4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4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4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4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4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4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4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4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4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4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4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4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4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4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9/0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0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9/0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5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5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9/05 09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布袋馬公第三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5 11:5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0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5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5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5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5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5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40</text:p>
          </table:table-cell>
          <table:table-cell office:value-type="string" table:style-name="ce1">
            <text:p>布袋馬公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8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5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5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5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5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9/0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08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08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9/0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6 10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6 11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9/06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6 10:15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9/06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6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6 14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06 20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6 16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6 17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7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6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6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6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6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6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6 21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7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9/0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7 07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7 09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7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9/0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7 12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7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7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7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7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7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9/0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6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7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7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7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7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7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0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8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>因業務調整 <text:s text:c="15"/>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8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0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0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8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8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0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8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8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8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8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8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8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8 21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09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9 09:4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0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0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9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0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0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09 14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0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0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0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09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5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0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0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09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0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0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0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0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0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0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0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0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09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09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0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0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0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09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09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0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0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0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0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9/0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9/0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06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09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0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0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0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0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09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09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0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0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2:2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09:4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1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9/1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9/1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1:1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0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9/10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11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11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0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9/10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13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13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9/1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9/1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9/1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0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15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15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9/1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9/1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9/1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9/1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9/1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9/1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09/1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9/1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9/1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9/1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9/1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9/10 17:1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9/10 17:4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9/1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9/1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09/1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9/10 17:45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9/10 18:1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9/1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9/1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9/1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9/1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1:35Z</meta:creation-date>
    <dc:date>2021-02-17T05:31:36Z</dc:date>
  </office:meta>
</office:document-meta>
</file>