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0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0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0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1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1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0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01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01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1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1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1/03/0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3/0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0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3/0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0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2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2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3/0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3/03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0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0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0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3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3/0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03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3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3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0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0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0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0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0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0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3/0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0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3/0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04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4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4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04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5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5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0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3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5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05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0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0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0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5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3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3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5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5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0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0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0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6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6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3/0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3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3/06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06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06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6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0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0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0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3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6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6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3/0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0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3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6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6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3/0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3/0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0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3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0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3/0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7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3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0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3/07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7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3/0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07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7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7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0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0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8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8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0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0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3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3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0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8 13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08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8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3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8 15:3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8 16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8 16:5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8 17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8 17:1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8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8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0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0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0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0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0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0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9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3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09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09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0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0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0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0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3/1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1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10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0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1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10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3/1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10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10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10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1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1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1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1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1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4-01T13:29:36Z</meta:creation-date>
    <dc:date>2021-04-01T13:29:36Z</dc:date>
  </office:meta>
</office:document-meta>
</file>