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1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1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1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1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1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1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2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2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5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2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2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2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5/13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09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3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3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3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4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4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4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4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4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5/1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4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4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4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4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5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5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5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5 09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0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5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5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5 11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5 11:5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5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5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5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5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5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5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5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5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6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6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6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6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6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6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6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6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6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6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6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6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6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6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7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7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7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7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7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7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7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7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7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7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7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17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7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7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8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8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8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8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9 08:4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9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9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9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9 17:1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5/2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5/2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5/2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5/2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20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20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2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2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5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5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5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5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6-01T03:44:21Z</meta:creation-date>
    <dc:date>2021-06-01T03:44:21Z</dc:date>
  </office:meta>
</office:document-meta>
</file>