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出發港口</text:p>
          </table:table-cell>
          <table:table-cell office:value-type="string" table:style-name="ce1">
            <text:p><text:span text:style-name="T2">出發時間</text:span></text:p>
          </table:table-cell>
          <table:table-cell office:value-type="string" table:style-name="ce1">
            <text:p>到達港口</text:p>
          </table:table-cell>
          <table:table-cell office:value-type="string" table:style-name="ce1">
            <text:p><text:span text:style-name="T2">到達時間</text:span></text:p>
          </table:table-cell>
          <table:table-cell office:value-type="string" table:style-name="ce1">
            <text:p>航線</text:p>
          </table:table-cell>
          <table:table-cell office:value-type="string" table:style-name="ce1">
            <text:p>異動資訊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1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1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1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1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11/11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11 0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1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1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1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11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1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1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1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11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11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臺南將軍漁港</text:p>
          </table:table-cell>
          <table:table-cell office:value-type="string" table:style-name="ce1">
            <text:p>2020/11/11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11/11 09:30</text:p>
          </table:table-cell>
          <table:table-cell office:value-type="string" table:style-name="ce1">
            <text:p>將軍東吉航線</text:p>
          </table:table-cell>
          <table:table-cell office:value-type="string" table:style-name="ce2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1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1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1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1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1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1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1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11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11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1/11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11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1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1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1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1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11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1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1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11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1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1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1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11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1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1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1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1/11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1/11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1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1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1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1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1/11 09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11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1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1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1/1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11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1/1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1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1/1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11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1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1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1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1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1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11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11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1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1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1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1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1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1/11 10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11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1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1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1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1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1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1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1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1/1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11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1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1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1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1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1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11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1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1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1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11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1/11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11 11:30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11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1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1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1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1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1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11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11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1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1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1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11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1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1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1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1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1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1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1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1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1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11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1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1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1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1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1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1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1/1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1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1/1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11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1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1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1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1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11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1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1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1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1/11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11 14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1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1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1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1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1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1/1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11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1/11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11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1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1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1/1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12 01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11/1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11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1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11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1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1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1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11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11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0/11/11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11/11 17:30</text:p>
          </table:table-cell>
          <table:table-cell office:value-type="string" table:style-name="ce1">
            <text:p>將軍東吉航線</text:p>
          </table:table-cell>
          <table:table-cell office:value-type="string" table:style-name="ce2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1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1/11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11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1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1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1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11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11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1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1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1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1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1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1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1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1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1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1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1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1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1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1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1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1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1/11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11 1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1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1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1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1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1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1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1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1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1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1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1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1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1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1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1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1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1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1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1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1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1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1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1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1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1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基隆港</text:p>
          </table:table-cell>
          <table:table-cell office:value-type="string" table:style-name="ce1">
            <text:p>2020/11/11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2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高雄港</text:p>
          </table:table-cell>
          <table:table-cell office:value-type="string" table:style-name="ce1">
            <text:p>2020/11/11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1/12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2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2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2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2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2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2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1/12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12 0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2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2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2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12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2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12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12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2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2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2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2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11/1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2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2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2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12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12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1/12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12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2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2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2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2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2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12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2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2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12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2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2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2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12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2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2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2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2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2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2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2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1/12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1/12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2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1/1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12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11/12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12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1/1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12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2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2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2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2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2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12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1/12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1/12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12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2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2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2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2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2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11/12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11/12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2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2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2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2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2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2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2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2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1/12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12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2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2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12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12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2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12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2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2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2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12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1/12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12 11:30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12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2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2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2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2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2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12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12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2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2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2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2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11/12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1/12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12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2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2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2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2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2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2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2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2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2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2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12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2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2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2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2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2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2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2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2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11/12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12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1/12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12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2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2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2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2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12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2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2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2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1/12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12 14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2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2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2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2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2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2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1/1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12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1/12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12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12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12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1/1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13 01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11/1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12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2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12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2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2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2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2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12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12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12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2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1/12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12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2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2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2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12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12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2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2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2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2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2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2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2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2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2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2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2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12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2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2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2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1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2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2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2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1/12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12 1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2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2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2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2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2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2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2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2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2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2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2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2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2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2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2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2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2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2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2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2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2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2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2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2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2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2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11/12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1/13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11/13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3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3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3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3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3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3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3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1/13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13 0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3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3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3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13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3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13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13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3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3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3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3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3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3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3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13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13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1/13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13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3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3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3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3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3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13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3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3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13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3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3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3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13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3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3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3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1/13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1/13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3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3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3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3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1/13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1/13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1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3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1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13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11/1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13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1/1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13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1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13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3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3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3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3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3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13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1/13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1/13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13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3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3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3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3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3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3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3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3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3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3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3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3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3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1/13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13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3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3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1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13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1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13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3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13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3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3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3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13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1/13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13 11:30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13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3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3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3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3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3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13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13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3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3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3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3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13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3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3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3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3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3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3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3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3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3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3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13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3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3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3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3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3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3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3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3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11/1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13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1/1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13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13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13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3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3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3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3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13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3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3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3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3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3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3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3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3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3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1/1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13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1/13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13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1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13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1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13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11/1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13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3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13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3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3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3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3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13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13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1/13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13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13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3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1/13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13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3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3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3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13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13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3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3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3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3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3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1/13 16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13 16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3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3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3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3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3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3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13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3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3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3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3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1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3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3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1/13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13 1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3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3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3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3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3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3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3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3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3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3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3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3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3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3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3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3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3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3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3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3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3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3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3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3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3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3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11/13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4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高雄港</text:p>
          </table:table-cell>
          <table:table-cell office:value-type="string" table:style-name="ce1">
            <text:p>2020/11/13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1/14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4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4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4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4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4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4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1/14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14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4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4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4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14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臺南將軍漁港</text:p>
          </table:table-cell>
          <table:table-cell office:value-type="string" table:style-name="ce1">
            <text:p>2020/11/14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11/14 09:30</text:p>
          </table:table-cell>
          <table:table-cell office:value-type="string" table:style-name="ce1">
            <text:p>將軍東吉航線</text:p>
          </table:table-cell>
          <table:table-cell office:value-type="string" table:style-name="ce2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4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14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14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4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4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4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4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11/1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4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4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4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14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14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1/14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14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4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4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4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4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4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14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4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4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14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4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4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4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14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4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4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4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4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4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4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4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4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1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1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14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1/14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14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11/14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14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4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4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4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4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1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14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4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14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1/14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1/14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14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4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4 10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14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4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4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4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4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11/14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11/14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4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4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4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4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4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4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14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4 10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4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4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1/14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14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4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4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14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14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14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14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4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14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4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14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4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4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1/14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14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4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4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14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4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4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4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14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14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14 12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1/14 14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4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4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4 12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14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4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4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11/14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1/14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14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4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4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4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14 12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4 12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4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4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4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4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4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14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4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4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4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4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4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4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4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4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4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4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14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14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11/14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14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1/14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14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4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4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4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4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14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4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4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4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1/14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14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4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4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1/1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14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4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4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4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4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1/1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14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1/14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14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14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14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14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14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4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14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1/1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14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4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4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4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4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14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14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14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4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1/14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14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4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4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4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14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14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4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4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4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4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4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4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4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4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4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4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4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14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4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4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4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4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4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4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1/14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14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4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4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4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4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4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4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4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4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4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4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4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4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4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4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4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4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4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4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4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4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4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4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4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4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4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4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11/14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1/15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1/15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5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5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5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5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5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5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5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1/15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15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5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5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5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15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5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15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15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5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5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5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5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5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5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5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15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15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1/15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15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5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5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5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5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5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15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5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5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15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5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5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5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15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5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5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5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5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1/15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5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5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5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5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15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1/15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1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5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1/1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15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11/15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15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1/15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15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5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5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5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5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5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15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1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15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5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1/15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5 10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15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15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5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5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5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5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5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5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5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5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5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5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5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15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5 10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5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5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1/15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15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5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5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15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15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15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15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5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15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5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15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5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5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1/15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15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5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5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15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5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5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5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15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15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5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5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5 12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15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5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5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15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5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5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5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15 12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5 12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5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5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5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5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5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15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5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5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5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5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5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5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5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5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5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5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15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15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11/15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15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1/15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15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5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5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5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5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15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5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5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5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1/15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15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5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5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1/1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15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5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5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5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5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1/1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15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1/15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15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15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15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15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15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5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15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1/1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15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5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5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5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5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15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15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0/11/15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11/15 17:30</text:p>
          </table:table-cell>
          <table:table-cell office:value-type="string" table:style-name="ce1">
            <text:p>將軍東吉航線</text:p>
          </table:table-cell>
          <table:table-cell office:value-type="string" table:style-name="ce2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15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5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1/15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15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5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5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5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15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15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5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5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5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5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5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5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5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5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5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5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5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15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5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5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5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5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15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5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5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1/15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15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5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5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5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5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5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5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5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5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5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5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5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5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5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5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5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5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5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5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5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5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5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5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5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5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5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5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11/15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6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6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6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6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6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16 07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16 08:0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6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6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1/16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16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6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6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6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16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11/16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11/16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6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16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16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16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16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6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6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6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6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1/1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6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6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6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16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16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1/16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16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將軍漁港</text:p>
          </table:table-cell>
          <table:table-cell office:value-type="string" table:style-name="ce1">
            <text:p>2020/11/16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16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6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6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6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6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6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16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6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6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16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6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6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6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16 08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16 09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16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6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6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6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6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6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6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6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1/16 09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11/16 13:1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16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1/16 10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6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1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高雄港</text:p>
          </table:table-cell>
          <table:table-cell office:value-type="string" table:style-name="ce1">
            <text:p>2020/11/16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1/16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3">
            <text:p>因臨時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1/1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1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11/1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1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6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6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6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6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1/16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16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6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16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6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1/16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16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6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6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6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6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6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6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6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6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6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6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6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6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6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6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6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1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1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1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1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6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16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6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6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6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16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1/16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16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16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6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6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6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6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6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16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16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6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6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6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6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1/16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1/16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16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6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6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6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6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6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6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6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6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6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6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16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16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16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6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6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6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6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6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6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6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6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1/1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1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11/1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1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6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6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6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6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16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6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6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6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1/16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16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6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6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1/1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16 16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1/1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16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6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6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6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6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1/16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16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11/16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16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1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1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1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1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6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16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6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6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6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6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16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16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11/16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11/16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1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6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1/16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16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將軍漁港</text:p>
          </table:table-cell>
          <table:table-cell office:value-type="string" table:style-name="ce1">
            <text:p>2020/11/16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16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6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6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6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16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16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6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6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6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6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6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6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6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6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6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6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6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16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6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6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6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1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6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6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6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1/16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16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6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6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6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6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6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6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6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6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6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6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6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6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6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6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6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6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6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6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6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6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6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6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6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6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6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6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11/16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1/17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1/17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7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7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7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7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7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7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7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1/17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17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7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7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7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17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7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17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17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17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17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7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7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7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7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7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7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7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17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17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1/17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17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將軍漁港</text:p>
          </table:table-cell>
          <table:table-cell office:value-type="string" table:style-name="ce1">
            <text:p>2020/11/17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17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7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7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7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7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7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17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7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7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17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7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7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7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17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7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7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7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7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1/17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7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7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7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7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17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1/17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1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7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1/1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1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7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7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7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7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1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17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7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17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7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1/17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11/17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17 14:0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7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7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17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7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7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7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11/17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11/17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3">
            <text:p>因臨時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7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7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7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7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7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7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1/17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17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7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7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7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7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1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1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7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17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7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17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7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7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1/17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17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7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7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17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7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7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7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17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17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7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7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7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7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17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7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7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7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7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7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7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7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7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7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7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17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17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17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7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7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7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7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7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7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7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7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1/1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1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7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7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7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7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17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7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7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7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1/17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17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7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7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1/1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17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7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7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7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7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1/17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17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11/17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17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1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17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7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17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1/1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17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7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7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7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7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1/17 15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17 16:0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17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17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17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7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1/17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17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將軍漁港</text:p>
          </table:table-cell>
          <table:table-cell office:value-type="string" table:style-name="ce1">
            <text:p>2020/11/17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17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7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7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7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17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17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7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7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7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7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7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7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7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7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7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7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7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17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7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7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7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7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7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7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1/17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17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7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7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7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7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7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7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7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7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7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7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7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7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7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7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7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7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7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7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7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7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7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7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7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7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7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7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8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8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8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8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8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1/18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18 0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8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8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8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18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8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18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8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8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8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1/1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8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臺南將軍漁港</text:p>
          </table:table-cell>
          <table:table-cell office:value-type="string" table:style-name="ce1">
            <text:p>2020/11/18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11/18 09:3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8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18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18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8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8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18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18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1/18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18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8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8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1/18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18 08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8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8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8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18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8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18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8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8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8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8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8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8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18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1/18 10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8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8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1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8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18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18 09:2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18 10:05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1/1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1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1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18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8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8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8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8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8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8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18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8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8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8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8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8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1/18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18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8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8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8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8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8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1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1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8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18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8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1/18 11:1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11/18 13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8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18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1/18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18 11:30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8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8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8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18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18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8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8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8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18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8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18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8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8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8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8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8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8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8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18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18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8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8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8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18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8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8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8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8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8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1/1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1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8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8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8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8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1/18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18 14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8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18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8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1/1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18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8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8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8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1/1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18 16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8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8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1/18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18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1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1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8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18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8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8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8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8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18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18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18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0/11/18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11/18 17:3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1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8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1/18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18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8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18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8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8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18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8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8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8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8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8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8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8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8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8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8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1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8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8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1/18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18 1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8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8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8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8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8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8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8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8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8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8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8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8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8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8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8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8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8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8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8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8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8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11/18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1/19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高雄港</text:p>
          </table:table-cell>
          <table:table-cell office:value-type="string" table:style-name="ce1">
            <text:p>2020/11/18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1/19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3">
            <text:p>因臨時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1/19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9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9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9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9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9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9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1/19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19 0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9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9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9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19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9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19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9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9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9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9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9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19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19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9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9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19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19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1/19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19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9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9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9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9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9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19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9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19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9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9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9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9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1/19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1/19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3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9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9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9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19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1/19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1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9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9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19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9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9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9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9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1/19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1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19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1/1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19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高雄港</text:p>
          </table:table-cell>
          <table:table-cell office:value-type="string" table:style-name="ce1">
            <text:p>2020/11/19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19 12:4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9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9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11/19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11/19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3">
            <text:p>因臨時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9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9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9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19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9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9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9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9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9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9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1/19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19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9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9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1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19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9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19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9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9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19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1/19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19 11:30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9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9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9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19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19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9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9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9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19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9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19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9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9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9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9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9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9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19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19 14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9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9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9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9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19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9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9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9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9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9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1/1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19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9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9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11/19 14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19 14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9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9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1/19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19 14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9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19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9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9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9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9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9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9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1/1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19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1/19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19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1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19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9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19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1/1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19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9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9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9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19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19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19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9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19 15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19 16:2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1/19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19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9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19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9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9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9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9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9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9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9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9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9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9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9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1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9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9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1/19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19 1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9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9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9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19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9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9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9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9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9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19 17:45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9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9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9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9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9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9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9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9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9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9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9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9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9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9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9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11/19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0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11/20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0 06:42</text:p>
          </table:table-cell>
          <table:table-cell office:value-type="string" table:style-name="ce1">
            <text:p>水頭九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0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0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0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0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11/20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0 07:12</text:p>
          </table:table-cell>
          <table:table-cell office:value-type="string" table:style-name="ce1">
            <text:p>水頭九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20 07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20 08:0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0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0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1/20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20 0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0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0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0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20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0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20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0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0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11/20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0 07:42</text:p>
          </table:table-cell>
          <table:table-cell office:value-type="string" table:style-name="ce1">
            <text:p>水頭九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0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0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11/2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0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3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0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20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20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20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20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0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0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20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20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1/20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20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將軍漁港</text:p>
          </table:table-cell>
          <table:table-cell office:value-type="string" table:style-name="ce1">
            <text:p>2020/11/20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20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0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0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0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0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0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11/20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0 08:12</text:p>
          </table:table-cell>
          <table:table-cell office:value-type="string" table:style-name="ce1">
            <text:p>水頭九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0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0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20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0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20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0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0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11/20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0 08:42</text:p>
          </table:table-cell>
          <table:table-cell office:value-type="string" table:style-name="ce1">
            <text:p>水頭九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0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0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0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0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0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0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1/20 09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11/20 13:1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20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1/20 10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0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0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11/20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0 09:12</text:p>
          </table:table-cell>
          <table:table-cell office:value-type="string" table:style-name="ce1">
            <text:p>水頭九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2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0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0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20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0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11/20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0 09:42</text:p>
          </table:table-cell>
          <table:table-cell office:value-type="string" table:style-name="ce1">
            <text:p>水頭九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0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0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0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0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0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1/20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2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20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11/2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2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11/2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2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0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0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0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0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0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0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0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11/20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0 10:12</text:p>
          </table:table-cell>
          <table:table-cell office:value-type="string" table:style-name="ce1">
            <text:p>水頭九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20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0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0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0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0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0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11/20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0 10:42</text:p>
          </table:table-cell>
          <table:table-cell office:value-type="string" table:style-name="ce1">
            <text:p>水頭九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0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0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0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1/20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20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0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0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2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2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2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2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0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20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0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0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0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11/20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0 11:12</text:p>
          </table:table-cell>
          <table:table-cell office:value-type="string" table:style-name="ce1">
            <text:p>水頭九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0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20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1/20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20 11:30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0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0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0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11/20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0 11:42</text:p>
          </table:table-cell>
          <table:table-cell office:value-type="string" table:style-name="ce1">
            <text:p>水頭九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0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0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20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20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0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0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0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11/20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0 12:12</text:p>
          </table:table-cell>
          <table:table-cell office:value-type="string" table:style-name="ce1">
            <text:p>水頭九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0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0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20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0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1/20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1/20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20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0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0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0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0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11/20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0 12:42</text:p>
          </table:table-cell>
          <table:table-cell office:value-type="string" table:style-name="ce1">
            <text:p>水頭九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0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0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0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0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20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20 14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0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0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11/20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0 13:12</text:p>
          </table:table-cell>
          <table:table-cell office:value-type="string" table:style-name="ce1">
            <text:p>水頭九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0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0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0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0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0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0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0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11/20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0 13:42</text:p>
          </table:table-cell>
          <table:table-cell office:value-type="string" table:style-name="ce1">
            <text:p>水頭九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0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0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11/20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20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11/20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20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0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0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0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11/20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0 14:12</text:p>
          </table:table-cell>
          <table:table-cell office:value-type="string" table:style-name="ce1">
            <text:p>水頭九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0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0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0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0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0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0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1/2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20 16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0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0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11/20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0 14:42</text:p>
          </table:table-cell>
          <table:table-cell office:value-type="string" table:style-name="ce1">
            <text:p>水頭九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0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0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1/20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20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11/20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20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20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20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20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20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0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20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0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0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0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11/20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0 15:12</text:p>
          </table:table-cell>
          <table:table-cell office:value-type="string" table:style-name="ce1">
            <text:p>水頭九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0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0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20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20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20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20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0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1/20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20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將軍漁港</text:p>
          </table:table-cell>
          <table:table-cell office:value-type="string" table:style-name="ce1">
            <text:p>2020/11/20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20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1/20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20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0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0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11/20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0 15:42</text:p>
          </table:table-cell>
          <table:table-cell office:value-type="string" table:style-name="ce1">
            <text:p>水頭九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20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0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0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0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0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11/20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0 16:12</text:p>
          </table:table-cell>
          <table:table-cell office:value-type="string" table:style-name="ce1">
            <text:p>水頭九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20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0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0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0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1/20 16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20 16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0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0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0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0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0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11/20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0 16:42</text:p>
          </table:table-cell>
          <table:table-cell office:value-type="string" table:style-name="ce1">
            <text:p>水頭九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0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0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0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0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0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2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0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0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11/20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0 17:12</text:p>
          </table:table-cell>
          <table:table-cell office:value-type="string" table:style-name="ce1">
            <text:p>水頭九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0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1/20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20 1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0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0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0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20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0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0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11/20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0 17:42</text:p>
          </table:table-cell>
          <table:table-cell office:value-type="string" table:style-name="ce1">
            <text:p>水頭九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0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0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0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0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0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20 17:45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0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0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11/20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0 18:12</text:p>
          </table:table-cell>
          <table:table-cell office:value-type="string" table:style-name="ce1">
            <text:p>水頭九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0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0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0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11/20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0 18:42</text:p>
          </table:table-cell>
          <table:table-cell office:value-type="string" table:style-name="ce1">
            <text:p>水頭九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0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0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0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11/20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0 19:12</text:p>
          </table:table-cell>
          <table:table-cell office:value-type="string" table:style-name="ce1">
            <text:p>水頭九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0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0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0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0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11/20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0 19:42</text:p>
          </table:table-cell>
          <table:table-cell office:value-type="string" table:style-name="ce1">
            <text:p>水頭九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0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0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11/20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0 20:12</text:p>
          </table:table-cell>
          <table:table-cell office:value-type="string" table:style-name="ce1">
            <text:p>水頭九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0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0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11/20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0 20:42</text:p>
          </table:table-cell>
          <table:table-cell office:value-type="string" table:style-name="ce1">
            <text:p>水頭九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0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0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0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0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11/20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0 21:12</text:p>
          </table:table-cell>
          <table:table-cell office:value-type="string" table:style-name="ce1">
            <text:p>水頭九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0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0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0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0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11/20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0 21:42</text:p>
          </table:table-cell>
          <table:table-cell office:value-type="string" table:style-name="ce1">
            <text:p>水頭九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0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0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0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0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11/20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0 22:12</text:p>
          </table:table-cell>
          <table:table-cell office:value-type="string" table:style-name="ce1">
            <text:p>水頭九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number-rows-repeated="104701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1-02-17T05:35:29Z</meta:creation-date>
    <dc:date>2021-02-17T05:35:29Z</dc:date>
  </office:meta>
</office:document-meta>
</file>