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6cm"/>
      <style:text-properties style:font-name="標楷體" fo:font-weight="bold" style:font-name-asian="標楷體1" style:font-weight-asian="bold" style:font-size-complex="12pt"/>
    </style:style>
    <style:style style:name="P21" style:family="paragraph" style:parent-style-name="Standard">
      <style:paragraph-properties fo:line-height="0.529cm"/>
      <style:text-properties style:font-name="標楷體" fo:font-weight="bold" style:font-name-asian="標楷體1" style:font-weight-asian="bold"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公職人員利益衝突迴避法第14條第2項</text:p>
      <text:p text:style-name="P19">公職人員及關係人身分關係揭露表範本</text:p>
      <text:p text:style-name="P23">【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4">機關團體應主動公開事項：</text:p>
      <text:p text:style-name="P25">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0">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20">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9"><text:span text:style-name="T1"><text:s text:c="11"/></text:span><text:span text:style-name="T4">（無案號者免填）</text:span></text:p>
          </table:table-cell>
        </table:table-row>
        <table:table-row table:style-name="表格1.1">
          <table:table-cell table:style-name="表格1.A4" office:value-type="string">
            <text:p text:style-name="P20">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20">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20">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1">交易屬第14條第1項但書第1款或第2款</text:p>
          </table:table-cell>
          <table:table-cell table:style-name="表格1.B7" table:number-columns-spanned="3" office:value-type="string">
            <text:p text:style-name="P10"><text:span text:style-name="T3">□第1款：</text:span><text:span text:style-name="T9">依政府採購法以公告程序或同法第一百零五條辦理之採購。</text:span></text:p>
            <text:p text:style-name="P11"><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3">□第2款：</text:span><text:span text:style-name="T9">依法令規定經由公平競爭方式，以公告程序辦理之採購、標售、標租或招標設定用益物權。</text:span></text:p>
            <text:p text:style-name="P11"><text:span text:style-name="T9">法令依據：</text:span><text:span text:style-name="T10"> <text:s text:c="20"/>（請填寫法令名稱及條次）</text:span></text:p>
          </table:table-cell>
          <table:covered-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0">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0">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0">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20">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0">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1">補助屬第14條第1項但書第3款</text:p>
          </table:table-cell>
          <table:table-cell table:style-name="表格2.A1" table:number-columns-spanned="3" office:value-type="string">
            <text:p text:style-name="P12"><text:span text:style-name="T3">□第3款：</text:span><text:span text:style-name="T9">對公職人員之關係人依法令規定以公開公平方式辦理之補助。</text:span></text:p>
            <text:p text:style-name="P13"><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4"><text:span text:style-name="T3">□第3款：</text:span><text:span text:style-name="T9">對公職人員之關係人禁止其</text:span><text:span text:style-name="T7">補助反不利於公共利益且經補助法令主管機關核定同意之補助。</text:span></text:p>
            <text:p text:style-name="P15"><text:span text:style-name="T3">補助法令依據：</text:span><text:span text:style-name="T6"> <text:s text:c="18"/></text:span><text:span text:style-name="T10">（請填寫法令名稱及條次）</text:span></text:p>
            <text:p text:style-name="P15"><text:span text:style-name="T3">核定之補助法令主管機關：</text:span><text:span text:style-name="T6"> <text:s text:c="29"/></text:span></text:p>
            <text:p text:style-name="P15"><text:span text:style-name="T3">補助法令主管機關之核定文號：</text:span><text:span text:style-name="T6"> <text:s text:c="25"/></text:span><text:span text:style-name="T3"><text:s text:c="24"/></text:span></text:p>
            <text:p text:style-name="P15"><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7">備註：</text:p>
      <text:p text:style-name="P27">主動公開之機關團體：</text:p>
      <text:p text:style-name="P27">主動公開之日期： <text:s text:c="2"/>年 <text:s text:c="2"/>月 <text:s text:c="2"/>日</text:p>
      <text:p text:style-name="P16"/>
      <text:p text:style-name="P16"/>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6"/>
      <text:p text:style-name="P16"/>
      <text:p text:style-name="P18"><text:span text:style-name="T5">※相關法條</text:span><text:span text:style-name="T4">：</text:span></text:p>
      <text:p text:style-name="P22">公職人員利益衝突迴避法</text:p>
      <text:p text:style-name="P22">第2條</text:p>
      <text:p text:style-name="P22">本法所稱公職人員，其範圍如下：</text:p>
      <text:p text:style-name="P22">一、總統、副總統。</text:p>
      <text:p text:style-name="P31">二、各級政府機關（構）、公營事業總、分支機構之首長、副首長、幕僚長、副幕僚長與該等職務之人。</text:p>
      <text:p text:style-name="P22">三、政務人員。</text:p>
      <text:p text:style-name="P31">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7"/>
      <text:p text:style-name="P17"><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7"><text:s/></text:p>
      <text:p text:style-name="P17"><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17"/>
      <text:p text:style-name="P17"><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王坤銘</dc:creator>
    <meta:editing-cycles>2</meta:editing-cycles>
    <meta:print-date>2018-11-28T03:11:00</meta:print-date>
    <meta:creation-date>2018-12-17T02:04:00</meta:creation-date>
    <dc:date>2018-12-17T02:04:00</dc:date>
    <meta:editing-duration>P0D</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