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8/2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1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2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07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08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1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1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1 07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1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8/2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1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1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1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21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1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1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1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8/2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1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1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8/2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1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1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2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1 11:40</text:p>
          </table:table-cell>
          <table:table-cell office:value-type="string" table:style-name="ce1">
            <text:p>布袋港澎湖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1 10:5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1 11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1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1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1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1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1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1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1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1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1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1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1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1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8/2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1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8/2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8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1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1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1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1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1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1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1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1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1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8/2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8/21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2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2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2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2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8/2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8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2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2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2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2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2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22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2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8/2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2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2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2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2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2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2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2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2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2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2 11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2 14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2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2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2 14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8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2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2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2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2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2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2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7:3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2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2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2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8/22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2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8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2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2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2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2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22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2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2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2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2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8/2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8/2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2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3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3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2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3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2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3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3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3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3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3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3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3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3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8/2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3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3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3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23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3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3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3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3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3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23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3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3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3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14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2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3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3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3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3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3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23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3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3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23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3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3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8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3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3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3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7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3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3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3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3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3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8/2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4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4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4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4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4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4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8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24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4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4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4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8/24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4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4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4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4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4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4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4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4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4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4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4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4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24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4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4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4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4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24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4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4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4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4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4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8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2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4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4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4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4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4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24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4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4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4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4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4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24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4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4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8/2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8/2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5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5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8/25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5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5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2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5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5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5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5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5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5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5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5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5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5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5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5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5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5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5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5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5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8/25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5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5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5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5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25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5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8/25 16:15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5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5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5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5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5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5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5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6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6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8/2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8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6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6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6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6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6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6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6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6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6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6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6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6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6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6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6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6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6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6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6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6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6 14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6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6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6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6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6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6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7:3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6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6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8/2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26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6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6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6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6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6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6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6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6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6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6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8/2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8/26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7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8/2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7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7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7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7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7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27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7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7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7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7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7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7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27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7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7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7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7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7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2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7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7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7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2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2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2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7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7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27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27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7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7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7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7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7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7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7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</text:p>
          </table:table-cell>
          <table:table-cell office:value-type="string" table:style-name="ce1">
            <text:p>2020/08/27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7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7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7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7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7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27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7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8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7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7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8/2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8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8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8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8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8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8/28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8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8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2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8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8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8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8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2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8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28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8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8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8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8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28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8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28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8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8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8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8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8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8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28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8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8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8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8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8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8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8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8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8 17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8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28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8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8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8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8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8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8/2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2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8/28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9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8/2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9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9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8/2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9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9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2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9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9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9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9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9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9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9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9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2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9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9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2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9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2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9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29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9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9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9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9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9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9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9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2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9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9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2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9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9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9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9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2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2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9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2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9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9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2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9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8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8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9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9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9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29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9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2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2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2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29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9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2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2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29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9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8/2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3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3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3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3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3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30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0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3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3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0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0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3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8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3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3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30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3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30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0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30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3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8/3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0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30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0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8/30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30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3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3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3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3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3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3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3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3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3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30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30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30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0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0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30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0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3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3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0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3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0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3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3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30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0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3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8/3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3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3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3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30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30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3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3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3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30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30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30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30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3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3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3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30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3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3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0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3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0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3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30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30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3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30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30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30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3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3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3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8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3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30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30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30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3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0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3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3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3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3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8/30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31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8/3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3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3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3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3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31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3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3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3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3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1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3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3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3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3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3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3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8/3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3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31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3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3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31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1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3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3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3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3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布袋港</text:p>
          </table:table-cell>
          <table:table-cell office:value-type="string" table:style-name="ce1">
            <text:p>2020/08/3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3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3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3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3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3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3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3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3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3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3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3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3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3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8/3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3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31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1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8/3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3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8/3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8/3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3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3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31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8/3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3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8/3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3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3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3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1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31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1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8/3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3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3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3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8/3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3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3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31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8/3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3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8/3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3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31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8/3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3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3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3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3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8/3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3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3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3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1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1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3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8/31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3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8/3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8/3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3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8/3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3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8/31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1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8/3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3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8/3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8/31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31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3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3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3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3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8/3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3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8/3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3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2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1:06Z</meta:creation-date>
    <dc:date>2021-02-17T05:31:06Z</dc:date>
  </office:meta>
</office:document-meta>
</file>