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7mm"/>
    </style:style>
    <style:style style:name="co2" style:family="table-column">
      <style:table-column-properties fo:break-before="auto" style:column-width="57.5mm"/>
    </style:style>
    <style:style style:name="co3" style:family="table-column">
      <style:table-column-properties fo:break-before="auto" style:column-width="47.77mm"/>
    </style:style>
    <style:style style:name="co4" style:family="table-column">
      <style:table-column-properties fo:break-before="auto" style:column-width="133.21mm"/>
    </style:style>
    <style:style style:name="co5" style:family="table-column">
      <style:table-column-properties fo:break-before="auto" style:column-width="16.86mm"/>
    </style:style>
    <style:style style:name="ro1" style:family="table-row">
      <style:table-row-properties style:row-height="8.91mm" fo:break-before="auto" style:use-optimal-row-height="false"/>
    </style:style>
    <style:style style:name="ro2" style:family="table-row">
      <style:table-row-properties style:row-height="18.4mm" fo:break-before="auto" style:use-optimal-row-height="false"/>
    </style:style>
    <style:style style:name="ro3" style:family="table-row">
      <style:table-row-properties style:row-height="37.92mm" fo:break-before="auto" style:use-optimal-row-height="false"/>
    </style:style>
    <style:style style:name="ro4" style:family="table-row">
      <style:table-row-properties style:row-height="45.76mm" fo:break-before="auto" style:use-optimal-row-height="false"/>
    </style:style>
    <style:style style:name="ro5" style:family="table-row">
      <style:table-row-properties style:row-height="71.12mm" fo:break-before="auto" style:use-optimal-row-height="false"/>
    </style:style>
    <style:style style:name="ro6" style:family="table-row">
      <style:table-row-properties style:row-height="42.19mm" fo:break-before="auto" style:use-optimal-row-height="false"/>
    </style:style>
    <style:style style:name="ro7" style:family="table-row">
      <style:table-row-properties style:row-height="67.56mm" fo:break-before="auto" style:use-optimal-row-height="false"/>
    </style:style>
    <style:style style:name="ro8" style:family="table-row">
      <style:table-row-properties style:row-height="39.35mm" fo:break-before="auto" style:use-optimal-row-height="false"/>
    </style:style>
    <style:style style:name="ro9" style:family="table-row">
      <style:table-row-properties style:row-height="100.28mm" fo:break-before="auto" style:use-optimal-row-height="false"/>
    </style:style>
    <style:style style:name="ro10" style:family="table-row">
      <style:table-row-properties style:row-height="29.86mm" fo:break-before="auto" style:use-optimal-row-height="false"/>
    </style:style>
    <style:style style:name="ro11" style:family="table-row">
      <style:table-row-properties style:row-height="193.45mm" fo:break-before="auto" style:use-optimal-row-height="false"/>
    </style:style>
    <style:style style:name="ro12" style:family="table-row">
      <style:table-row-properties style:row-height="57.61mm" fo:break-before="auto" style:use-optimal-row-height="false"/>
    </style:style>
    <style:style style:name="ro13" style:family="table-row">
      <style:table-row-properties style:row-height="24.41mm" fo:break-before="auto" style:use-optimal-row-height="false"/>
    </style:style>
    <style:style style:name="ro14" style:family="table-row">
      <style:table-row-properties style:row-height="85.81mm" fo:break-before="auto" style:use-optimal-row-height="false"/>
    </style:style>
    <style:style style:name="ro15" style:family="table-row">
      <style:table-row-properties style:row-height="26.16mm" fo:break-before="auto" style:use-optimal-row-height="false"/>
    </style:style>
    <style:style style:name="ro16" style:family="table-row">
      <style:table-row-properties style:row-height="5.29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style:paragraph-properties fo:text-align="center"/>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序號</text:p>
          </table:table-cell>
          <table:table-cell table:style-name="ce1" office:value-type="string" calcext:value-type="string">
            <text:p>主旨</text:p>
          </table:table-cell>
          <table:table-cell table:style-name="ce1" office:value-type="string" calcext:value-type="string">
            <text:p>依據</text:p>
          </table:table-cell>
          <table:table-cell table:style-name="ce1" office:value-type="string" calcext:value-type="string">
            <text:p>公告事項</text:p>
          </table:table-cell>
          <table:table-cell table:number-columns-repeated="1020"/>
        </table:table-row>
        <table:table-row table:style-name="ro2">
          <table:table-cell table:style-name="ce1" office:value-type="float" office:value="1" calcext:value-type="float">
            <text:p>1</text:p>
          </table:table-cell>
          <table:table-cell table:style-name="ce2" office:value-type="string" calcext:value-type="string">
            <text:p>公告本局劃定「金門縣料羅港區商港管制區」，自即日起生效。</text:p>
          </table:table-cell>
          <table:table-cell table:style-name="ce2" office:value-type="string" calcext:value-type="string">
            <text:p>商港法第3條第1項第7款</text:p>
          </table:table-cell>
          <table:table-cell table:style-name="ce2" office:value-type="string" calcext:value-type="string">
            <text:p>本局劃定金門縣料羅港區商港管制區，管制區範圍圖如附件。</text:p>
          </table:table-cell>
          <table:table-cell table:number-columns-repeated="1020"/>
        </table:table-row>
        <table:table-row table:style-name="ro3">
          <table:table-cell table:style-name="ce1" office:value-type="float" office:value="2" calcext:value-type="float">
            <text:p>2</text:p>
          </table:table-cell>
          <table:table-cell table:style-name="ce2" office:value-type="string" calcext:value-type="string">
            <text:p>公告「花蓮港16號碼頭」為花蓮商港管制區，範圍如附件，自即日生效。</text:p>
          </table:table-cell>
          <table:table-cell table:style-name="ce2" office:value-type="string" calcext:value-type="string">
            <text:p>商港法第3條第7款</text:p>
          </table:table-cell>
          <table:table-cell table:style-name="ce2" office:value-type="string" calcext:value-type="string">
            <text:p>一、管制區範圍（如附件示意圖）由16號碼頭（約92號纜樁處）向東設</text:p>
            <text:p>        置浪板圍籬（A）與現有圍牆相接（B），封閉原舊海巡崗哨大門</text:p>
            <text:p>       （C）及中信造船廠與16號碼頭後間大門（D），開放15與16號碼</text:p>
            <text:p>        頭間圍籬大門（E），形成一封閉單一出口之管制區。</text:p>
            <text:p>二、對本公告如有疑義，請電洽交通部航港局東部航務中心（地址：花</text:p>
            <text:p>        蓮市港口路15號，電話：03-8230021）。</text:p>
          </table:table-cell>
          <table:table-cell table:number-columns-repeated="1020"/>
        </table:table-row>
        <table:table-row table:style-name="ro4">
          <table:table-cell table:style-name="ce1" office:value-type="float" office:value="3" calcext:value-type="float">
            <text:p>3</text:p>
          </table:table-cell>
          <table:table-cell table:style-name="ce2" office:value-type="string" calcext:value-type="string">
            <text:p>公告委任交通部公路總局、交通部民用航空局、交通部航港局及委託桃園國際機場股份有限公司辦理「交通部對受嚴重特殊傳染性肺炎影響發生營運困難產業事業紓困振興辦法」第四條、第十條及第十二條規定之相關業務，並自該辦法施行日期起生效。</text:p>
            <text:p/>
          </table:table-cell>
          <table:table-cell table:style-name="ce2" office:value-type="string" calcext:value-type="string">
            <text:p>一、嚴重特殊傳染性肺炎防治及紓困振興特別條例第十七條。</text:p>
            <text:p>二、交通部對受嚴重特殊傳染性肺炎影響發生營運困難產業事業紓困振興辦法第十五條。</text:p>
            <text:p>三、行政程序法第十五條及第十六條</text:p>
          </table:table-cell>
          <table:table-cell table:style-name="ce2" office:value-type="string" calcext:value-type="string">
            <text:p>一、旨揭辦法第四條第十款所定事項委任交通部公路總局辦理。</text:p>
            <text:p>二、旨揭辦法第十條第一項所定事項委任交通部公路總局、交通部民用</text:p>
            <text:p>       航空局及委託桃園國際機場股份有限公司分就業管部分辦理。</text:p>
            <text:p>三、旨揭辦法第十條第二項所定事項委任交通部公路總局辦理。</text:p>
            <text:p>四、旨揭辦法第十二條第五項所定事項委任交通部航港局辦理。</text:p>
          </table:table-cell>
          <table:table-cell table:number-columns-repeated="1020"/>
        </table:table-row>
        <table:table-row table:style-name="ro5">
          <table:table-cell table:style-name="ce1" office:value-type="float" office:value="4" calcext:value-type="float">
            <text:p>4</text:p>
          </table:table-cell>
          <table:table-cell table:style-name="ce2" office:value-type="string" calcext:value-type="string">
            <text:p>公告委任交通部公路總局、交通部觀光局、交通部鐵道局、交通部民用航空局、交通部航港局，及委託桃園國際機場股份有限公司、臺灣港務股份有限公司、交通部臺灣鐵路管理局辦理「交通部對受嚴重特殊傳染性肺炎影響發生營運困難產業事業紓困振興辦法」規定之相關業務，並自該辦法施行日期起生效。</text:p>
            <text:p/>
          </table:table-cell>
          <table:table-cell table:style-name="ce2" office:value-type="string" calcext:value-type="string">
            <text:p>一、嚴重特殊傳染性肺炎防治及紓困振興特別條例第十七條。</text:p>
            <text:p>二、交通部對受嚴重特殊傳染性肺炎影響發生營運困難產業事業紓困振興辦法第十五條。</text:p>
            <text:p>三、行政程序法第十五條及第十六條。</text:p>
            <text:p/>
          </table:table-cell>
          <table:table-cell table:style-name="ce2" office:value-type="string" calcext:value-type="string">
            <text:p>一、旨揭辦法第四條第一款至第五款、第八款及第九款所定事項委任交通部公路總局辦理。</text:p>
            <text:p>二、旨揭辦法第四條第六款所定事項委任交通部公路總局及交通部鐵道局分就業管部分辦理。</text:p>
            <text:p>三、旨揭辦法第四條第七款所定事項委任交通部臺灣鐵路管理局辦理。</text:p>
            <text:p>四、旨揭辦法第六條所定事項委任交通部觀光局辦理。</text:p>
            <text:p>五、旨揭辦法第七條所定事項委託臺灣港務股份有限公司辦理。</text:p>
            <text:p>六、旨揭辦法第八條所定事項委任交通部民用航空局及委託桃園國際機場股份有限公司分就業管部分辦理。</text:p>
            <text:p>七、旨揭辦法第九條所定事項委任交通部航港局、交通部民用航空局及委託臺灣港務股份有限公司分就業管部分辦理。</text:p>
            <text:p>八、旨揭辦法第十條所定事項委任交通部公路總局、交通部民用航空局及委託桃園國際機場股有限公司分就業管部分辦理。</text:p>
            <text:p>九、旨揭辦法第十一條及第十二條所定事項委任交通部航港局辦理。</text:p>
            <text:p>十、旨揭辦法第十三條所定事項委任交通部民用航空局辦理。</text:p>
          </table:table-cell>
          <table:table-cell table:number-columns-repeated="1020"/>
        </table:table-row>
        <table:table-row table:style-name="ro6">
          <table:table-cell table:style-name="ce1" office:value-type="float" office:value="5" calcext:value-type="float">
            <text:p>5</text:p>
          </table:table-cell>
          <table:table-cell table:style-name="ce2" office:value-type="string" calcext:value-type="string">
            <text:p>採用國際海事組織(IMO)所屬海事安全委員會(MSC)所採納MSC.439(99)及MSC.445(99)決議之「2000年高速船安全國際章程」及「2008年特種用途船舶安全章程」修正案，修正「高速船安全證書」及「特種用途船舶安全證書」，並自即日生效。</text:p>
          </table:table-cell>
          <table:table-cell table:style-name="ce2" office:value-type="string" calcext:value-type="string">
            <text:p>船舶法第一百零一條</text:p>
          </table:table-cell>
          <table:table-cell table:style-name="ce2" office:value-type="string" calcext:value-type="string">
            <text:p>為維護船舶航行安全、因應航運需求及符合國際公約規範，採用國際海事組織(IMO)所屬海事安全委員會(MSC)於第九十九次會議通過MSC.439(99)及MSC.445(99)決議案，並修正「高速船安全證書」及「特種用途船舶安全證書」。</text:p>
          </table:table-cell>
          <table:table-cell table:number-columns-repeated="1020"/>
        </table:table-row>
        <table:table-row table:style-name="ro7">
          <table:table-cell table:style-name="ce1" office:value-type="float" office:value="6" calcext:value-type="float">
            <text:p>6</text:p>
          </table:table-cell>
          <table:table-cell table:style-name="ce2" office:value-type="string" calcext:value-type="string">
            <text:p>公告委任交通部公路總局、交通部觀光局、交通部鐵道局、交通部民用航空局、交通部航港局，及委託桃園國際機場股份有限公司、臺灣港務股份有限公司辦理「交通部對受嚴重特殊傳染性肺炎影響發生營運困難產業事業紓困振興辦法」規定之相關業務，並自中華民國一百零九年一月十五日生效。</text:p>
          </table:table-cell>
          <table:table-cell table:style-name="ce2" office:value-type="string" calcext:value-type="string">
            <text:p>一、嚴重特殊傳染性肺炎防治及紓困振興特別條例第十七條。</text:p>
            <text:p>二、交通部對受嚴重特殊傳染性肺炎影響發生營運困難產業事業紓困振興辦法第十四條。</text:p>
            <text:p>三、行政程序法第十五條及第十六條。</text:p>
          </table:table-cell>
          <table:table-cell table:style-name="ce2" office:value-type="string" calcext:value-type="string">
            <text:p>一、旨揭辦法第四條第一款至第五款所定事項委任交通部公路總局辦理。</text:p>
            <text:p>二、旨揭辦法第四條第六款所定事項委任交通部公路總局及交通部鐵道局分就業管部分辦理。</text:p>
            <text:p>三、旨揭辦法第六條所定事項委任交通部觀光局辦理。</text:p>
            <text:p>四、旨揭辦法第七條所定事項委託臺灣港務股份有限公司辦理。</text:p>
            <text:p>五、旨揭辦法第八條所定事項委任交通部民用航空局及委託桃園國際機場股份有限公司分就業管部分辦理。</text:p>
            <text:p>六、旨揭辦法第九條所定事項委任交通部航港局、交通部民用航空局及委託臺灣港務股份有限公司分就業管部分辦理。</text:p>
            <text:p>七、旨揭辦法第十條所定事項委任交通部公路總局、交通部民用航空局及委託桃園國際機場股份有限公司分就業管部分辦理。</text:p>
            <text:p>八、旨揭辦法第十一條所定事項委任交通部航港局辦理。</text:p>
            <text:p>九、旨揭辦法第十二條所定事項委任交通部民用航空局辦理。</text:p>
          </table:table-cell>
          <table:table-cell table:number-columns-repeated="1020"/>
        </table:table-row>
        <table:table-row table:style-name="ro8">
          <table:table-cell table:style-name="ce1" office:value-type="float" office:value="7" calcext:value-type="float">
            <text:p>7</text:p>
          </table:table-cell>
          <table:table-cell table:style-name="ce2" office:value-type="string" calcext:value-type="string">
            <text:p>採用國際海事組織(IMO)所屬海事安全委員會(MSC)所採納MSC.421(98)及MSC.436(99)決議之「海上人命安全國際公約」修正案，修正「貨船安全證書」、「貨船安全設備證書」及「中華民國國際航線客船安全證書」，並自即日生效。</text:p>
          </table:table-cell>
          <table:table-cell table:style-name="ce2" office:value-type="string" calcext:value-type="string">
            <text:p>船舶法第一百零一條。</text:p>
          </table:table-cell>
          <table:table-cell table:style-name="ce2" office:value-type="string" calcext:value-type="string">
            <text:p>為維護船舶航行安全、因應航運需求及符合國際公約規範，採用國際海事組織(IMO)所屬海事安全委員會(MSC)於第九十八及九十九次會議通過之MSC.421（98）及MSC.436（99）決議案，並修正「貨船安全證書」、「貨船安全設備證書」及「中華民國國際航線客船安全證書」。</text:p>
          </table:table-cell>
          <table:table-cell table:number-columns-repeated="1020"/>
        </table:table-row>
        <table:table-row table:style-name="ro8">
          <table:table-cell table:style-name="ce1" office:value-type="float" office:value="8" calcext:value-type="float">
            <text:p>8</text:p>
          </table:table-cell>
          <table:table-cell table:style-name="ce2" office:value-type="string" calcext:value-type="string">
            <text:p>公告委任本部航港局辦理海岸電臺業務，並自中華民國110年1月1日起生效。</text:p>
          </table:table-cell>
          <table:table-cell table:style-name="ce2" office:value-type="string" calcext:value-type="string">
            <text:p>一、商港法第57條</text:p>
            <text:p>二、行政程序法第15條第1項及第3項。</text:p>
          </table:table-cell>
          <table:table-cell table:style-name="ce2" office:value-type="string" calcext:value-type="string">
            <text:p>一、依商港法第57條規定：「為維護船舶航行安全，救助遇難船舶，主</text:p>
            <text:p>      管機關得委任或委託其他機關或事業機構辦理海岸電臺及任務管制</text:p>
            <text:p>      中心業務」。</text:p>
            <text:p>二、本部爰依前揭規定，自110年1月1日起委任本部航港局辦理海岸</text:p>
            <text:p>      電臺業務。</text:p>
            <text:p>三、針對本公告如有疑問，請電洽本部航政司（地址：臺北市中正區仁</text:p>
            <text:p>      愛路1段50號12號，電話：02–23492351）</text:p>
          </table:table-cell>
          <table:table-cell table:number-columns-repeated="1020"/>
        </table:table-row>
        <table:table-row table:style-name="ro9">
          <table:table-cell table:style-name="ce1" office:value-type="float" office:value="9" calcext:value-type="float">
            <text:p>9</text:p>
          </table:table-cell>
          <table:table-cell table:style-name="ce2" office:value-type="string" calcext:value-type="string">
            <text:p>公告由法商法○德公證有限公司台灣分公司等10家機構辦理遊艇驗證業務。</text:p>
          </table:table-cell>
          <table:table-cell table:style-name="ce2" office:value-type="string" calcext:value-type="string">
            <text:p>一、船舶法第58條及遊艇管理規則第2條。</text:p>
            <text:p>  二、交通部101年10月1日交航字第10150144291號公告。</text:p>
            <text:p/>
          </table:table-cell>
          <table:table-cell table:style-name="ce2" office:value-type="string" calcext:value-type="string">
            <text:p>一、財團法人中國驗船中心為遊艇管理規則第 2條第 3款規定之驗證機構。</text:p>
            <text:p>二、107年度第1次認可遊艇驗證機構、業務範圍及認可有效期限如下：</text:p>
            <text:p>      （一）英商○氏檢驗股份有限公司台灣分公司認可業務範圍為所有</text:p>
            <text:p>           遊艇。</text:p>
            <text:p>      （二）財團法人船舶暨海洋產業研發中心認可業務範圍為全長未滿</text:p>
            <text:p>           24公尺之遊艇。</text:p>
            <text:p>      （三）葉○成造船技師事務所（葉○成技師）、宋○棟造船技師事</text:p>
            <text:p>           務所（宋○棟技師）、冠○造船技師事務所（陳○良技師）</text:p>
            <text:p>           及扶○造船技師事務所（扶○技師）認可業務範圍為全長未</text:p>
            <text:p>           滿24公尺之自用遊艇。</text:p>
            <text:p>      （四）以上認可有效期間自107年4月1日起至112年3月31日止。</text:p>
            <text:p>三、 107年度第2次認可遊艇驗證機構、業務範圍及認可有效期限如下：</text:p>
            <text:p>      （一）香港○瑞那有限公司台灣分公司認可業務範圍為所有遊艇。</text:p>
            <text:p>      （二）以上認可有效期間自107年10月1日起至112年9月30日止。</text:p>
            <text:p>四、 109年度第1次認可遊艇驗證機構、業務範圍及認可有效期限如下：</text:p>
            <text:p>      （一）蔡○華造船技師事務所（蔡○華技師）認可業務範圍為全長</text:p>
            <text:p>           未滿24公尺之自用遊艇。</text:p>
            <text:p>      （二）以上認可有效期間自109年1月13日起至114年1月12日止。</text:p>
            <text:p>五、 109年度第2次認可遊艇驗證機構、業務範圍及認可有效期限如下：</text:p>
            <text:p>      （一）法商法立德公證有限公司台灣分公司認可業務範圍為所有遊艇。</text:p>
            <text:p>      （二）以上認可有效期間自109年4月1日起至114年3月31日止。</text:p>
          </table:table-cell>
          <table:table-cell table:number-columns-repeated="1020"/>
        </table:table-row>
        <table:table-row table:style-name="ro10">
          <table:table-cell table:style-name="ce1" office:value-type="float" office:value="10" calcext:value-type="float">
            <text:p>10</text:p>
          </table:table-cell>
          <table:table-cell table:style-name="ce2" office:value-type="string" calcext:value-type="string">
            <text:p>採用國際海事組織(IMO)所屬海洋環境保護委員會(MEPC)所採納MEPC.305(73)決議之防止船舶污染國際公約(MARPOL)附錄VI修正案，並修正「國際防止空氣污染證書」，自即日生效。</text:p>
            <text:p/>
          </table:table-cell>
          <table:table-cell table:style-name="ce2" office:value-type="string" calcext:value-type="string">
            <text:p>船舶法第一百零一條及商港法第七十五條。</text:p>
          </table:table-cell>
          <table:table-cell table:style-name="ce2" office:value-type="string" calcext:value-type="string">
            <text:p>本案係國際海事組織(IMO)所屬海洋環境保護委員會(MEPC)於二零一八年十月二十六日第七十三次會議通過之MEPC.305(73）決議案，為防止海洋污染、保護海洋環境及符合國際公約規範，爰予以採用前述決議案規定。</text:p>
          </table:table-cell>
          <table:table-cell table:number-columns-repeated="1020"/>
        </table:table-row>
        <table:table-row table:style-name="ro11">
          <table:table-cell table:style-name="ce1" office:value-type="float" office:value="11" calcext:value-type="float">
            <text:p>11</text:p>
          </table:table-cell>
          <table:table-cell table:style-name="ce2" office:value-type="string" calcext:value-type="string">
            <text:p>公告「花蓮商港港區範圍調整」，並自即日生效。</text:p>
          </table:table-cell>
          <table:table-cell table:style-name="ce2" office:value-type="string" calcext:value-type="string">
            <text:p>一、商港法第4條辦理。</text:p>
            <text:p>  二、行政院109年1月10日院臺交字第1090000314號函。</text:p>
          </table:table-cell>
          <table:table-cell table:style-name="ce2" office:value-type="string" calcext:value-type="string">
            <text:p> 一、位置：北緯23°59’11”東經 121°37’35”。</text:p>
            <text:p>  二、水面部分：自北側海岸A點往東南延伸l,000m至海域B點，後轉10</text:p>
            <text:p>      6°往南南西延伸8,035m至海域C點，至此均與原港區範圍線一致，</text:p>
            <text:p>      後C點再轉56°往西北延伸2,218m至海域D點，續轉121°往北北</text:p>
            <text:p>      東（約平行錨舶區範圍線）延伸2,501m至美崙溪河口之E點，再接</text:p>
            <text:p>      至平行西防波堤外50公尺之E1點與E2點，再往北北西交至航港局土</text:p>
            <text:p>      地地號113-5地籍線後，續沿113-35地籍線至和平廣場公園之陸域</text:p>
            <text:p>      F點，至此形成封密的水域範圍，水域面積約1,045.3公頃，其中內</text:p>
            <text:p>      港水域面積維持約136.8公頃，外港水域調整為約908.5公頃。</text:p>
            <text:p>      點位坐標如下：</text:p>
            <text:p>      （一）A點（東經121°38’47.40”，北緯24°00’40.49”）</text:p>
            <text:p>      （二）B點（東經121°39’14.40”，北緯24°00’19.48”）</text:p>
            <text:p>      （三）C點（東經121°37’17.65”，北緯23°56’21.35”）</text:p>
            <text:p>      （四）D點（東經121°36’35.34”，北緯23°57’22.08”）</text:p>
            <text:p>      （五）E點（東經121°37’17.52”，北緯23°58’33.55”）</text:p>
            <text:p>      （六）E1點（東經121°37’20.12”，北緯23°58’37.96”）</text:p>
            <text:p>      （七）E2點（東經121°37’08.38”，北緯23°58’45.83”）</text:p>
            <text:p>      （八）F點（東經121°37’07.67”，北緯23°58’46.75”）</text:p>
            <text:p>  三、錨舶區點位坐標如下：</text:p>
            <text:p>      （一）A’點（東經121°37’16.20”，北緯23°58’24.50”）</text:p>
            <text:p>      （二）B’點（東經121°36’39.20”，北緯23°57’21.80”）</text:p>
            <text:p>      （三）C’點（東經121°37’10.60”，北緯23°57’24.60”）</text:p>
            <text:p>      （四）D’點（東經121°37’24.00”，北緯23°57’55.80”）</text:p>
            <text:p>  四、陸上部分：將目前港埠作業與港灣管理有密切關係之區域及預期供</text:p>
            <text:p>      作港灣設施之用地，並依地籍線劃設原則，納入航港局等公有土地</text:p>
            <text:p>      為主。</text:p>
            <text:p>      （一）自和平廣場之F點往東北至港區管制站G點，再往東北至公</text:p>
            <text:p>            園坡地之轉折點H，續沿民享段地號1232地籍線至I點，後</text:p>
            <text:p>            往北至東興路石材堆置場J點，後往東北至港區北端之砂石</text:p>
            <text:p>            作業場K點，再往東南至小徑L點，續沿台肥公司土地之地</text:p>
            <text:p>            籍線往南至港濱路之轉折點M，後往東北沿地籍線經N、O</text:p>
            <text:p>            、P、Q（垃圾掩埋場）至海岸R點。</text:p>
            <text:p>      （二）與花蓮漁港相關之陸域範圍說明如下：自漁港東北側腹地之</text:p>
            <text:p>            海岸S點往西南沿地籍線劃設至港濱路旁T點，後沿港濱路</text:p>
            <text:p>            側往南劃設至U點，再往西南沿原港區範圍線劃設至漁港口</text:p>
            <text:p>            北側V點，續往南經漁港南側碼頭後線W點、X點，及道路</text:p>
            <text:p>            Y點、Z點，最後接至海岸Z’點。陸域面積約169.9公頃。</text:p>
            <text:p>      （三）點位座標如下：</text:p>
            <text:p>            1.G點（東經121°37’13.89”，北緯23°58’52.33”）</text:p>
            <text:p>            2.H點（東經121°37’39.50”，北緯23°59’11.49”）</text:p>
            <text:p>            3.I點（東經121°37’38.29”，北緯23°59’12.35”）</text:p>
            <text:p>            4.J點（東經121°37’57.42”，北緯24°00’05.21”）</text:p>
            <text:p>            5.K點（東經121°38’28.91”，北緯24°00’42.61”）</text:p>
            <text:p>            6.L點（東經121°38’31.58”，北緯24°00’37.92”）</text:p>
            <text:p>            7.M點（東經121°38’25.97”，北緯24°00’07.76”）</text:p>
            <text:p>            8.N點（東經121°38’29.79”，北緯24°00’12.42”）</text:p>
            <text:p>            9.O點（東經121°38’32.05”，北緯24°00’10.98”）</text:p>
            <text:p>            10.P點（東經121°38’41.56”，北緯24°00’32.43”）</text:p>
            <text:p>            11.Q點（東經121°38’43.89”，北緯24°00’35.69”）</text:p>
            <text:p>            12.R點（東經121°38’48.00”，北緯24°00’37.45”）</text:p>
            <text:p>            13.S點（東經121°38’35.38”，北緯24°00’07.85”）</text:p>
            <text:p>            14.T點（東經121°38’31.56”，北緯24°00’03.65”）</text:p>
            <text:p>            15.U點（東經121°38’24.67”，北緯23°59’56.32”）</text:p>
            <text:p>            16.V點（東經121°38’17.65”，北緯23°59’53.12”）</text:p>
            <text:p>            17.W點（東經121°38’16.32”，北緯23°59’51.58”）</text:p>
            <text:p>            18.X點（東經121°38’16.80”，北緯23°59’48.24”）</text:p>
            <text:p>            19.Y點（東經121°38’18.16”，北緯23°59’44.19”）</text:p>
            <text:p>            20.Z點（東經121°38’19.44”，北緯23°59’41.87”）</text:p>
            <text:p>            21.Z’點（東經 121°38’22.11”，北緯23°59’41.42”）</text:p>
            <text:p>  五、附花蓮港港區範圍對照表及花蓮港港區調整後範圍圖（1/1200）各1份。</text:p>
          </table:table-cell>
          <table:table-cell table:number-columns-repeated="1020"/>
        </table:table-row>
        <table:table-row table:style-name="ro12">
          <table:table-cell table:style-name="ce1" office:value-type="float" office:value="12" calcext:value-type="float">
            <text:p>12</text:p>
          </table:table-cell>
          <table:table-cell table:style-name="ce2" office:value-type="string" calcext:value-type="string">
            <text:p>採用國際海事組織(IMO)所屬海事安全委員會(MSC)所採納MSC.440(99)及MSC.441(99)決議之「國際適合載運散裝危險化學品船舶構造與設備章程」修正案及「國際船舶載運散裝液化氣體構造與設備章程」修正案，修訂「國際適合載運散裝危險化學品證書」、「國際適合載運散裝液化氣體證書」，並自即日生效。</text:p>
            <text:p/>
          </table:table-cell>
          <table:table-cell table:style-name="ce2" office:value-type="string" calcext:value-type="string">
            <text:p>船舶法第一百零一條</text:p>
          </table:table-cell>
          <table:table-cell table:style-name="ce2" office:value-type="string" calcext:value-type="string">
            <text:p>為維護船舶航行安全、因應航運需求及符合國際公約規範，採用國際海事組織(IMO)所屬海事安全委員會(MSC)於二零一八年五月二十四日第九十九次會議通過之MSC.440(99)及MSC.441(99)決議案，並修訂「國際適合載運散裝危險化學品證書」、「國際適合載運散裝液化氣體證書」。</text:p>
          </table:table-cell>
          <table:table-cell table:number-columns-repeated="1020"/>
        </table:table-row>
        <table:table-row table:style-name="ro13">
          <table:table-cell table:style-name="ce1" office:value-type="float" office:value="13" calcext:value-type="float">
            <text:p>13</text:p>
          </table:table-cell>
          <table:table-cell table:style-name="ce2" office:value-type="string" calcext:value-type="string">
            <text:p>公告「船舶法第三十四條之一第二項危險品名稱」，並自中華民國一百零九年二月三日生效。</text:p>
            <text:p/>
          </table:table-cell>
          <table:table-cell table:style-name="ce2" office:value-type="string" calcext:value-type="string">
            <text:p>船舶法第三十四條之一第二項。</text:p>
          </table:table-cell>
          <table:table-cell table:style-name="ce2" office:value-type="string" calcext:value-type="string">
            <text:p>附「船舶法第三十四條之一第二項危險品名稱」1份。</text:p>
          </table:table-cell>
          <table:table-cell table:number-columns-repeated="1020"/>
        </table:table-row>
        <table:table-row table:style-name="ro14">
          <table:table-cell table:style-name="ce1" office:value-type="float" office:value="14" calcext:value-type="float">
            <text:p>14</text:p>
          </table:table-cell>
          <table:table-cell table:style-name="ce2" office:value-type="string" calcext:value-type="string">
            <text:p>公告由蔡○華造船技師事務所等9家機構辦理遊艇驗證業務。</text:p>
          </table:table-cell>
          <table:table-cell table:style-name="ce2" office:value-type="string" calcext:value-type="string">
            <text:p>一、船舶法第58條及遊艇管理規則第2條。 <text:s text:c="38"/>二、交通部101年10月1日交航字第10150144291號公告。</text:p>
          </table:table-cell>
          <table:table-cell table:style-name="ce2" office:value-type="string" calcext:value-type="string">
            <text:p>一、財團法人中國驗船中心為遊艇管理規則第2條第3款規定之驗證機構。</text:p>
            <text:p>二、107年度第1次認可遊艇驗證機構、業務範圍及認可有效期限如下：</text:p>
            <text:p>    （一）英○勞氏檢驗股份有限公司台灣分公司認可業務範圍為所有遊艇。</text:p>
            <text:p>    （二）財團法人船舶暨海洋產業研發中心認可業務範圍為全長未滿24公尺之遊艇。</text:p>
            <text:p>    （三）葉○成造船技師事務所（葉○成技師）、宋○棟造船技師事務所（宋○棟技師）、冠○造船技師事務所（陳○良技師）及扶</text:p>
            <text:p>         ○造船技師事務所（扶○技師）認可業務範圍為全長未滿24公尺之自用遊艇。</text:p>
            <text:p>    （四）以上認可有效期間自107年4月1日起至112年3月31日止。</text:p>
            <text:p>三、107年度第2次認可遊艇驗證機構、業務範圍及認可有效期限如下：</text:p>
            <text:p>    （一）香○商瑞那有限公司台灣分公司認可業務範圍為所有遊艇。</text:p>
            <text:p>    （二）以上認可有效期間自107年10月1日起至112年9月30日止。</text:p>
            <text:p>四、109年度第1次認可遊艇驗證機構、業務範圍及認可有效期限如下：</text:p>
            <text:p>    （一）蔡○華造船技師事務所（蔡○華技師）認可業務範圍為全長未滿24公尺之自用遊艇。</text:p>
            <text:p>    （二）以上認可有效期間自109年1月13日起至114年1月12日止。</text:p>
          </table:table-cell>
          <table:table-cell table:style-name="ce3" table:number-columns-repeated="7"/>
          <table:table-cell table:number-columns-repeated="1013"/>
        </table:table-row>
        <table:table-row table:style-name="ro15">
          <table:table-cell/>
          <table:table-cell table:style-name="ce3" table:number-columns-repeated="10"/>
          <table:table-cell table:number-columns-repeated="1013"/>
        </table:table-row>
        <table:table-row table:style-name="ro16" table:number-rows-repeated="29">
          <table:table-cell/>
          <table:table-cell table:style-name="ce3" table:number-columns-repeated="10"/>
          <table:table-cell table:number-columns-repeated="1013"/>
        </table:table-row>
        <table:table-row table:style-name="ro16" table:number-rows-repeated="104853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萬益</meta:initial-creator>
    <meta:print-date>2020-10-06T17:32:01.956000000</meta:print-date>
    <meta:creation-date>2020-10-06T07:55:01</meta:creation-date>
    <dc:date>2020-10-06T17:44:28.411000000</dc:date>
    <meta:generator>NDC_ODF_Application_Tools/2.0.4$Windows_X86_64 LibreOffice_project/ace8b54cb4771cd6636f2ccb1aac7c9dad875112</meta:generator>
    <meta:editing-duration>PT9M58S</meta:editing-duration>
    <meta:editing-cycles>2</meta:editing-cycles>
    <meta:document-statistic meta:table-count="1" meta:cell-count="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