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6.8539583333333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2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column table:style-name="co10" table:number-columns-repeated="15360" table:default-cell-style-name="ce7"/>
        <table:table-row table:style-name="ro1">
          <table:table-cell office:value-type="string" table:style-name="ce2">
            <text:p>燈塔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經緯度</text:p>
          </table:table-cell>
          <table:table-cell office:value-type="string" table:style-name="ce2">
            <text:p>網站</text:p>
          </table:table-cell>
          <table:table-cell office:value-type="string" table:style-name="ce2">
            <text:p>交通資訊</text:p>
          </table:table-cell>
          <table:table-cell office:value-type="string" table:style-name="ce2">
            <text:p>營業時間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漁翁島燈塔</text:p>
          </table:table-cell>
          <table:table-cell office:value-type="string" table:style-name="ce4">
            <text:p>(06)9981766</text:p>
          </table:table-cell>
          <table:table-cell office:value-type="string" table:style-name="ce4">
            <text:p>澎湖縣西嶼鄉外垵村195號</text:p>
          </table:table-cell>
          <table:table-cell office:value-type="string" table:style-name="ce4">
            <text:p>119.46911/23.56256</text:p>
          </table:table-cell>
          <table:table-cell office:value-type="string" table:style-name="ce5">
            <text:p>https://www.motcmpb.gov.tw/Lighthouse?siteId=1&amp;nodeId=50091</text:p>
          </table:table-cell>
          <table:table-cell office:value-type="string" table:style-name="ce6">
            <text:p>大眾運輸：1.搭飛機至馬公機場。2.搭船至馬公港下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6">
            <text:p>澎湖交通資訊<text:span text:style-name="T2">https://www.penghu-nsa.gov.tw/TravelGuide/Traffic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鵝鑾鼻燈塔</text:p>
          </table:table-cell>
          <table:table-cell office:value-type="string" table:style-name="ce4">
            <text:p>(08)8851111</text:p>
          </table:table-cell>
          <table:table-cell office:value-type="string" table:style-name="ce4">
            <text:p>屏東縣恆春鎮鵝鑾里燈塔路90號</text:p>
          </table:table-cell>
          <table:table-cell office:value-type="string" table:style-name="ce4">
            <text:p>120.85269/21.90228</text:p>
          </table:table-cell>
          <table:table-cell office:value-type="string" table:style-name="ce5">
            <text:p>https://www.motcmpb.gov.tw/Lighthouse?siteId=1&amp;nodeId=50092</text:p>
          </table:table-cell>
          <table:table-cell office:value-type="string" table:style-name="ce4">
            <text:p>自行開車：台1線接台26線經指示到達。</text:p>
            <text:p>大眾運輸：1.搭高鐵至左營站下或搭臺鐵至高雄站下-轉搭墾丁列車(9188路-往鵝鑾鼻)至鵝鑾鼻站下。2.搭高鐵至左營站下-轉搭墾丁快線(9189路-往小灣)至恆春轉運站下-轉搭墾丁街車(橘線-往鵝鑾鼻)</text:p>
            <text:p>至鵝鑾鼻站下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4">
            <text:p>高雄燈塔</text:p>
          </table:table-cell>
          <table:table-cell office:value-type="string" table:style-name="ce4">
            <text:p>(07)5715021</text:p>
          </table:table-cell>
          <table:table-cell office:value-type="string" table:style-name="ce4">
            <text:p>高雄市旗津區旗下巷34號</text:p>
          </table:table-cell>
          <table:table-cell office:value-type="string" table:style-name="ce4">
            <text:p>120.26500/22.61517</text:p>
          </table:table-cell>
          <table:table-cell office:value-type="string" table:style-name="ce5">
            <text:p>https://www.motcmpb.gov.tw/Lighthouse?siteId=1&amp;nodeId=50093</text:p>
          </table:table-cell>
          <table:table-cell office:value-type="string" table:style-name="ce4">
            <text:p>自行開車：由國道1號南下，前往高雄的新生高架道路。自中山高速公路出口下交流道，依指標前往第三至第五貨櫃中心及旗津方向，接續行經港隧道、旗津一路、旗津二路及旗津三路，即可抵達旗津區。</text:p>
            <text:p>大眾運輸：1.搭高鐵至左營站下或搭臺鐵至高雄站下-轉搭高雄捷運至草衙站下-轉搭高雄市公車(紅9A旗津幹線)至旗后燈塔站下。2.搭高鐵至左營站下或搭臺鐵至高雄站下-轉搭高雄捷運至哈瑪星站下-轉搭渡輪至旗津輪渡站下。</text:p>
          </table:table-cell>
          <table:table-cell office:value-type="string" table:style-name="ce4">
            <text:p>每日上午10時至下午9時。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4">
            <text:p>富貴角燈塔</text:p>
          </table:table-cell>
          <table:table-cell office:value-type="string" table:style-name="ce4">
            <text:p>(02)26381049</text:p>
          </table:table-cell>
          <table:table-cell office:value-type="string" table:style-name="ce4">
            <text:p>新北市石門區楓林路</text:p>
          </table:table-cell>
          <table:table-cell office:value-type="string" table:style-name="ce4">
            <text:p>121.536917/25.299551</text:p>
          </table:table-cell>
          <table:table-cell office:value-type="string" table:style-name="ce5">
            <text:p>https://www.motcmpb.gov.tw/Lighthouse?siteId=1&amp;nodeId=50094</text:p>
          </table:table-cell>
          <table:table-cell office:value-type="string" table:style-name="ce4">
            <text:p>自行開車：國道1號-臺北交流道下-省道臺2乙線-省道臺2線。</text:p>
            <text:p>大眾運輸：搭高鐵或臺鐵至臺北站下-轉搭臺北捷運至淡水站下-轉搭淡水客運(往基隆)至富貴角燈塔站下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白沙岬燈塔</text:p>
          </table:table-cell>
          <table:table-cell office:value-type="string" table:style-name="ce4">
            <text:p>(03)4732249</text:p>
          </table:table-cell>
          <table:table-cell office:value-type="string" table:style-name="ce4">
            <text:p>桃園市觀音區新坡下16號</text:p>
          </table:table-cell>
          <table:table-cell office:value-type="string" table:style-name="ce4">
            <text:p>121.0763/25.04158</text:p>
          </table:table-cell>
          <table:table-cell office:value-type="string" table:style-name="ce5">
            <text:p>https://www.motcmpb.gov.tw/Lighthouse?siteId=1&amp;nodeId=50095</text:p>
          </table:table-cell>
          <table:table-cell office:value-type="string" table:style-name="ce6">
            <text:p>自行開車：國道1或3號-臺66線快速道路-臺61線快速道路-依指示到達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4">
            <text:p>東引島燈塔</text:p>
          </table:table-cell>
          <table:table-cell office:value-type="string" table:style-name="ce4">
            <text:p>(0836)77037</text:p>
          </table:table-cell>
          <table:table-cell office:value-type="string" table:style-name="ce4">
            <text:p>連江縣東引鄉樂華村169號</text:p>
          </table:table-cell>
          <table:table-cell office:value-type="string" table:style-name="ce4">
            <text:p>120.51056/26.36578</text:p>
          </table:table-cell>
          <table:table-cell office:value-type="string" table:style-name="ce5">
            <text:p>https://www.motcmpb.gov.tw/Lighthouse?siteId=1&amp;nodeId=50096</text:p>
          </table:table-cell>
          <table:table-cell office:value-type="string" table:style-name="ce6">
            <text:p>大眾運輸：搭飛機至南竿機場-搭乘交通船往東引島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6">
            <text:p>馬祖交通資訊<text:span text:style-name="T2">https://www.matsu.gov.tw/chhtml/content/371030000A/624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東莒島燈塔</text:p>
          </table:table-cell>
          <table:table-cell office:value-type="string" table:style-name="ce4">
            <text:p>(0836)88283</text:p>
          </table:table-cell>
          <table:table-cell office:value-type="string" table:style-name="ce4">
            <text:p>連江縣莒光鄉福正村56之1號</text:p>
          </table:table-cell>
          <table:table-cell office:value-type="string" table:style-name="ce4">
            <text:p>119.992197/25.965453</text:p>
          </table:table-cell>
          <table:table-cell office:value-type="string" table:style-name="ce5">
            <text:p>https://www.motcmpb.gov.tw/Lighthouse?siteId=1&amp;nodeId=50097</text:p>
          </table:table-cell>
          <table:table-cell office:value-type="string" table:style-name="ce6">
            <text:p>大眾運輸：搭飛機至南竿機場-搭乘交通船往東莒島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6">
            <text:p>馬祖交通資訊<text:span text:style-name="T2">https://www.matsu.gov.tw/chhtml/content/371030000A/624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三貂角燈塔</text:p>
          </table:table-cell>
          <table:table-cell office:value-type="string" table:style-name="ce4">
            <text:p>(02)24991300</text:p>
          </table:table-cell>
          <table:table-cell office:value-type="string" table:style-name="ce4">
            <text:p>新北市貢寮區福連村馬崗街38號</text:p>
          </table:table-cell>
          <table:table-cell office:value-type="string" table:style-name="ce4">
            <text:p>122.00156/25.00847</text:p>
          </table:table-cell>
          <table:table-cell office:value-type="string" table:style-name="ce5">
            <text:p>https://www.motcmpb.gov.tw/Lighthouse?siteId=1&amp;nodeId=50098</text:p>
          </table:table-cell>
          <table:table-cell office:value-type="string" table:style-name="ce4">
            <text:p>自行開車：國道1號-八堵交流道下-省道臺62線-省道臺2線。</text:p>
            <text:p>大眾運輸：搭臺鐵至頭城或大里站下-轉乘綠19台灣好行東北角海岸線(往馬岡)至馬崗站下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4">
            <text:p>綠島燈塔</text:p>
          </table:table-cell>
          <table:table-cell office:value-type="string" table:style-name="ce4">
            <text:p>(08)9672540</text:p>
          </table:table-cell>
          <table:table-cell office:value-type="string" table:style-name="ce4">
            <text:p>臺東縣綠島鄉中寮村燈塔1號</text:p>
          </table:table-cell>
          <table:table-cell office:value-type="string" table:style-name="ce4">
            <text:p>121.46647/22.67656</text:p>
          </table:table-cell>
          <table:table-cell office:value-type="string" table:style-name="ce5">
            <text:p>https://www.motcmpb.gov.tw/Lighthouse?siteId=1&amp;nodeId=50099</text:p>
          </table:table-cell>
          <table:table-cell office:value-type="string" table:style-name="ce4">
            <text:p>自行開車：國道5號-蘇澳交流道下-省道臺9線-省道臺11線-富岡漁港-搭船-綠島。</text:p>
            <text:p>大眾運輸：1.搭臺鐵至臺東站下-轉搭普悠瑪客運(往富岡港口)至富岡港口站下。2.搭臺鐵至臺東站下-轉搭興東客運(往德蕾莎、泰源、花蓮轉運站、成功)至富岡站下。(富岡漁港-搭船-綠島)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6">
            <text:p>綠島海運資訊<text:span text:style-name="T2">https://www.motcmpb.gov.tw/PassengerShip/Schedule?SiteId=1&amp;NodeId=610&amp;ShipLaneNo=C011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高美燈塔</text:p>
          </table:table-cell>
          <table:table-cell office:value-type="string" table:style-name="ce4">
            <text:p>(04)26113924</text:p>
          </table:table-cell>
          <table:table-cell office:value-type="string" table:style-name="ce4">
            <text:p>臺中市清水區高美路748號</text:p>
          </table:table-cell>
          <table:table-cell office:value-type="string" table:style-name="ce4">
            <text:p>120.55120/24.31260</text:p>
          </table:table-cell>
          <table:table-cell office:value-type="string" table:style-name="ce5">
            <text:p>https://www.motcmpb.gov.tw/Lighthouse?siteId=1&amp;nodeId=50100</text:p>
          </table:table-cell>
          <table:table-cell office:value-type="string" table:style-name="ce4">
            <text:p>自行開車：國道3號-中港系統交流道-國道4號-清水端交流道下-省道臺17線-高美路。</text:p>
            <text:p>大眾運輸：搭臺鐵至清水站下-轉搭巨業客運(往高美溼地)至高美溼地站下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4">
            <text:p>交通部航港局宣導高美燈塔園區內綬草珍貴性及加強保育措施如下：</text:p>
            <text:p>1.高美燈塔園區內綬草零星分布，總數約30多株，燈塔左右兩側分布較為密集，已規畫該區為綬草生長區，並設有不鏽鋼圍籬，以完整區隔綬草生長區與遊客徒步區。生長區前設有綬草簡介說明，俾利向民眾宣導綬草之珍貴與美麗。</text:p>
            <text:p>2.綬草未開花時幾乎與雜草別無二致，一般民眾殊難分別，建議觀賞季節為每年3月到5月的盛花期，此時較易分辨與觀賞。</text:p>
            <text:p>3.交通部航港局已著手進行培育，請勿擅自挖掘、採集，以期達成保育綬草之目標。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芳苑燈塔</text:p>
          </table:table-cell>
          <table:table-cell office:value-type="string" table:style-name="ce4">
            <text:p>(04)8931073</text:p>
          </table:table-cell>
          <table:table-cell office:value-type="string" table:style-name="ce4">
            <text:p>彰化縣芳苑鄉王功村漁港七路146號</text:p>
          </table:table-cell>
          <table:table-cell office:value-type="string" table:style-name="ce4">
            <text:p>120.32406/23.97111</text:p>
          </table:table-cell>
          <table:table-cell office:value-type="string" table:style-name="ce5">
            <text:p>https://www.motcmpb.gov.tw/Lighthouse?siteId=1&amp;nodeId=50101</text:p>
          </table:table-cell>
          <table:table-cell office:value-type="string" table:style-name="ce4">
            <text:p>自行開車：國道1號-埔鹽系統交流道下-省道臺76線-省道臺17線。</text:p>
            <text:p>大眾運輸：搭臺鐵至彰化站下-轉搭彰化客運(往鹿港)至市場前站下-轉搭員林客運(往王功)至後港站下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4">
            <text:p>安平燈塔</text:p>
          </table:table-cell>
          <table:table-cell office:value-type="string" table:style-name="ce4">
            <text:p>(06)3914014</text:p>
          </table:table-cell>
          <table:table-cell office:value-type="string" table:style-name="ce4">
            <text:p>臺南市安平區安港路</text:p>
          </table:table-cell>
          <table:table-cell office:value-type="string" table:style-name="ce4">
            <text:p>120.147448/22.991296</text:p>
          </table:table-cell>
          <table:table-cell office:value-type="string" table:style-name="ce5">
            <text:p>https://www.motcmpb.gov.tw/Lighthouse?siteId=1&amp;nodeId=50102</text:p>
          </table:table-cell>
          <table:table-cell office:value-type="string" table:style-name="ce4">
            <text:p>自行開車：由國道1號永康交流道下後接台1線往海濱橋頭海灘公園即到達。</text:p>
            <text:p>大眾運輸：於台南火車站搭乘88號公車於觀夕平台站下車即到達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4">
            <text:p>東吉嶼燈塔</text:p>
          </table:table-cell>
          <table:table-cell office:value-type="string" table:style-name="ce4">
            <text:p>(06)9991107</text:p>
          </table:table-cell>
          <table:table-cell office:value-type="string" table:style-name="ce4">
            <text:p>澎湖縣望安鄉東吉嶼東吉村150號</text:p>
          </table:table-cell>
          <table:table-cell office:value-type="string" table:style-name="ce4">
            <text:p>119.670028/23.260222</text:p>
          </table:table-cell>
          <table:table-cell office:value-type="string" table:style-name="ce5">
            <text:p>https://www.motcmpb.gov.tw/Lighthouse?siteId=1&amp;nodeId=50103</text:p>
          </table:table-cell>
          <table:table-cell office:value-type="string" table:style-name="ce6">
            <text:p>大眾運輸：1.搭飛機至馬公機場或搭船至馬公港下-轉搭南方四島交通船(馬公-東吉)至東吉嶼。2.從臺南將軍漁港搭船至澎湖東吉港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6">
            <text:p>1.澎湖交通資訊<text:span text:style-name="T2">https://www.penghu-nsa.gov.tw/TravelGuide/Traffic</text:span><text:s text:c="14"/>2.臺南將軍-澎湖東吉<text:span text:style-name="T2">https://www.motcmpb.gov.tw/PassengerShip/Schedule?SiteId=1&amp;NodeId=610&amp;ShipLaneNo=C007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基隆燈塔</text:p>
          </table:table-cell>
          <table:table-cell office:value-type="string" table:style-name="ce4">
            <text:p>(02)24364025</text:p>
          </table:table-cell>
          <table:table-cell office:value-type="string" table:style-name="ce4">
            <text:p>基隆市中山區光華路51號</text:p>
          </table:table-cell>
          <table:table-cell office:value-type="string" table:style-name="ce4">
            <text:p>121.747750/25.155444</text:p>
          </table:table-cell>
          <table:table-cell office:value-type="string" table:style-name="ce5">
            <text:p>https://www.motcmpb.gov.tw/Lighthouse?siteId=1&amp;nodeId=50104</text:p>
          </table:table-cell>
          <table:table-cell office:value-type="string" table:style-name="ce4">
            <text:p>自行開車：沿國道3號行駛後，接續行駛基隆港西岸聯外道路（港西聯絡道／台2己線），直行至中山區光華路。</text:p>
            <text:p>大眾運輸：於基隆火車站搭乘基隆301號公車(往太白莊)於太白莊站下車。</text:p>
          </table:table-cell>
          <table:table-cell office:value-type="string" table:style-name="ce4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4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鳴烝</meta:initial-creator>
    <dc:creator>謝欣融</dc:creator>
    <meta:creation-date>2020-02-26T16:50:11Z</meta:creation-date>
    <dc:date>2025-12-29T09:13:30Z</dc:date>
    <meta:print-date>2021-01-14T07:58:16Z</meta:print-date>
    <meta:editing-cycles>2</meta:editing-cycles>
    <meta:editing-duration>PT727S</meta:editing-duration>
  </office:meta>
</office:document-meta>
</file>