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6.8539583333333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2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2"/>
        <table:table-row table:style-name="ro1">
          <table:table-cell office:value-type="string" table:style-name="ce6">
            <text:p>燈塔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經度/緯度</text:p>
          </table:table-cell>
          <table:table-cell office:value-type="string" table:style-name="ce6">
            <text:p>網站</text:p>
          </table:table-cell>
          <table:table-cell office:value-type="string" table:style-name="ce6">
            <text:p>交通資訊</text:p>
          </table:table-cell>
          <table:table-cell office:value-type="string" table:style-name="ce6">
            <text:p>營業時間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3">
            <text:p>漁翁島燈塔</text:p>
          </table:table-cell>
          <table:table-cell office:value-type="string" table:style-name="ce3">
            <text:p>(06)9981766</text:p>
          </table:table-cell>
          <table:table-cell office:value-type="string" table:style-name="ce3">
            <text:p>澎湖縣西嶼鄉外垵村195號</text:p>
          </table:table-cell>
          <table:table-cell office:value-type="string" table:style-name="ce3">
            <text:p>119.46911/23.56256</text:p>
          </table:table-cell>
          <table:table-cell office:value-type="string" table:style-name="ce4">
            <text:p><text:a xlink:href="https://lighthouse.motcmpb.gov.tw/lighthouse_3_11.html">https://lighthouse.motcmpb.gov.tw/lighthouse_3_11.html</text:a></text:p>
          </table:table-cell>
          <table:table-cell office:value-type="string" table:style-name="ce5">
            <text:p>大眾運輸：1.搭飛機至馬公機場。2.搭船至馬公港下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5">
            <text:p>澎湖交通資訊<text:span text:style-name="T1">http://www.penghu-nsa.gov.tw/TravelGuide/Traffic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鵝鑾鼻燈塔</text:p>
          </table:table-cell>
          <table:table-cell office:value-type="string" table:style-name="ce3">
            <text:p>(08)8851111</text:p>
          </table:table-cell>
          <table:table-cell office:value-type="string" table:style-name="ce3">
            <text:p>屏東縣恆春鎮鵝鑾里燈塔路90號</text:p>
          </table:table-cell>
          <table:table-cell office:value-type="string" table:style-name="ce3">
            <text:p>120.85269/21.90228</text:p>
          </table:table-cell>
          <table:table-cell office:value-type="string" table:style-name="ce4">
            <text:p><text:a xlink:href="https://lighthouse.motcmpb.gov.tw/lighthouse_3_20.html">https://lighthouse.motcmpb.gov.tw/lighthouse_3_20.html</text:a></text:p>
          </table:table-cell>
          <table:table-cell office:value-type="string" table:style-name="ce3">
            <text:p>自行開車：台1線接台26線經指示到達。</text:p>
            <text:p>大眾運輸：1.搭高鐵至左營站下或搭臺鐵至高雄站下-轉搭墾丁列車(9188路-往鵝鑾鼻)至鵝鑾鼻站下。2.搭高鐵至左營站下-轉搭墾丁快線(9189路-往墾丁)至南保力站下-轉搭墾丁街車(橘線-往鵝鑾鼻)</text:p>
            <text:p>至鵝鑾鼻站下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高雄燈塔</text:p>
          </table:table-cell>
          <table:table-cell office:value-type="string" table:style-name="ce3">
            <text:p>(07)5715021</text:p>
          </table:table-cell>
          <table:table-cell office:value-type="string" table:style-name="ce3">
            <text:p>高雄市旗津區旗下巷34號</text:p>
          </table:table-cell>
          <table:table-cell office:value-type="string" table:style-name="ce3">
            <text:p>120.26500/22.61517</text:p>
          </table:table-cell>
          <table:table-cell office:value-type="string" table:style-name="ce4">
            <text:p><text:a xlink:href="https://lighthouse.motcmpb.gov.tw/lighthouse_3_22.html">https://lighthouse.motcmpb.gov.tw/lighthouse_3_22.html</text:a></text:p>
          </table:table-cell>
          <table:table-cell office:value-type="string" table:style-name="ce3">
            <text:p>自行開車：國道3號-燕巢系統交流道-國道10號-鼎金系統交流道-國道1號-高雄端交流道下-漁港路-新生路-中興路-過港隧道-旗津一路至三路-廟前路-廟前路1巷。</text:p>
            <text:p>大眾運輸：搭高鐵至左營站下或搭臺鐵至高雄站下-轉搭高雄捷運至草衙站下-轉搭高雄市公車(紅9A路、紅9B路)至旗津輪渡站下。搭高鐵至左營站下或搭臺鐵至高雄站下-轉搭高雄捷運至西子灣站下-轉搭渡輪至旗津輪渡站下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富貴角燈塔</text:p>
          </table:table-cell>
          <table:table-cell office:value-type="string" table:style-name="ce3">
            <text:p>(02)26381049</text:p>
          </table:table-cell>
          <table:table-cell office:value-type="string" table:style-name="ce3">
            <text:p>新北市石門區楓林路</text:p>
          </table:table-cell>
          <table:table-cell office:value-type="string" table:style-name="ce3">
            <text:p>121.536917/25.299551</text:p>
          </table:table-cell>
          <table:table-cell office:value-type="string" table:style-name="ce4">
            <text:p><text:a xlink:href="https://lighthouse.motcmpb.gov.tw/lighthouse_3_25.html">https://lighthouse.motcmpb.gov.tw/lighthouse_3_25.html</text:a></text:p>
          </table:table-cell>
          <table:table-cell office:value-type="string" table:style-name="ce3">
            <text:p>自行開車：國道1號-臺北交流道下-省道臺2乙線-省道臺2線。</text:p>
            <text:p>大眾運輸：搭高鐵或臺鐵至臺北站下-轉搭臺北捷運至淡水站下-轉搭淡水客運(往基隆)至燈臺口站下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白沙岬燈塔</text:p>
          </table:table-cell>
          <table:table-cell office:value-type="string" table:style-name="ce3">
            <text:p>(03)4732249</text:p>
          </table:table-cell>
          <table:table-cell office:value-type="string" table:style-name="ce3">
            <text:p>桃園市觀音區新坡下16號</text:p>
          </table:table-cell>
          <table:table-cell office:value-type="string" table:style-name="ce3">
            <text:p>121.0763/25.04158</text:p>
          </table:table-cell>
          <table:table-cell office:value-type="string" table:style-name="ce4">
            <text:p><text:a xlink:href="https://lighthouse.motcmpb.gov.tw/lighthouse_3_29.html">https://lighthouse.motcmpb.gov.tw/lighthouse_3_29.html</text:a></text:p>
          </table:table-cell>
          <table:table-cell office:value-type="string" table:style-name="ce5">
            <text:p>自行開車：國道1或3號-臺66線快速道路-臺61線快速道路-依指示到達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東引島燈塔</text:p>
          </table:table-cell>
          <table:table-cell office:value-type="string" table:style-name="ce3">
            <text:p>(0836)77037</text:p>
          </table:table-cell>
          <table:table-cell office:value-type="string" table:style-name="ce3">
            <text:p>連江縣東引鄉樂華村169號</text:p>
          </table:table-cell>
          <table:table-cell office:value-type="string" table:style-name="ce3">
            <text:p>120.51056/26.36578</text:p>
          </table:table-cell>
          <table:table-cell office:value-type="string" table:style-name="ce4">
            <text:p><text:a xlink:href="https://lighthouse.motcmpb.gov.tw/lighthouse_3_32.html">https://lighthouse.motcmpb.gov.tw/lighthouse_3_32.html</text:a></text:p>
          </table:table-cell>
          <table:table-cell office:value-type="string" table:style-name="ce5">
            <text:p>大眾運輸：搭飛機至南竿機場-搭乘交通船往東引島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5">
            <text:p>馬祖交通資訊<text:span text:style-name="T1">https://www.matsu.gov.tw/chhtml/content/371030000A/624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東莒島燈塔</text:p>
          </table:table-cell>
          <table:table-cell office:value-type="string" table:style-name="ce3">
            <text:p>(0836)88283</text:p>
          </table:table-cell>
          <table:table-cell office:value-type="string" table:style-name="ce3">
            <text:p>連江縣莒光鄉福正村56之1號</text:p>
          </table:table-cell>
          <table:table-cell office:value-type="string" table:style-name="ce3">
            <text:p>119.992197/25.965453</text:p>
          </table:table-cell>
          <table:table-cell office:value-type="string" table:style-name="ce4">
            <text:p><text:a xlink:href="https://lighthouse.motcmpb.gov.tw/lighthouse_3_2.html">https://lighthouse.motcmpb.gov.tw/lighthouse_3_2.html</text:a></text:p>
          </table:table-cell>
          <table:table-cell office:value-type="string" table:style-name="ce5">
            <text:p>大眾運輸：搭飛機至南竿機場-搭乘交通船往東莒島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5">
            <text:p>馬祖交通資訊<text:span text:style-name="T1">https://www.matsu.gov.tw/chhtml/content/371030000A/624</text:span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三貂角燈塔</text:p>
          </table:table-cell>
          <table:table-cell office:value-type="string" table:style-name="ce3">
            <text:p>(02)24991300</text:p>
          </table:table-cell>
          <table:table-cell office:value-type="string" table:style-name="ce3">
            <text:p>新北市貢寮區福連村馬崗街38號</text:p>
          </table:table-cell>
          <table:table-cell office:value-type="string" table:style-name="ce3">
            <text:p>122.00156/25.00847</text:p>
          </table:table-cell>
          <table:table-cell office:value-type="string" table:style-name="ce4">
            <text:p><text:a xlink:href="https://lighthouse.motcmpb.gov.tw/lighthouse_3_17.html">https://lighthouse.motcmpb.gov.tw/lighthouse_3_17.html</text:a></text:p>
          </table:table-cell>
          <table:table-cell office:value-type="string" table:style-name="ce3">
            <text:p>自行開車：國道1號-八堵交流道下-省道臺62線-省道臺2線。</text:p>
            <text:p>大眾運輸：1.搭高鐵至臺北站下-轉搭臺鐵至福隆站下-轉搭國光客運(往宜蘭、羅東)至馬崗站下。2.搭臺鐵至臺北站下-轉搭國光客運(往宜蘭、羅東)至馬崗站下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綠島燈塔</text:p>
          </table:table-cell>
          <table:table-cell office:value-type="string" table:style-name="ce3">
            <text:p>(08)9672540</text:p>
          </table:table-cell>
          <table:table-cell office:value-type="string" table:style-name="ce3">
            <text:p>臺東縣綠島鄉中寮村燈塔1號</text:p>
          </table:table-cell>
          <table:table-cell office:value-type="string" table:style-name="ce3">
            <text:p>121.46647/22.67656</text:p>
          </table:table-cell>
          <table:table-cell office:value-type="string" table:style-name="ce4">
            <text:p>https://lighthouse.motcmpb.gov.tw/lighthouse_3_12.html</text:p>
          </table:table-cell>
          <table:table-cell office:value-type="string" table:style-name="ce3">
            <text:p>自行開車：國道5號-蘇澳交流道下-省道臺9線-省道臺11線-富岡漁港-搭船-綠島。</text:p>
            <text:p>大眾運輸：1.搭臺鐵至臺東站下-轉搭花蓮客運(往花蓮)至富岡站下。2.搭臺鐵至臺東站下-轉搭鼎東客運(往靜埔、泰源、花蓮、成功)至富岡站下。(富岡漁港-搭船-綠島)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5">
            <text:p>綠島海運資訊<text:span text:style-name="T1">http://www.eastcoast-nsa.gov.tw/zh-tw/Service/Ferry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高美燈塔</text:p>
          </table:table-cell>
          <table:table-cell office:value-type="string" table:style-name="ce3">
            <text:p>(04)26113924</text:p>
          </table:table-cell>
          <table:table-cell office:value-type="string" table:style-name="ce3">
            <text:p>臺中市清水區高美路748號</text:p>
          </table:table-cell>
          <table:table-cell office:value-type="string" table:style-name="ce3">
            <text:p>120.55120/24.31260</text:p>
          </table:table-cell>
          <table:table-cell office:value-type="string" table:style-name="ce4">
            <text:p><text:a xlink:href="https://lighthouse.motcmpb.gov.tw/lighthouse_3_7.html">https://lighthouse.motcmpb.gov.tw/lighthouse_3_7.html</text:a></text:p>
          </table:table-cell>
          <table:table-cell office:value-type="string" table:style-name="ce3">
            <text:p>自行開車：國道3號-中港系統交流道-國道4號-清水端交流道下-省道臺17線-高美路。</text:p>
            <text:p>大眾運輸：搭臺鐵至清水站下-轉搭巨業客運(往高美溼地)至高美溼地站下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office:value-type="string" table:style-name="ce3">
            <text:p>交通部航港局宣導高美燈塔園區內綬草珍貴性及加強保育措施如下：</text:p>
            <text:p>1.高美燈塔園區內綬草零星分布，總數約30多株，燈塔左右兩側分布較為密集，已規畫該區為綬草生長區，並設有不鏽鋼圍籬，以完整區隔綬草生長區與遊客徒步區。生長區前設有綬草簡介說明，俾利向民眾宣導綬草之珍貴與美麗。</text:p>
            <text:p>2.綬草未開花時幾乎與雜草別無二致，一般民眾殊難分別，建議觀賞季節為每年3月到5月的盛花期，此時較易分辨與觀賞。</text:p>
            <text:p>3.交通部航港局已著手進行培育，請勿擅自挖掘、採集，以期達成保育綬草之目標。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芳苑燈塔</text:p>
          </table:table-cell>
          <table:table-cell office:value-type="string" table:style-name="ce3">
            <text:p>(04)8931073</text:p>
          </table:table-cell>
          <table:table-cell office:value-type="string" table:style-name="ce3">
            <text:p>彰化縣芳苑鄉王功村漁港七路146號</text:p>
          </table:table-cell>
          <table:table-cell office:value-type="string" table:style-name="ce3">
            <text:p>120.32406/23.97111</text:p>
          </table:table-cell>
          <table:table-cell office:value-type="string" table:style-name="ce4">
            <text:p><text:a xlink:href="https://lighthouse.motcmpb.gov.tw/lighthouse_3_3.html">https://lighthouse.motcmpb.gov.tw/lighthouse_3_3.html</text:a></text:p>
          </table:table-cell>
          <table:table-cell office:value-type="string" table:style-name="ce3">
            <text:p>自行開車：國道1號-埔鹽系統交流道下-省道臺76線-省道臺17線。</text:p>
            <text:p>大眾運輸：搭臺鐵至彰化站下-轉搭彰化客運(往鹿港)至市場前站下-轉搭員林客運(往王功)至後港站下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安平燈塔</text:p>
          </table:table-cell>
          <table:table-cell office:value-type="string" table:style-name="ce3">
            <text:p>(06)3914014</text:p>
          </table:table-cell>
          <table:table-cell office:value-type="string" table:style-name="ce3">
            <text:p>臺南市安平區安港路</text:p>
          </table:table-cell>
          <table:table-cell office:value-type="string" table:style-name="ce3">
            <text:p>120.147448/22.991296</text:p>
          </table:table-cell>
          <table:table-cell office:value-type="string" table:style-name="ce4">
            <text:p><text:a xlink:href="https://lighthouse.motcmpb.gov.tw/lighthouse_3_35.html">https://lighthouse.motcmpb.gov.tw/lighthouse_3_35.html</text:a></text:p>
          </table:table-cell>
          <table:table-cell office:value-type="string" table:style-name="ce3">
            <text:p>自行開車：由國道1號永康交流道下後接台1線往海濱橋頭海灘公園即到達。</text:p>
            <text:p>大眾運輸：於台南火車站搭乘88號公車於觀夕平台站下車即到達。</text:p>
          </table:table-cell>
          <table:table-cell office:value-type="string" table:style-name="ce3">
            <text:p>上午九時至下午六時(夏令時間4月1日至10月31日)，上午九時至下午五時(冬令時間11月1日至3月31日)，每逢星期一內部整理不開放。</text:p>
          </table:table-cell>
          <table:table-cell table:style-name="ce3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Titles" table:cell-range-address="工作表1.$A$1:工作表1.$XFD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393700787401575in" fo:margin-left="0.393700787401575in" fo:margin-right="0.31496062992126in" fo:margin-bottom="0in"/>
      </style:header-style>
      <style:footer-style>
        <style:header-footer-properties fo:min-height="0.393700787401575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鳴烝</meta:initial-creator>
    <dc:creator>許鳴烝</dc:creator>
    <meta:creation-date>2020-02-26T16:50:11Z</meta:creation-date>
    <dc:date>2021-01-14T07:58:18Z</dc:date>
    <meta:print-date>2021-01-14T07:58:16Z</meta:print-date>
    <meta:editing-cycles>2</meta:editing-cycles>
    <meta:editing-duration>PT727S</meta:editing-duration>
  </office:meta>
</office:document-meta>
</file>