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1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1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09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2:15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08/11 09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1 12:4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1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1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1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1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1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1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1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1 14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1 14:5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1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1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1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1 16:20</text:p>
          </table:table-cell>
          <table:table-cell office:value-type="string" table:style-name="ce2">
            <text:p><text:span text:style-name="T2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1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1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1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1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1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2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2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09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2:15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2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2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2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2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2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2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2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2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2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2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2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2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2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2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2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3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3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09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2:15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2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3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3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14:40</text:p>
          </table:table-cell>
          <table:table-cell office:value-type="string" table:style-name="ce2">
            <text:p><text:span text:style-name="T2">澎湖馬公離島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3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3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3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3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3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3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3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13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3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3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3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07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09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4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08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14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4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09:4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2:15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4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1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1:1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1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4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4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3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4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4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4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4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4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4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4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14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4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4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4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4 21:30</text:p>
          </table:table-cell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5 06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08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5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5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09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15 11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5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5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5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5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5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5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5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5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5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5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6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6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6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6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6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6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6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6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6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6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6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6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6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6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6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6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6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6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17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7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7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7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7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7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7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7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7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7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7:00</text:p>
          </table:table-cell>
          <table:table-cell office:value-type="string" table:style-name="ce2">
            <text:p><text:span text:style-name="T2">布袋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7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6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7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17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6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7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7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7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7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09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18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8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8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8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8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8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8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8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8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8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8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8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8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8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8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8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4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8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8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5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8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8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8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8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8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18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8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8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8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8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8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8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8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8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8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8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9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9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07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08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9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9 09:2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08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08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1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9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9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9 11:4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19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9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1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2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9 11:2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12:1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9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2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3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9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9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14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9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19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19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19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5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6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1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1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6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7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19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19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1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1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1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1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1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1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1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1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1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08/1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0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07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09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0:1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0 09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0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0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0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0 10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0:0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0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1:45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11:0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1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1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1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4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0 12:2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4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2:45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4:4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3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0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3:4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5:4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08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4:45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0 16:45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08/20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臺北港</text:span></text:p>
          </table:table-cell>
          <table:table-cell office:value-type="string" table:style-name="ce2">
            <text:p>2022/08/20 18:30</text:p>
          </table:table-cell>
          <table:table-cell office:value-type="string" table:style-name="ce2">
            <text:p><text:span text:style-name="T2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6:4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08/20 15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7:15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08/2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08/2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08/20 15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5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08/2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08/20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08/20 17:15</text:p>
          </table:table-cell>
          <table:table-cell office:value-type="string" table:style-name="ce2">
            <text:p><text:span text:style-name="T2">臺南將軍</text:span>-<text:span text:style-name="T2">澎湖七美</text:span>-<text:span text:style-name="T2">澎湖東吉</text:span>-<text:span text:style-name="T2">臺南將軍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6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6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7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8:00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6:3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6:10</text:p>
          </table:table-cell>
          <table:table-cell office:value-type="string" table:style-name="ce2">
            <text:p><text:span text:style-name="T2">布袋</text:span>-<text:span text:style-name="T2">布袋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08/20 17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08/20 18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08/2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08/2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08/2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8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08/2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08/2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08/2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08/2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08/2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08/2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8-22T00:16:59Z</meta:creation-date>
    <dc:date>2022-08-22T00:16:59Z</dc:date>
  </office:meta>
</office:document-meta>
</file>