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8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1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8/1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1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1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8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1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1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1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1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1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4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1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1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1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颱風期間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06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08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08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2 07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08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2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09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8/12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2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2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2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1:4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12 12:4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3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2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3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4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2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3:4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2 15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5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2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2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2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龍門尖山碼頭區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2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2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2 16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2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3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龍門尖山碼頭區</text:p>
          </table:table-cell>
          <table:table-cell office:value-type="string" table:style-name="ce1">
            <text:p>2020/08/13 08:2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09:2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3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3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3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3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3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4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4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10:15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4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4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4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4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5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5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5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5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5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5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5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5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6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屏東大鵬灣遊艇港</text:p>
          </table:table-cell>
          <table:table-cell office:value-type="string" table:style-name="ce1">
            <text:p>2020/08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6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6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2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1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2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6 13:5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6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6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6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6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6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7 07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7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1:4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7 10:5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1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7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7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7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8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8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8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8 15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1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8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40</text:p>
          </table:table-cell>
          <table:table-cell office:value-type="string" table:style-name="ce1">
            <text:p>布袋馬公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8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9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吉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將軍漁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19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1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1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1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基隆港</text:p>
          </table:table-cell>
          <table:table-cell office:value-type="string" table:style-name="ce1">
            <text:p>2020/08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高雄港</text:p>
          </table:table-cell>
          <table:table-cell office:value-type="string" table:style-name="ce1">
            <text:p>2020/08/1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0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布袋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0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8/20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赤崁漁港</text:p>
          </table:table-cell>
          <table:table-cell office:value-type="string" table:style-name="ce1">
            <text:p>2020/08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8/2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後壁湖遊艇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七美漁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8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0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8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望安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西莒青帆港</text:p>
          </table:table-cell>
          <table:table-cell office:value-type="string" table:style-name="ce1">
            <text:p>2020/08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8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8/20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蘭嶼開元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8/20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莒猛沃港</text:p>
          </table:table-cell>
          <table:table-cell office:value-type="string" table:style-name="ce1">
            <text:p>2020/08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澎湖港馬公碼頭區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8/20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綠島南寮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8/2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東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8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8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南竿福澳港</text:p>
          </table:table-cell>
          <table:table-cell office:value-type="string" table:style-name="ce1">
            <text:p>2020/08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8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港鹽埔漁港</text:p>
          </table:table-cell>
          <table:table-cell office:value-type="string" table:style-name="ce1">
            <text:p>2020/08/2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北竿白沙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8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1">
            <text:p>小琉球白沙港</text:p>
          </table:table-cell>
          <table:table-cell office:value-type="string" table:style-name="ce1">
            <text:p>2020/08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小琉球大福漁港</text:p>
          </table:table-cell>
          <table:table-cell office:value-type="string" table:style-name="ce1">
            <text:p>2020/08/2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8/2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大福漁港</text:p>
          </table:table-cell>
          <table:table-cell office:value-type="string" table:style-name="ce1">
            <text:p>2020/08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8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</text:p>
          </table:table-cell>
          <table:table-cell office:value-type="string" table:style-name="ce1">
            <text:p>2020/08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8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08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8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水頭港</text:p>
          </table:table-cell>
          <table:table-cell office:value-type="string" table:style-name="ce1">
            <text:p>2020/08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8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1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0:36Z</meta:creation-date>
    <dc:date>2021-02-17T05:30:36Z</dc:date>
  </office:meta>
</office:document-meta>
</file>