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3">出發港口</text:span></text:p>
          </table:table-cell>
          <table:table-cell office:value-type="string" table:style-name="ce2">
            <text:p><text:span text:style-name="T4">出發時間</text:span></text:p>
          </table:table-cell>
          <table:table-cell office:value-type="string" table:style-name="ce2">
            <text:p><text:span text:style-name="T3">到達港口</text:span></text:p>
          </table:table-cell>
          <table:table-cell office:value-type="string" table:style-name="ce2">
            <text:p><text:span text:style-name="T4">到達時間</text:span></text:p>
          </table:table-cell>
          <table:table-cell office:value-type="string" table:style-name="ce2">
            <text:p><text:span text:style-name="T3">航線</text:span></text:p>
          </table:table-cell>
          <table:table-cell office:value-type="string" table:style-name="ce2">
            <text:p><text:span text:style-name="T3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1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1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1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1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1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1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1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1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1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1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1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1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1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1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1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1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1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1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1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1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1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1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1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1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1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1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1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1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2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2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2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2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2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2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2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2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2 13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2 18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2 13:4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4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2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2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2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2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2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2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2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2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2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2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2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2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2 21:30</text:p>
          </table:table-cell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3 06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2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3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2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2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3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3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3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3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3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3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3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3 13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3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3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3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1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3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3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3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3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3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3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3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3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3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3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3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3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3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3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3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3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3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3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3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3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3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3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3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3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4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4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4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4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4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4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4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4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4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4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4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4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4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4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4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4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4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4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4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4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4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4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4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4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4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4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4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東引中柱</text:span>-<text:span text:style-name="T3">南竿福澳</text:span>-<text:span text:style-name="T3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5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5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5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5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5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5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08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09:2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0:05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5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5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5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5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1:1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5 13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5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5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5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2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3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3:4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5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5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5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5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5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5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5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5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5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5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5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5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5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5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5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5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5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5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5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5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5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6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6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6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6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6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0:1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6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6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6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3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14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6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6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6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6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6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6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6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6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6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6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6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6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6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6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6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7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7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7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7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7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7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7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7 09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2:4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7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7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7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7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7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4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7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7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7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7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7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7 16:20</text:p>
          </table:table-cell>
          <table:table-cell office:value-type="string" table:style-name="ce2">
            <text:p><text:span text:style-name="T3">馬公第三漁港高雄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7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7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7 16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7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7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7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7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7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7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7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7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7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7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7 23:3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8 06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6:45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8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8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8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8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08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8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7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09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09:2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08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8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1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1:1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1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1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2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8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8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1:2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2:1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8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8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8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4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8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8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8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8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8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8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8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8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8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8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8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8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8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8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8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8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8 22:0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9 06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9 0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8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9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9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9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9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09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08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08:0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08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08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09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0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9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0:1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0:5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1:4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1:45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1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9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9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2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19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2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2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3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3:2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14:40</text:p>
          </table:table-cell>
          <table:table-cell office:value-type="string" table:style-name="ce2">
            <text:p><text:span text:style-name="T3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3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3:4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馬公第三漁港澎湖七美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9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9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9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19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5:4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19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5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6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19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19 20:3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19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大鵬灣濱灣公園碼頭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19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8:10</text:p>
          </table:table-cell>
          <table:table-cell office:value-type="string" table:style-name="ce2">
            <text:p><text:span text:style-name="T3">布袋</text:span>-<text:span text:style-name="T3">布袋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19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19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19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19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19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19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19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19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19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基隆港</text:span></text:p>
          </table:table-cell>
          <table:table-cell office:value-type="string" table:style-name="ce2">
            <text:p>2022/06/19 22:0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0 0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09:2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7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0 07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07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07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7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7:2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0 07:25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0 08:15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0 08:4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0 0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0:00</text:p>
          </table:table-cell>
          <table:table-cell office:value-type="string" table:style-name="ce2">
            <text:p><text:span text:style-name="T3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7:4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8:1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8:2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08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0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08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08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08:2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08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9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08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8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0 09:00</text:p>
          </table:table-cell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9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9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09:5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0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東引中柱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基隆</text:span>-<text:span text:style-name="T3">馬祖航線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0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10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0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0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0 09:55</text:p>
          </table:table-cell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0 10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0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0:0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0:1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0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0:1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0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0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1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1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0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0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0:45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1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10:50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0 11:3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0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1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1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11:5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1:0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1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1:1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1:3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0 11:15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0 11:35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1:5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1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1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1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東嶼坪漁港</text:span></text:p>
          </table:table-cell>
          <table:table-cell office:value-type="string" table:style-name="ce2">
            <text:p>2022/06/20 11:45</text:p>
          </table:table-cell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0 12:2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1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2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12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2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2:1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4:5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12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3:1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2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12:30</text:p>
          </table:table-cell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4:5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2:36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3:0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3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3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3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3:15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4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14:15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3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3:5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3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3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4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0 14:00</text:p>
          </table:table-cell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0 14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4:1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4:3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4:15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5:05</text:p>
          </table:table-cell>
          <table:table-cell office:value-type="string" table:style-name="ce2">
            <text:p><text:span text:style-name="T3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4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4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4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5:2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15:2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0 15:2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馬公第三漁港</text:span></text:p>
          </table:table-cell>
          <table:table-cell office:value-type="string" table:style-name="ce2">
            <text:p>2022/06/20 15:20</text:p>
          </table:table-cell>
          <table:table-cell office:value-type="string" table:style-name="ce2">
            <text:p><text:span text:style-name="T3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4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4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4:5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5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七美漁港</text:span></text:p>
          </table:table-cell>
          <table:table-cell office:value-type="string" table:style-name="ce2">
            <text:p>2022/06/20 14:50</text:p>
          </table:table-cell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0 15:50</text:p>
          </table:table-cell>
          <table:table-cell office:value-type="string" table:style-name="ce2">
            <text:p>(<text:span text:style-name="T3">澎湖</text:span>)<text:span text:style-name="T3">東吉</text:span>-<text:span text:style-name="T3">東嶼坪</text:span>-<text:span text:style-name="T3">七美</text:span>-<text:span text:style-name="T3">東吉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5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5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後壁湖遊艇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蘭嶼開元─後壁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5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蘭嶼開元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5:00</text:p>
          </table:table-cell>
          <table:table-cell office:value-type="string" table:style-name="ce2">
            <text:p><text:span text:style-name="T3">臺北港</text:span></text:p>
          </table:table-cell>
          <table:table-cell office:value-type="string" table:style-name="ce2">
            <text:p>2022/06/20 18:30</text:p>
          </table:table-cell>
          <table:table-cell office:value-type="string" table:style-name="ce2">
            <text:p><text:span text:style-name="T3">臺北港南竿福澳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5:2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5:3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將軍漁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望安港</text:span></text:p>
          </table:table-cell>
          <table:table-cell office:value-type="string" table:style-name="ce2">
            <text:p>2022/06/20 15:40</text:p>
          </table:table-cell>
          <table:table-cell office:value-type="string" table:style-name="ce2">
            <text:p><text:span text:style-name="T3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莒猛沃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15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5:5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5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5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西莒青帆港</text:span></text:p>
          </table:table-cell>
          <table:table-cell office:value-type="string" table:style-name="ce2">
            <text:p>2022/06/20 15:5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6:40</text:p>
          </table:table-cell>
          <table:table-cell office:value-type="string" table:style-name="ce2">
            <text:p><text:span text:style-name="T3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6:1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吉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臺南將軍漁港</text:span></text:p>
          </table:table-cell>
          <table:table-cell office:value-type="string" table:style-name="ce2">
            <text:p>2022/06/20 17:10</text:p>
          </table:table-cell>
          <table:table-cell office:value-type="string" table:style-name="ce2">
            <text:p><text:span text:style-name="T3">將軍東吉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6:2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6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高雄港</text:span></text:p>
          </table:table-cell>
          <table:table-cell office:value-type="string" table:style-name="ce2">
            <text:p>2022/06/20 21:00</text:p>
          </table:table-cell>
          <table:table-cell office:value-type="string" table:style-name="ce2">
            <text:p><text:span text:style-name="T3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6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6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6:4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綠島南寮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台東富岡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6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7:4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6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6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6:4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7:0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6:5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7:1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6:50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7:1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澎湖港馬公碼頭區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布袋港</text:span></text:p>
          </table:table-cell>
          <table:table-cell office:value-type="string" table:style-name="ce2">
            <text:p>2022/06/20 18:15</text:p>
          </table:table-cell>
          <table:table-cell office:value-type="string" table:style-name="ce2">
            <text:p><text:span text:style-name="T3">布袋港澎湖港馬公碼頭區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赤崁漁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吉貝漁港</text:span></text:p>
          </table:table-cell>
          <table:table-cell office:value-type="string" table:style-name="ce2">
            <text:p>2022/06/20 17:20</text:p>
          </table:table-cell>
          <table:table-cell office:value-type="string" table:style-name="ce2">
            <text:p><text:span text:style-name="T3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7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7:00</text:p>
          </table:table-cell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7:10</text:p>
          </table:table-cell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7:2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7:2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7:45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7:20</text:p>
          </table:table-cell>
          <table:table-cell office:value-type="string" table:style-name="ce2">
            <text:p><text:span text:style-name="T3">東港鹽埔漁港</text:span></text:p>
          </table:table-cell>
          <table:table-cell office:value-type="string" table:style-name="ce2">
            <text:p>2022/06/20 17:45</text:p>
          </table:table-cell>
          <table:table-cell office:value-type="string" table:style-name="ce2">
            <text:p><text:span text:style-name="T3">鹽埔漁港</text:span>-<text:span text:style-name="T3">大福</text:span>(<text:span text:style-name="T3">琉球新</text:span>)<text:span text:style-name="T3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7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白沙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8:00</text:p>
          </table:table-cell>
          <table:table-cell office:value-type="string" table:style-name="ce2">
            <text:p><text:span text:style-name="T3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北竿白沙港</text:span></text:p>
          </table:table-cell>
          <table:table-cell office:value-type="string" table:style-name="ce2">
            <text:p>2022/06/20 17:30</text:p>
          </table:table-cell>
          <table:table-cell office:value-type="string" table:style-name="ce2">
            <text:p><text:span text:style-name="T3">南竿福澳港</text:span></text:p>
          </table:table-cell>
          <table:table-cell office:value-type="string" table:style-name="ce2">
            <text:p>2022/06/20 17:45</text:p>
          </table:table-cell>
          <table:table-cell office:value-type="string" table:style-name="ce2">
            <text:p><text:span text:style-name="T3">南竿</text:span>-<text:span text:style-name="T3">北竿</text:span></text:p>
          </table:table-cell>
          <table:table-cell office:value-type="string" table:style-name="ce2">
            <text:p><text:span text:style-name="T3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8:00</text:p>
          </table:table-cell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8:25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8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8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8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8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8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8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東港</text:span></text:p>
          </table:table-cell>
          <table:table-cell office:value-type="string" table:style-name="ce2">
            <text:p>2022/06/20 18:45</text:p>
          </table:table-cell>
          <table:table-cell office:value-type="string" table:style-name="ce2">
            <text:p><text:span text:style-name="T3">小琉球大福漁港</text:span></text:p>
          </table:table-cell>
          <table:table-cell office:value-type="string" table:style-name="ce2">
            <text:p>2022/06/20 19:10</text:p>
          </table:table-cell>
          <table:table-cell office:value-type="string" table:style-name="ce2">
            <text:p><text:span text:style-name="T3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9:0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9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9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9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19:3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19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20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20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20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20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21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21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21:30</text:p>
          </table:table-cell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21:4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3">金門水頭港</text:span></text:p>
          </table:table-cell>
          <table:table-cell office:value-type="string" table:style-name="ce2">
            <text:p>2022/06/20 22:00</text:p>
          </table:table-cell>
          <table:table-cell office:value-type="string" table:style-name="ce2">
            <text:p><text:span text:style-name="T3">金門九宮港</text:span></text:p>
          </table:table-cell>
          <table:table-cell office:value-type="string" table:style-name="ce2">
            <text:p>2022/06/20 22:12</text:p>
          </table:table-cell>
          <table:table-cell office:value-type="string" table:style-name="ce2">
            <text:p><text:span text:style-name="T3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6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06-21T01:44:17Z</meta:creation-date>
    <dc:date>2022-06-21T01:44:18Z</dc:date>
    <meta:print-date>2022-06-21T01:44:02Z</meta:print-date>
  </office:meta>
</office:document-meta>
</file>