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固定航班明細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1">
            <text:p>出發港口</text:p>
          </table:table-cell>
          <table:table-cell office:value-type="string" table:style-name="ce1">
            <text:p><text:span text:style-name="T2">出發時間</text:span></text:p>
          </table:table-cell>
          <table:table-cell office:value-type="string" table:style-name="ce1">
            <text:p>到達港口</text:p>
          </table:table-cell>
          <table:table-cell office:value-type="string" table:style-name="ce1">
            <text:p><text:span text:style-name="T2">到達時間</text:span></text:p>
          </table:table-cell>
          <table:table-cell office:value-type="string" table:style-name="ce1">
            <text:p>航線</text:p>
          </table:table-cell>
          <table:table-cell office:value-type="string" table:style-name="ce1">
            <text:p>異動資訊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6/21 0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21 0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1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1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1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1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1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1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6/21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6/21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21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21 09:2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21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6/21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6/21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21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6/21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21 09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21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21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6/21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6/21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6/21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6/21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21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21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6/21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21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21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21 10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6/21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21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1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1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1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1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21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21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6/21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6/21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21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6/21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21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21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21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21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1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1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1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1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馬公第三漁港</text:p>
          </table:table-cell>
          <table:table-cell office:value-type="string" table:style-name="ce1">
            <text:p>2020/06/21 08:0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6/21 08:40</text:p>
          </table:table-cell>
          <table:table-cell office:value-type="string" table:style-name="ce1">
            <text:p>馬公第三漁港澎湖七美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6/21 08:0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6/21 09:1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6/21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21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0/06/21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6/21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1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1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1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1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1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1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1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1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21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21 09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21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6/21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0/06/21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6/21 09:15</text:p>
          </table:table-cell>
          <table:table-cell office:value-type="string" table:style-name="ce1">
            <text:p>南竿-北竿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6/21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21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21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21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21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21 10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21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21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21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6/21 12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6/21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6/21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6/21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21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北竿白沙港</text:p>
          </table:table-cell>
          <table:table-cell office:value-type="string" table:style-name="ce1">
            <text:p>2020/06/21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21 09:45</text:p>
          </table:table-cell>
          <table:table-cell office:value-type="string" table:style-name="ce1">
            <text:p>南竿-北竿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6/21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21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21 09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21 12:2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1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1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1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1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21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6/21 1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1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1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1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1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6/21 10:0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0/06/21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6/21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6/21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6/21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6/21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0/06/21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6/21 10:15</text:p>
          </table:table-cell>
          <table:table-cell office:value-type="string" table:style-name="ce1">
            <text:p>南竿-北竿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21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6/21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21 10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21 12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21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6/21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21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21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北竿白沙港</text:p>
          </table:table-cell>
          <table:table-cell office:value-type="string" table:style-name="ce1">
            <text:p>2020/06/21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21 10:35</text:p>
          </table:table-cell>
          <table:table-cell office:value-type="string" table:style-name="ce1">
            <text:p>南竿-北竿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6/21 10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21 10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6/21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6/21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21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21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1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1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1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1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21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21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21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21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21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21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6/21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6/21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21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6/21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21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6/21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1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1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1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1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6/21 11:0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6/21 11:40</text:p>
          </table:table-cell>
          <table:table-cell office:value-type="string" table:style-name="ce1">
            <text:p>馬公第三漁港澎湖七美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6/21 11:1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6/21 11:5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6/21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6/21 11:4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1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1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1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1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21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21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6/21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6/21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21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21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21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21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21 12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21 13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1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1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1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1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6/21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21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6/21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21 14:5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1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1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1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1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21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21 14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21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21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21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21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6/21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21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21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21 15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0/06/21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6/21 13:15</text:p>
          </table:table-cell>
          <table:table-cell office:value-type="string" table:style-name="ce1">
            <text:p>南竿-北竿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21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6/21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1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1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1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1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6/21 13:1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6/21 14:3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21 13:15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21 14:05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21 13:15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21 14:15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21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21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6/21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6/21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1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1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1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1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6/21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21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北竿白沙港</text:p>
          </table:table-cell>
          <table:table-cell office:value-type="string" table:style-name="ce1">
            <text:p>2020/06/21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21 13:45</text:p>
          </table:table-cell>
          <table:table-cell office:value-type="string" table:style-name="ce1">
            <text:p>南竿-北竿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06/21 13:4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6/21 15:00</text:p>
          </table:table-cell>
          <table:table-cell office:value-type="string" table:style-name="ce1">
            <text:p>馬公第三漁港澎湖七美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21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6/21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0/06/21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6/21 14:15</text:p>
          </table:table-cell>
          <table:table-cell office:value-type="string" table:style-name="ce1">
            <text:p>南竿-北竿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北竿白沙港</text:p>
          </table:table-cell>
          <table:table-cell office:value-type="string" table:style-name="ce1">
            <text:p>2020/06/21 14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21 14:15</text:p>
          </table:table-cell>
          <table:table-cell office:value-type="string" table:style-name="ce1">
            <text:p>南竿-北竿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6/21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6/21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1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1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1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1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21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21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21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21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21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21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21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21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6/21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6/21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6/21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6/21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21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6/21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1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1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1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1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21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21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6/21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21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21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21 17:3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1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1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1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1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6/21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21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21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6/21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21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21 16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21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21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6/21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6/21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吉港</text:p>
          </table:table-cell>
          <table:table-cell office:value-type="string" table:style-name="ce1">
            <text:p>2020/06/21 15:3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0/06/21 17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21 15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21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6/21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21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6/21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6/21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21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6/21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1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1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1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1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21 15:4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21 16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6/21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21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6/21 16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06/21 21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1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1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1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1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6/21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6/21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6/21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6/21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</text:p>
          </table:table-cell>
          <table:table-cell office:value-type="string" table:style-name="ce1">
            <text:p>2020/06/21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6/21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6/21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6/21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1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1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1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1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21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6/21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21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21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21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6/21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21 16:5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21 17:4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21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21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6/21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21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赤崁漁港</text:p>
          </table:table-cell>
          <table:table-cell office:value-type="string" table:style-name="ce1">
            <text:p>2020/06/21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6/21 17:15</text:p>
          </table:table-cell>
          <table:table-cell office:value-type="string" table:style-name="ce1">
            <text:p>吉貝赤崁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1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1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1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1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1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1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1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1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21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21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6/21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21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1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1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1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1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1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1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1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1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21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6/21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1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1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1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1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1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1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1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1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1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1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1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1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1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1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1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1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1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1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06/21 22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22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2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2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2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2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2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2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6/22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6/22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22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22 09:2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6/22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22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22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6/22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22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22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6/22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6/22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6/22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22 09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6/22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6/22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22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22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6/22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22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22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22 10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6/22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22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2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2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2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2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6/22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22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22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22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6/22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6/22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22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6/22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22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22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22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22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2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2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2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2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6/22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22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2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2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2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2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2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2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2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2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22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6/22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0/06/22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6/22 09:15</text:p>
          </table:table-cell>
          <table:table-cell office:value-type="string" table:style-name="ce1">
            <text:p>南竿-北竿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22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22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6/22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22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0/06/22 09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6/22 14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22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6/22 12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6/22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6/22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22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22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22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22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6/22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22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北竿白沙港</text:p>
          </table:table-cell>
          <table:table-cell office:value-type="string" table:style-name="ce1">
            <text:p>2020/06/22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22 09:45</text:p>
          </table:table-cell>
          <table:table-cell office:value-type="string" table:style-name="ce1">
            <text:p>南竿-北竿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6/22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22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22 09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22 12:2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2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2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2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2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22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6/22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6/22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6/22 11:40</text:p>
          </table:table-cell>
          <table:table-cell office:value-type="string" table:style-name="ce1">
            <text:p>布袋馬公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2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2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2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2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6/22 10:0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0/06/22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6/22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6/22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6/22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6/22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22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6/22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0/06/22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6/22 10:15</text:p>
          </table:table-cell>
          <table:table-cell office:value-type="string" table:style-name="ce1">
            <text:p>南竿-北竿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22 10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22 12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22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22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22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6/22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北竿白沙港</text:p>
          </table:table-cell>
          <table:table-cell office:value-type="string" table:style-name="ce1">
            <text:p>2020/06/22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22 10:35</text:p>
          </table:table-cell>
          <table:table-cell office:value-type="string" table:style-name="ce1">
            <text:p>南竿-北竿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6/22 10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22 10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布袋港</text:p>
          </table:table-cell>
          <table:table-cell office:value-type="string" table:style-name="ce1">
            <text:p>2020/06/22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6/22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6/22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6/22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2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2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2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2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22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22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22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22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22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22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22 10:45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22 11:35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6/22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6/22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22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6/22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22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6/22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2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2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2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2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22 11:15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22 12:05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6/22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6/22 11:4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2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2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2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2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22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22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6/22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6/22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22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22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22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22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2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2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2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2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6/22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6/22 1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6/22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22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22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22 13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6/22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22 14:5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2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2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2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2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22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22 13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22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22 14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22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22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22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22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6/22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22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22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22 15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0/06/22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6/22 13:15</text:p>
          </table:table-cell>
          <table:table-cell office:value-type="string" table:style-name="ce1">
            <text:p>南竿-北竿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22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6/22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2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2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2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2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22 13:2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22 14:1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22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22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6/22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6/22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2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2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2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2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6/22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22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北竿白沙港</text:p>
          </table:table-cell>
          <table:table-cell office:value-type="string" table:style-name="ce1">
            <text:p>2020/06/22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22 13:45</text:p>
          </table:table-cell>
          <table:table-cell office:value-type="string" table:style-name="ce1">
            <text:p>南竿-北竿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22 13:45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22 14:35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22 13:45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22 14:45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22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22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22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22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2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2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2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2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北竿白沙港</text:p>
          </table:table-cell>
          <table:table-cell office:value-type="string" table:style-name="ce1">
            <text:p>2020/06/22 14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22 14:15</text:p>
          </table:table-cell>
          <table:table-cell office:value-type="string" table:style-name="ce1">
            <text:p>南竿-北竿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0/06/22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6/22 14:15</text:p>
          </table:table-cell>
          <table:table-cell office:value-type="string" table:style-name="ce1">
            <text:p>南竿-北竿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22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6/22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6/22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6/22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6/22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22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2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2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2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2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22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22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22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22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6/22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6/22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6/22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6/22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22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6/22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6/22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22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22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6/22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22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22 16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22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22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2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2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2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2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22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22 15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22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22 17:3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6/22 15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6/22 16:40</text:p>
          </table:table-cell>
          <table:table-cell office:value-type="string" table:style-name="ce1">
            <text:p>布袋馬公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6/22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6/22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22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22 17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6/22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22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6/22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6/22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22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6/22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2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2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2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2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6/22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22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2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2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2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2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</text:p>
          </table:table-cell>
          <table:table-cell office:value-type="string" table:style-name="ce1">
            <text:p>2020/06/22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6/22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6/22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6/22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6/22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6/22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6/22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6/22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2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2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2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2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22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6/22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22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22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22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6/22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22 17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22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22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22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6/22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22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赤崁漁港</text:p>
          </table:table-cell>
          <table:table-cell office:value-type="string" table:style-name="ce1">
            <text:p>2020/06/22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6/22 17:15</text:p>
          </table:table-cell>
          <table:table-cell office:value-type="string" table:style-name="ce1">
            <text:p>吉貝赤崁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2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2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2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2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2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2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2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2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22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22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6/22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22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2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2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2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2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2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2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2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2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22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6/22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2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2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2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2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2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2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2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2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2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2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2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2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2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2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2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2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2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2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06/22 22:0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6/23 06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6/23 0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23 0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3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3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3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3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3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3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6/23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6/23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23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23 09:2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6/23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23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23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6/23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23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23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6/23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6/23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6/23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23 09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6/23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6/23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23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23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6/23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23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23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23 10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6/23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23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3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3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3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3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23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23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6/23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6/23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23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6/23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23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23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23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23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3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3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3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3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6/23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23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3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3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3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3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23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6/23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3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3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3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3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23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6/23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0/06/23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6/23 09:15</text:p>
          </table:table-cell>
          <table:table-cell office:value-type="string" table:style-name="ce1">
            <text:p>南竿-北竿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23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23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23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23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23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23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23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23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23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6/23 12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6/23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6/23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6/23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23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北竿白沙港</text:p>
          </table:table-cell>
          <table:table-cell office:value-type="string" table:style-name="ce1">
            <text:p>2020/06/23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23 09:45</text:p>
          </table:table-cell>
          <table:table-cell office:value-type="string" table:style-name="ce1">
            <text:p>南竿-北竿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6/23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23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23 09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23 12:2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3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3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3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3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23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23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23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6/23 1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6/23 10:0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0/06/23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6/23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6/23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3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3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3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3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23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6/23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0/06/23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6/23 10:15</text:p>
          </table:table-cell>
          <table:table-cell office:value-type="string" table:style-name="ce1">
            <text:p>南竿-北竿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6/23 10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06/23 15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23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6/23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23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23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北竿白沙港</text:p>
          </table:table-cell>
          <table:table-cell office:value-type="string" table:style-name="ce1">
            <text:p>2020/06/23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23 10:35</text:p>
          </table:table-cell>
          <table:table-cell office:value-type="string" table:style-name="ce1">
            <text:p>南竿-北竿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6/23 10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23 10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3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3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3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3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6/23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6/23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6/23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6/23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23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23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23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23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23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23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23 10:45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23 11:45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6/23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6/23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23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6/23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23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6/23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3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3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3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3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6/23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6/23 11:4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3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3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3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3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23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23 12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23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23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6/23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6/23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23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23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23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23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3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3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3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3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6/23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23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6/23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23 14:5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3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3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3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3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23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23 14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23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23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23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23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6/23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23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0/06/23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6/23 13:15</text:p>
          </table:table-cell>
          <table:table-cell office:value-type="string" table:style-name="ce1">
            <text:p>南竿-北竿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23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6/23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3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3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3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3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23 13:15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23 14:15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23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23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6/23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6/23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3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3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3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3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6/23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23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北竿白沙港</text:p>
          </table:table-cell>
          <table:table-cell office:value-type="string" table:style-name="ce1">
            <text:p>2020/06/23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23 13:45</text:p>
          </table:table-cell>
          <table:table-cell office:value-type="string" table:style-name="ce1">
            <text:p>南竿-北竿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北竿白沙港</text:p>
          </table:table-cell>
          <table:table-cell office:value-type="string" table:style-name="ce1">
            <text:p>2020/06/23 14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23 14:15</text:p>
          </table:table-cell>
          <table:table-cell office:value-type="string" table:style-name="ce1">
            <text:p>南竿-北竿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23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6/23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0/06/23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6/23 14:15</text:p>
          </table:table-cell>
          <table:table-cell office:value-type="string" table:style-name="ce1">
            <text:p>南竿-北竿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6/23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6/23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3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3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3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3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23 14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23 14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23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23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23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23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23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23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23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23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23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23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6/23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6/23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6/23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6/23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23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6/23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3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3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3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3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6/23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23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23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23 17:3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3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3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3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3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6/23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23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23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6/23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23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23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6/23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6/23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23 15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23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6/23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23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6/23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6/23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23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6/23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3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3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3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3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6/23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23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3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3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3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3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</text:p>
          </table:table-cell>
          <table:table-cell office:value-type="string" table:style-name="ce1">
            <text:p>2020/06/23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6/23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6/23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6/23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6/23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6/23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6/23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6/23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3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3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3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3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23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6/23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23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23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23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6/23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6/23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23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23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23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6/23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6/23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3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3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3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3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3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3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3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3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23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23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6/23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23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3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3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3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3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3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3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3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3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23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6/23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3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3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3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3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3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3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3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3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3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3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3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3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3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3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3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3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3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3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4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4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4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4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4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4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6/24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6/24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24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24 09:2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24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6/24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6/24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24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24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24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6/24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6/24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6/24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24 09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6/24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6/24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24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24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臺南將軍漁港</text:p>
          </table:table-cell>
          <table:table-cell office:value-type="string" table:style-name="ce1">
            <text:p>2020/06/24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0/06/24 09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24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24 10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6/24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24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4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4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4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4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6/24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24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24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24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6/24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6/24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24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6/24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24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24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24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24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4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4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4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4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6/24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24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4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4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4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4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4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4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4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4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24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6/24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0/06/24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6/24 09:15</text:p>
          </table:table-cell>
          <table:table-cell office:value-type="string" table:style-name="ce1">
            <text:p>南竿-北竿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24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24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6/24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24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24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24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24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24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24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6/24 12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6/24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6/24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6/24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24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北竿白沙港</text:p>
          </table:table-cell>
          <table:table-cell office:value-type="string" table:style-name="ce1">
            <text:p>2020/06/24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24 09:45</text:p>
          </table:table-cell>
          <table:table-cell office:value-type="string" table:style-name="ce1">
            <text:p>南竿-北竿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6/24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24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24 09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24 12:2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4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4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4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4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4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4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4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4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布袋港</text:p>
          </table:table-cell>
          <table:table-cell office:value-type="string" table:style-name="ce1">
            <text:p>2020/06/24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6/24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6/24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6/24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0/06/24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6/24 10:15</text:p>
          </table:table-cell>
          <table:table-cell office:value-type="string" table:style-name="ce1">
            <text:p>南竿-北竿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24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6/24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24 10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24 12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24 10:0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6/24 18:00</text:p>
          </table:table-cell>
          <table:table-cell office:value-type="string" table:style-name="ce1">
            <text:p>東引中柱-南竿福澳-基隆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24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24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北竿白沙港</text:p>
          </table:table-cell>
          <table:table-cell office:value-type="string" table:style-name="ce1">
            <text:p>2020/06/24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24 10:35</text:p>
          </table:table-cell>
          <table:table-cell office:value-type="string" table:style-name="ce1">
            <text:p>南竿-北竿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6/24 10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24 10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6/24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6/24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6/24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6/24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4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4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4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4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24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24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24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24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24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24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24 10:45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24 11:45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6/24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6/24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24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6/24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24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6/24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4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4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4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4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6/24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6/24 11:4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4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4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4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4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24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24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6/24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6/24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24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24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24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24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4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4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4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4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6/24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24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6/24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24 14:5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4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4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4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4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24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24 14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24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24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24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24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6/24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24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24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24 15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24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6/24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0/06/24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6/24 13:15</text:p>
          </table:table-cell>
          <table:table-cell office:value-type="string" table:style-name="ce1">
            <text:p>南竿-北竿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4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4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4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4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24 13:15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24 14:05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24 13:15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24 14:15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24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24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6/24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6/24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4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4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4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4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6/24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24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北竿白沙港</text:p>
          </table:table-cell>
          <table:table-cell office:value-type="string" table:style-name="ce1">
            <text:p>2020/06/24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24 13:45</text:p>
          </table:table-cell>
          <table:table-cell office:value-type="string" table:style-name="ce1">
            <text:p>南竿-北竿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北竿白沙港</text:p>
          </table:table-cell>
          <table:table-cell office:value-type="string" table:style-name="ce1">
            <text:p>2020/06/24 14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24 14:15</text:p>
          </table:table-cell>
          <table:table-cell office:value-type="string" table:style-name="ce1">
            <text:p>南竿-北竿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24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6/24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0/06/24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6/24 14:15</text:p>
          </table:table-cell>
          <table:table-cell office:value-type="string" table:style-name="ce1">
            <text:p>南竿-北竿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6/24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6/24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4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4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4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4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24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24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24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24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24 14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24 14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24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24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6/24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6/24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24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24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6/24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6/24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24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6/24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4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4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4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4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24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24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6/24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24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24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24 17:3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4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4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4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4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6/24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24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24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6/24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24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24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24 15:2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24 16:1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6/24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6/24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吉港</text:p>
          </table:table-cell>
          <table:table-cell office:value-type="string" table:style-name="ce1">
            <text:p>2020/06/24 15:3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0/06/24 17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24 15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24 0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6/24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6/24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6/24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24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24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6/24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4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4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4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4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6/24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24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4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4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4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4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6/24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6/24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6/24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6/24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6/24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6/24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6/24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6/24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6/24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6/24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4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4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4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4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24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6/24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24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24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24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24 17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24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6/24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6/24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24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24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24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6/24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6/24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4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4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4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4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4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4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4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4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24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24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6/24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24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4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4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4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4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4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4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4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4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24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6/24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4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4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4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4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4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4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4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4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4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4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4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4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4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4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4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4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06/24 21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25 07:00</text:p>
          </table:table-cell>
          <table:table-cell office:value-type="string" table:style-name="ce1">
            <text:p>東引中柱-南竿福澳-基隆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4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4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06/24 22:0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6/25 06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0/06/24 23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6/25 06:3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6/25 0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6/25 08:00</text:p>
          </table:table-cell>
          <table:table-cell office:value-type="string" table:style-name="ce1">
            <text:p>布袋馬公第三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6/25 0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25 0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5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5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5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5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5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5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25 07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25 07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6/25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6/25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25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25 09:2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25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6/25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6/25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25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6/25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25 09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25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25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6/25 07:00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0/06/25 08:00</text:p>
          </table:table-cell>
          <table:table-cell office:value-type="string" table:style-name="ce1">
            <text:p>布袋港-龍門尖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25 07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25 10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6/25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6/25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6/25 07:15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25 09:15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6/25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6/25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25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25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6/25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25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臺南將軍漁港</text:p>
          </table:table-cell>
          <table:table-cell office:value-type="string" table:style-name="ce1">
            <text:p>2020/06/25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0/06/25 09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06/25 07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6/25 09:00</text:p>
          </table:table-cell>
          <table:table-cell office:value-type="string" table:style-name="ce1">
            <text:p>布袋馬公第三漁港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25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25 10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6/25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25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6/25 07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6/25 08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5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5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5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5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25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25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6/25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6/25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6/25 07:5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6/25 09:0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6/25 08:00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0/06/25 09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25 08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25 08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5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5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5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5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06/25 08:0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6/25 09:2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25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6/25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25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25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25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25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25 08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25 09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6/25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25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龍門尖山碼頭區</text:p>
          </table:table-cell>
          <table:table-cell office:value-type="string" table:style-name="ce1">
            <text:p>2020/06/25 08:2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6/25 09:20</text:p>
          </table:table-cell>
          <table:table-cell office:value-type="string" table:style-name="ce1">
            <text:p>布袋港-龍門尖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25 08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25 09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6/25 08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6/25 10:00</text:p>
          </table:table-cell>
          <table:table-cell office:value-type="string" table:style-name="ce1">
            <text:p>布袋馬公第三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25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6/25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5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5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5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5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25 08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25 09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6/25 09:0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0/06/25 10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6/25 09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6/25 10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5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5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5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5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25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6/25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0/06/25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6/25 09:15</text:p>
          </table:table-cell>
          <table:table-cell office:value-type="string" table:style-name="ce1">
            <text:p>南竿-北竿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6/25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25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25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25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25 09:15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25 10:15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6/25 09:15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6/25 10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25 09:15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25 10:05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6/25 09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6/25 11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5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5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5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5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北竿白沙港</text:p>
          </table:table-cell>
          <table:table-cell office:value-type="string" table:style-name="ce1">
            <text:p>2020/06/25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25 09:45</text:p>
          </table:table-cell>
          <table:table-cell office:value-type="string" table:style-name="ce1">
            <text:p>南竿-北竿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6/25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25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25 09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25 12:2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25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6/25 1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6/25 09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6/25 11:10</text:p>
          </table:table-cell>
          <table:table-cell office:value-type="string" table:style-name="ce1">
            <text:p>布袋馬公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25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6/25 12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6/25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6/25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6/25 09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6/25 11:00</text:p>
          </table:table-cell>
          <table:table-cell office:value-type="string" table:style-name="ce1">
            <text:p>布袋馬公第三漁港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6/25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25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屏東大鵬灣遊艇港</text:p>
          </table:table-cell>
          <table:table-cell office:value-type="string" table:style-name="ce1">
            <text:p>2020/06/25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6/25 10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25 09:45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6/25 11:45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25 09:45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25 10:35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25 09:45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25 10:35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0/06/25 09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6/25 12:4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25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25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25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6/25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6/25 10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06/25 15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6/25 10:00</text:p>
          </table:table-cell>
          <table:table-cell office:value-type="string" table:style-name="ce1">
            <text:p>屏東大鵬灣遊艇港</text:p>
          </table:table-cell>
          <table:table-cell office:value-type="string" table:style-name="ce1">
            <text:p>2020/06/25 10:3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25 10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25 12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5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5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5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5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25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6/25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0/06/25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6/25 10:15</text:p>
          </table:table-cell>
          <table:table-cell office:value-type="string" table:style-name="ce1">
            <text:p>南竿-北竿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6/25 10:15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6/25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北竿白沙港</text:p>
          </table:table-cell>
          <table:table-cell office:value-type="string" table:style-name="ce1">
            <text:p>2020/06/25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25 10:35</text:p>
          </table:table-cell>
          <table:table-cell office:value-type="string" table:style-name="ce1">
            <text:p>南竿-北竿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6/25 10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25 10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6/25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6/25 12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25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25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6/25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6/25 12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6/25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6/25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5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5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5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5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6/25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6/25 12:00</text:p>
          </table:table-cell>
          <table:table-cell office:value-type="string" table:style-name="ce1">
            <text:p>布袋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25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25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25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25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25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25 11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25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25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6/25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6/25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6/25 10:5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6/25 12:0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25 11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25 11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布袋港</text:p>
          </table:table-cell>
          <table:table-cell office:value-type="string" table:style-name="ce1">
            <text:p>2020/06/25 11:0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0/06/25 12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5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5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5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5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25 11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25 11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25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6/25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25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6/25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6/25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6/25 11:4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06/25 11:2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6/25 12:1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6/25 11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6/25 13:10</text:p>
          </table:table-cell>
          <table:table-cell office:value-type="string" table:style-name="ce1">
            <text:p>布袋馬公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5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5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5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5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25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25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25 11:4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25 12:4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25 11:4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25 12:3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6/25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6/25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25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25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25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25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5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5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5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5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6/25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25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25 12:15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25 13:05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25 12:15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25 13:05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5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5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5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5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25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25 14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6/25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25 14:5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6/25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25 14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25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25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25 12:5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25 13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25 12:5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25 13:4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5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5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5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5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0/06/25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6/25 13:15</text:p>
          </table:table-cell>
          <table:table-cell office:value-type="string" table:style-name="ce1">
            <text:p>南竿-北竿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25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6/25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25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25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6/25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25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25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25 15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6/25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6/25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25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25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25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25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6/25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25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北竿白沙港</text:p>
          </table:table-cell>
          <table:table-cell office:value-type="string" table:style-name="ce1">
            <text:p>2020/06/25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25 13:45</text:p>
          </table:table-cell>
          <table:table-cell office:value-type="string" table:style-name="ce1">
            <text:p>南竿-北竿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5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5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5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5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25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25 14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25 14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25 14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5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5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5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5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25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6/25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北竿白沙港</text:p>
          </table:table-cell>
          <table:table-cell office:value-type="string" table:style-name="ce1">
            <text:p>2020/06/25 14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25 14:15</text:p>
          </table:table-cell>
          <table:table-cell office:value-type="string" table:style-name="ce1">
            <text:p>南竿-北竿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0/06/25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6/25 14:15</text:p>
          </table:table-cell>
          <table:table-cell office:value-type="string" table:style-name="ce1">
            <text:p>南竿-北竿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6/25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6/25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25 14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25 15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25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25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25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25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6/25 14:0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6/25 14:5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6/25 14:2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6/25 15:0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6/25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25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5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5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5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5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25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25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6/25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6/25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6/25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6/25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25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6/25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25 14:4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25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25 14:4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25 15:3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5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5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5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5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25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25 17:3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25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25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25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6/25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25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6/25 17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6/25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25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25 15:1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25 16:1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25 15:1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25 16:0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6/25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6/25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屏東大鵬灣遊艇港</text:p>
          </table:table-cell>
          <table:table-cell office:value-type="string" table:style-name="ce1">
            <text:p>2020/06/25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6/25 16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吉港</text:p>
          </table:table-cell>
          <table:table-cell office:value-type="string" table:style-name="ce1">
            <text:p>2020/06/25 15:3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0/06/25 17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25 15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25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6/25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6/25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6/25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25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6/25 15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6/25 16:2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25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6/25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5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5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5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5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6/25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25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25 15:5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25 16:4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25 15:5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25 16:4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6/25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6/25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6/25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6/25 17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6/25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6/25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5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5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5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5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25 16:1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25 17:0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06/25 16:1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25 17:0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25 16:1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25 17:1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25 16:1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25 17:1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25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25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6/25 16:30</text:p>
          </table:table-cell>
          <table:table-cell office:value-type="string" table:style-name="ce1">
            <text:p>屏東大鵬灣遊艇港</text:p>
          </table:table-cell>
          <table:table-cell office:value-type="string" table:style-name="ce1">
            <text:p>2020/06/25 17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6/25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6/25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5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5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5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5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25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6/25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25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6/25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6/25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25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25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25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25 17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25 17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6/25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6/25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5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5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5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5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25 17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25 17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25 17:1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25 18:0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06/25 17:1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25 18:0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5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5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5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5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25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25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6/25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25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5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5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5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5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5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5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5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5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25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6/25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5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5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5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5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5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5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5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5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5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5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5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5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5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5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5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5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5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5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06/25 22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26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6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6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6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6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6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6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6/26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6/26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26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26 09:2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26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6/26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6/26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26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26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26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26 07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26 08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6/26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6/26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6/26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26 09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6/26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6/26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26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26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6/26 07:30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0/06/26 08:30</text:p>
          </table:table-cell>
          <table:table-cell office:value-type="string" table:style-name="ce1">
            <text:p>布袋港-龍門尖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6/26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26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臺南將軍漁港</text:p>
          </table:table-cell>
          <table:table-cell office:value-type="string" table:style-name="ce1">
            <text:p>2020/06/26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0/06/26 09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26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26 10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6/26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26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6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6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6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6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6/26 07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6/26 08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6/26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26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26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26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6/26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6/26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26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6/26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26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26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26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26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6/26 08:0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6/26 09:2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6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6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6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6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6/26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26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26 08:15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26 09:15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6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6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6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6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26 08:5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26 09:4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26 08:5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26 09:4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龍門尖山碼頭區</text:p>
          </table:table-cell>
          <table:table-cell office:value-type="string" table:style-name="ce1">
            <text:p>2020/06/26 08:5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6/26 09:50</text:p>
          </table:table-cell>
          <table:table-cell office:value-type="string" table:style-name="ce1">
            <text:p>布袋港-龍門尖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26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26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26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26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26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26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6/26 09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6/26 10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6/26 09:0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0/06/26 10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6/26 09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6/26 10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6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6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6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6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0/06/26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6/26 09:15</text:p>
          </table:table-cell>
          <table:table-cell office:value-type="string" table:style-name="ce1">
            <text:p>南竿-北竿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26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6/26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6/26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26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北竿白沙港</text:p>
          </table:table-cell>
          <table:table-cell office:value-type="string" table:style-name="ce1">
            <text:p>2020/06/26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26 09:45</text:p>
          </table:table-cell>
          <table:table-cell office:value-type="string" table:style-name="ce1">
            <text:p>南竿-北竿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26 09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26 12:2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6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6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6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6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26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26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6/26 09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6/26 11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6/26 09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6/26 10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26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6/26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26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26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26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6/26 12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06/26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6/26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6/26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6/26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6/26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26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屏東大鵬灣遊艇港</text:p>
          </table:table-cell>
          <table:table-cell office:value-type="string" table:style-name="ce1">
            <text:p>2020/06/26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6/26 10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6/26 10:00</text:p>
          </table:table-cell>
          <table:table-cell office:value-type="string" table:style-name="ce1">
            <text:p>屏東大鵬灣遊艇港</text:p>
          </table:table-cell>
          <table:table-cell office:value-type="string" table:style-name="ce1">
            <text:p>2020/06/26 10:3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26 10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26 12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26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6/26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26 10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26 10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26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26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6/26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6/26 11:40</text:p>
          </table:table-cell>
          <table:table-cell office:value-type="string" table:style-name="ce1">
            <text:p>布袋馬公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6/26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6/26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6/26 10:0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0/06/26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26 10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26 10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6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6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6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6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26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6/26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0/06/26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6/26 10:15</text:p>
          </table:table-cell>
          <table:table-cell office:value-type="string" table:style-name="ce1">
            <text:p>南竿-北竿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北竿白沙港</text:p>
          </table:table-cell>
          <table:table-cell office:value-type="string" table:style-name="ce1">
            <text:p>2020/06/26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26 10:35</text:p>
          </table:table-cell>
          <table:table-cell office:value-type="string" table:style-name="ce1">
            <text:p>南竿-北竿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6/26 10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26 10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6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6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6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6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6/26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6/26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6/26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6/26 12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26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26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26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26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26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26 11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06/26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26 11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26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26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6/26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6/26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6/26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6/26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26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6/26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26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6/26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6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6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6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6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26 11:1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26 12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6/26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6/26 11:4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6/26 11:2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6/26 12:0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6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6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6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6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26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26 12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26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26 12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06/26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26 12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26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26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6/26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6/26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26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26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26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26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26 12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26 12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6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6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6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6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6/26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6/26 1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6/26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26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26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26 13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6/26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26 14:5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6/26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26 14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後壁湖遊艇港</text:p>
          </table:table-cell>
          <table:table-cell office:value-type="string" table:style-name="ce1">
            <text:p>2020/06/26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26 14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6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6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6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6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26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26 14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26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26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26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26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6/26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26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26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26 15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0/06/26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6/26 13:15</text:p>
          </table:table-cell>
          <table:table-cell office:value-type="string" table:style-name="ce1">
            <text:p>南竿-北竿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26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6/26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6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6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6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6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6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6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6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6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26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26 14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北竿白沙港</text:p>
          </table:table-cell>
          <table:table-cell office:value-type="string" table:style-name="ce1">
            <text:p>2020/06/26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26 13:45</text:p>
          </table:table-cell>
          <table:table-cell office:value-type="string" table:style-name="ce1">
            <text:p>南竿-北竿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6/26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26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6/26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6/26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06/26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6/26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26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26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26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26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26 14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26 15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26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26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26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26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北竿白沙港</text:p>
          </table:table-cell>
          <table:table-cell office:value-type="string" table:style-name="ce1">
            <text:p>2020/06/26 14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26 14:15</text:p>
          </table:table-cell>
          <table:table-cell office:value-type="string" table:style-name="ce1">
            <text:p>南竿-北竿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26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6/26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0/06/26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6/26 14:15</text:p>
          </table:table-cell>
          <table:table-cell office:value-type="string" table:style-name="ce1">
            <text:p>南竿-北竿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26 14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26 14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6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6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6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6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6/26 14:0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6/26 15:0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6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6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6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6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6/26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26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26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26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6/26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6/26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6/26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6/26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6/26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6/26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26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6/26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26 14:4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26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26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26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26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6/26 17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0/06/26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6/26 17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26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6/26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6/26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26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26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26 17:3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6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6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6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6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6/26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6/26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26 15:2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26 16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6/26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6/26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6/26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26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26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6/26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屏東大鵬灣遊艇港</text:p>
          </table:table-cell>
          <table:table-cell office:value-type="string" table:style-name="ce1">
            <text:p>2020/06/26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6/26 16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吉港</text:p>
          </table:table-cell>
          <table:table-cell office:value-type="string" table:style-name="ce1">
            <text:p>2020/06/26 15:3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0/06/26 17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0/06/26 15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26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26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26 17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6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6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6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6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6/26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26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6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6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6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6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6/26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6/26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6/26 16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6/26 16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26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6/26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6/26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6/26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6/26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6/26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26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26 17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6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6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6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6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6/26 16:30</text:p>
          </table:table-cell>
          <table:table-cell office:value-type="string" table:style-name="ce1">
            <text:p>屏東大鵬灣遊艇港</text:p>
          </table:table-cell>
          <table:table-cell office:value-type="string" table:style-name="ce1">
            <text:p>2020/06/26 17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26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26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26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26 17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26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6/26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26 17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26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26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26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6/26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26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6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6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6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6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6/26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6/26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6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6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6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6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26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26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6/26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26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6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6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6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6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6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6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6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6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26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6/26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6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6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6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6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6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6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6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6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6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6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6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6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6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6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6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6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6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6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06/26 22:0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6/27 06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0/06/26 23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6/27 06:3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6/27 0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27 0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7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7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7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7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7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7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6/27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6/27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27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27 09:2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6/27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27 09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27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27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6/27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6/27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27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6/27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6/27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27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6/27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6/27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27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27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6/27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27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臺南將軍漁港</text:p>
          </table:table-cell>
          <table:table-cell office:value-type="string" table:style-name="ce1">
            <text:p>2020/06/27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0/06/27 09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06/27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27 10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27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27 10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6/27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27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7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7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7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7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27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27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6/27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6/27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27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6/27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27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27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27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27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27 08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27 09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7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7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7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7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27 08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27 08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6/27 08:0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6/27 09:2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6/27 08:0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6/27 09:1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6/27 08:0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6/27 09:2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6/27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27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27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6/27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7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7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7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7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27 08:4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27 09:3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27 08:4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27 09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6/27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27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27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27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7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7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7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7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0/06/27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6/27 09:15</text:p>
          </table:table-cell>
          <table:table-cell office:value-type="string" table:style-name="ce1">
            <text:p>南竿-北竿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27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6/27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6/27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27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北竿白沙港</text:p>
          </table:table-cell>
          <table:table-cell office:value-type="string" table:style-name="ce1">
            <text:p>2020/06/27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27 09:45</text:p>
          </table:table-cell>
          <table:table-cell office:value-type="string" table:style-name="ce1">
            <text:p>南竿-北竿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27 09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27 12:2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7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7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7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7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27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6/27 1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27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6/27 12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6/27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6/27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06/27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6/27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屏東大鵬灣遊艇港</text:p>
          </table:table-cell>
          <table:table-cell office:value-type="string" table:style-name="ce1">
            <text:p>2020/06/27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6/27 10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6/27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27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27 09:4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27 10:4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27 09:4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27 10:3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27 09:5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27 10:4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06/27 09:5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27 10:4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27 09:5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27 10:4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27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27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27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6/27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6/27 10:00</text:p>
          </table:table-cell>
          <table:table-cell office:value-type="string" table:style-name="ce1">
            <text:p>屏東大鵬灣遊艇港</text:p>
          </table:table-cell>
          <table:table-cell office:value-type="string" table:style-name="ce1">
            <text:p>2020/06/27 10:3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0/06/27 10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27 12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6/27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6/27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7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7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7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7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0/06/27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6/27 10:15</text:p>
          </table:table-cell>
          <table:table-cell office:value-type="string" table:style-name="ce1">
            <text:p>南竿-北竿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27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6/27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北竿白沙港</text:p>
          </table:table-cell>
          <table:table-cell office:value-type="string" table:style-name="ce1">
            <text:p>2020/06/27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27 10:35</text:p>
          </table:table-cell>
          <table:table-cell office:value-type="string" table:style-name="ce1">
            <text:p>南竿-北竿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6/27 10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27 10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7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7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7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7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6/27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6/27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6/27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6/27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27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27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27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27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27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27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27 10:5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27 11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6/27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6/27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6/27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6/27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27 10:5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27 11:4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27 11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27 11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06/27 11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27 11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7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7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7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7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27 11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27 11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27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6/27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27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6/27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6/27 11:1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6/27 11:5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6/27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6/27 11:4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6/27 11:2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6/27 12:0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6/27 11:2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6/27 12:1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7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7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7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7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27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27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6/27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6/27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27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27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27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27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27 12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27 13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7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7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7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7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27 12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27 12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6/27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27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27 12:15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27 13:05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27 12:15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27 13:05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7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7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7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7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27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27 14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6/27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27 14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6/27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27 14:5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27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27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27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27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6/27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27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27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27 15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27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6/27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0/06/27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6/27 13:15</text:p>
          </table:table-cell>
          <table:table-cell office:value-type="string" table:style-name="ce1">
            <text:p>南竿-北竿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7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7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7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7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6/27 13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6/27 14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6/27 13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6/27 14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</text:p>
          </table:table-cell>
          <table:table-cell office:value-type="string" table:style-name="ce1">
            <text:p>2020/06/27 13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6/27 14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6/27 13:1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6/27 14:3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27 13:15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27 14:05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27 13:15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27 14:15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27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27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27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27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6/27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6/27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06/27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6/27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27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27 14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7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7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7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7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北竿白沙港</text:p>
          </table:table-cell>
          <table:table-cell office:value-type="string" table:style-name="ce1">
            <text:p>2020/06/27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27 13:45</text:p>
          </table:table-cell>
          <table:table-cell office:value-type="string" table:style-name="ce1">
            <text:p>南竿-北竿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6/27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27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北竿白沙港</text:p>
          </table:table-cell>
          <table:table-cell office:value-type="string" table:style-name="ce1">
            <text:p>2020/06/27 14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27 14:15</text:p>
          </table:table-cell>
          <table:table-cell office:value-type="string" table:style-name="ce1">
            <text:p>南竿-北竿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0/06/27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6/27 14:15</text:p>
          </table:table-cell>
          <table:table-cell office:value-type="string" table:style-name="ce1">
            <text:p>南竿-北竿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27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6/27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6/27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6/27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7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7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7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7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6/27 14:0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6/27 15:0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27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27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27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27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6/27 14:2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6/27 15:0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7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7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7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7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27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27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6/27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27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27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27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27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27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6/27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6/27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6/27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6/27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6/27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6/27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27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6/27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6/27 14:5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0/06/27 16:2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6/27 14:5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6/27 16:0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27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27 15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7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7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7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7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27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27 17:3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6/27 15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6/27 16:40</text:p>
          </table:table-cell>
          <table:table-cell office:value-type="string" table:style-name="ce1">
            <text:p>布袋馬公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6/27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27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27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6/27 17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27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6/27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27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27 15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27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27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6/27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6/27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屏東大鵬灣遊艇港</text:p>
          </table:table-cell>
          <table:table-cell office:value-type="string" table:style-name="ce1">
            <text:p>2020/06/27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6/27 16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27 15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27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6/27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27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6/27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6/27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27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6/27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7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7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7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7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6/27 15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6/27 17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27 15:4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27 16:3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6/27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27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27 16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27 16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6/27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6/27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27 16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27 16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</text:p>
          </table:table-cell>
          <table:table-cell office:value-type="string" table:style-name="ce1">
            <text:p>2020/06/27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6/27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6/27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6/27 17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7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7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7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7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6/27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6/27 17:30</text:p>
          </table:table-cell>
          <table:table-cell office:value-type="string" table:style-name="ce1">
            <text:p>布袋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7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7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7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7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</text:p>
          </table:table-cell>
          <table:table-cell office:value-type="string" table:style-name="ce1">
            <text:p>2020/06/27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6/27 18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6/27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6/27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27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6/27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27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27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6/27 16:30</text:p>
          </table:table-cell>
          <table:table-cell office:value-type="string" table:style-name="ce1">
            <text:p>屏東大鵬灣遊艇港</text:p>
          </table:table-cell>
          <table:table-cell office:value-type="string" table:style-name="ce1">
            <text:p>2020/06/27 17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27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6/27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27 16:5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27 17:4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7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7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7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7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6/27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6/27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27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27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6/27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27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27 17:1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27 18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27 17:1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27 18:0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7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7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7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7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27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27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6/27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27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7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7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7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7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7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7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7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7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27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6/27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7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7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7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7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7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7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7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7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7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7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7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7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7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7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7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7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7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7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06/27 22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28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8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8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8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8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8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8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28 07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28 07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06/28 07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28 07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6/28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6/28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28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28 09:2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28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6/28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6/28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28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28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28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6/28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6/28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6/28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28 09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6/28 07:15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28 09:15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6/28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6/28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28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28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6/28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28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28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28 10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6/28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28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8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8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8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8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6/28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28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28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28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6/28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6/28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28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6/28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28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28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28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28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6/28 08:0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6/28 09:1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06/28 08:0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6/28 08:40</text:p>
          </table:table-cell>
          <table:table-cell office:value-type="string" table:style-name="ce1">
            <text:p>馬公第三漁港澎湖七美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06/28 08:0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6/28 08:40</text:p>
          </table:table-cell>
          <table:table-cell office:value-type="string" table:style-name="ce1">
            <text:p>馬公第三漁港澎湖七美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8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8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8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8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28 08:1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28 09:0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06/28 08:1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28 09:0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28 08:1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28 09:0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6/28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28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28 08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28 09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28 08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28 09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8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8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8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8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8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8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8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8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0/06/28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6/28 09:15</text:p>
          </table:table-cell>
          <table:table-cell office:value-type="string" table:style-name="ce1">
            <text:p>南竿-北竿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28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6/28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28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28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28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28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28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28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28 09:2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28 10:1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6/28 09:3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0/06/28 11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6/28 09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6/28 10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8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8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8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8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6/28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28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北竿白沙港</text:p>
          </table:table-cell>
          <table:table-cell office:value-type="string" table:style-name="ce1">
            <text:p>2020/06/28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28 09:45</text:p>
          </table:table-cell>
          <table:table-cell office:value-type="string" table:style-name="ce1">
            <text:p>南竿-北竿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28 09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28 12:2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28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6/28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28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6/28 12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06/28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6/28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6/28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6/28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6/28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28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屏東大鵬灣遊艇港</text:p>
          </table:table-cell>
          <table:table-cell office:value-type="string" table:style-name="ce1">
            <text:p>2020/06/28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6/28 10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28 09:45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6/28 11:45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28 09:5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28 10:4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28 09:5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28 10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28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28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6/28 10:00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0/06/28 11:00</text:p>
          </table:table-cell>
          <table:table-cell office:value-type="string" table:style-name="ce1">
            <text:p>布袋港-龍門尖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28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6/28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28 10:0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6/28 18:00</text:p>
          </table:table-cell>
          <table:table-cell office:value-type="string" table:style-name="ce1">
            <text:p>東引中柱-南竿福澳-基隆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6/28 10:00</text:p>
          </table:table-cell>
          <table:table-cell office:value-type="string" table:style-name="ce1">
            <text:p>屏東大鵬灣遊艇港</text:p>
          </table:table-cell>
          <table:table-cell office:value-type="string" table:style-name="ce1">
            <text:p>2020/06/28 10:3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28 10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28 12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6/28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6/28 11:40</text:p>
          </table:table-cell>
          <table:table-cell office:value-type="string" table:style-name="ce1">
            <text:p>布袋馬公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0/06/28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6/28 10:15</text:p>
          </table:table-cell>
          <table:table-cell office:value-type="string" table:style-name="ce1">
            <text:p>南竿-北竿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28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6/28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8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8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8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8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布袋港</text:p>
          </table:table-cell>
          <table:table-cell office:value-type="string" table:style-name="ce1">
            <text:p>2020/06/28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6/28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北竿白沙港</text:p>
          </table:table-cell>
          <table:table-cell office:value-type="string" table:style-name="ce1">
            <text:p>2020/06/28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28 10:35</text:p>
          </table:table-cell>
          <table:table-cell office:value-type="string" table:style-name="ce1">
            <text:p>南竿-北竿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6/28 10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28 10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6/28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6/28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28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28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8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8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8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8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28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28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28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28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28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28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6/28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6/28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6/28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6/28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28 11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28 11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28 11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28 12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28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6/28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28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6/28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8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8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8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8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6/28 11:0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6/28 11:40</text:p>
          </table:table-cell>
          <table:table-cell office:value-type="string" table:style-name="ce1">
            <text:p>馬公第三漁港澎湖七美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6/28 11:0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6/28 11:40</text:p>
          </table:table-cell>
          <table:table-cell office:value-type="string" table:style-name="ce1">
            <text:p>馬公第三漁港澎湖七美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6/28 11:1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6/28 11:5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6/28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6/28 11:4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8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8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8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8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28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28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28 11:4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28 12:3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6/28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6/28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28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28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28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28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8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8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8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8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6/28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6/28 1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28 12:1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28 13:1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28 12:1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28 13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6/28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28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6/28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28 14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6/28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28 14:5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8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8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8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8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28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28 14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28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28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28 12:5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28 13:4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6/28 13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6/28 14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8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8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8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8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28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6/28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0/06/28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6/28 13:15</text:p>
          </table:table-cell>
          <table:table-cell office:value-type="string" table:style-name="ce1">
            <text:p>南竿-北竿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28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28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6/28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28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28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28 15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6/28 13:1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6/28 14:3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28 13:2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28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28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28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龍門尖山碼頭區</text:p>
          </table:table-cell>
          <table:table-cell office:value-type="string" table:style-name="ce1">
            <text:p>2020/06/28 13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6/28 14:30</text:p>
          </table:table-cell>
          <table:table-cell office:value-type="string" table:style-name="ce1">
            <text:p>布袋港-龍門尖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6/28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6/28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06/28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6/28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6/28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28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北竿白沙港</text:p>
          </table:table-cell>
          <table:table-cell office:value-type="string" table:style-name="ce1">
            <text:p>2020/06/28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28 13:45</text:p>
          </table:table-cell>
          <table:table-cell office:value-type="string" table:style-name="ce1">
            <text:p>南竿-北竿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8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8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8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8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06/28 13:4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6/28 15:00</text:p>
          </table:table-cell>
          <table:table-cell office:value-type="string" table:style-name="ce1">
            <text:p>馬公第三漁港澎湖七美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06/28 13:4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6/28 15:00</text:p>
          </table:table-cell>
          <table:table-cell office:value-type="string" table:style-name="ce1">
            <text:p>馬公第三漁港澎湖七美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8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8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8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8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龍門尖山碼頭區</text:p>
          </table:table-cell>
          <table:table-cell office:value-type="string" table:style-name="ce1">
            <text:p>2020/06/28 14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6/28 15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28 14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28 14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28 14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28 14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北竿白沙港</text:p>
          </table:table-cell>
          <table:table-cell office:value-type="string" table:style-name="ce1">
            <text:p>2020/06/28 14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28 14:15</text:p>
          </table:table-cell>
          <table:table-cell office:value-type="string" table:style-name="ce1">
            <text:p>南竿-北竿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28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6/28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0/06/28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6/28 14:15</text:p>
          </table:table-cell>
          <table:table-cell office:value-type="string" table:style-name="ce1">
            <text:p>南竿-北竿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6/28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6/28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28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28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28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28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28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28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28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28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28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28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6/28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6/28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6/28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6/28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6/28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6/28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28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6/28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6/28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28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6/28 14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6/28 16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8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8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8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8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6/28 14:4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6/28 16:1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6/28 14:5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6/28 16:0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8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8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8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8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28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28 17:3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6/28 15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6/28 16:40</text:p>
          </table:table-cell>
          <table:table-cell office:value-type="string" table:style-name="ce1">
            <text:p>布袋馬公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6/28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28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28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6/28 17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28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6/28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28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28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28 15:1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28 16:0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28 15:1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28 16:0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6/28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6/28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屏東大鵬灣遊艇港</text:p>
          </table:table-cell>
          <table:table-cell office:value-type="string" table:style-name="ce1">
            <text:p>2020/06/28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6/28 16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吉港</text:p>
          </table:table-cell>
          <table:table-cell office:value-type="string" table:style-name="ce1">
            <text:p>2020/06/28 15:3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0/06/28 17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28 15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28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6/28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28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6/28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6/28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28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6/28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6/28 15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6/28 17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8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8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8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8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28 15:4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28 16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28 15:4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28 16:4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6/28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28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6/28 16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06/28 21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8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8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8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8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6/28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6/28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6/28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6/28 17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6/28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6/28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</text:p>
          </table:table-cell>
          <table:table-cell office:value-type="string" table:style-name="ce1">
            <text:p>2020/06/28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6/28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6/28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6/28 17:30</text:p>
          </table:table-cell>
          <table:table-cell office:value-type="string" table:style-name="ce1">
            <text:p>布袋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</text:p>
          </table:table-cell>
          <table:table-cell office:value-type="string" table:style-name="ce1">
            <text:p>2020/06/28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6/28 18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6/28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6/28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6/28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6/28 18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28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28 17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8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8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8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8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28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6/28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28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28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6/28 16:30</text:p>
          </table:table-cell>
          <table:table-cell office:value-type="string" table:style-name="ce1">
            <text:p>屏東大鵬灣遊艇港</text:p>
          </table:table-cell>
          <table:table-cell office:value-type="string" table:style-name="ce1">
            <text:p>2020/06/28 17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28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6/28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6/28 16:4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6/28 18:1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28 16:5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28 17:4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28 16:5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28 17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28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28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28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28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28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28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8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8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8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8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6/28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6/28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8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8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8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8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28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28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6/28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28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8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8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8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8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8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8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8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8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28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6/28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8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8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8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8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8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8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8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8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8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8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8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8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8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8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8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8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基隆港</text:p>
          </table:table-cell>
          <table:table-cell office:value-type="string" table:style-name="ce1">
            <text:p>2020/06/28 21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29 07:00</text:p>
          </table:table-cell>
          <table:table-cell office:value-type="string" table:style-name="ce1">
            <text:p>東引中柱-南竿福澳-基隆</text:p>
          </table:table-cell>
          <table:table-cell office:value-type="string" table:style-name="ce2">
            <text:p>因機械故障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8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8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06/28 22:0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6/29 06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6/29 0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29 0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9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9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9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9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9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9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6/29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6/29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29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29 09:2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29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29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6/29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6/29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6/29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29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29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6/29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6/29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6/29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29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29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6/29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29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6/29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29 09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29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29 10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6/29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29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9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9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9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9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29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29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6/29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6/29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29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6/29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29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29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29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29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9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9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9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9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06/29 08:0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6/29 09:2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6/29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29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0/06/29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6/29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2">
            <text:p>因機械故障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9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9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9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9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9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9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9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9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29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29 09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29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6/29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0/06/29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6/29 09:15</text:p>
          </table:table-cell>
          <table:table-cell office:value-type="string" table:style-name="ce1">
            <text:p>南竿-北竿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6/29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29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29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29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29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29 09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0/06/29 09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6/29 14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29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6/29 12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6/29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6/29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06/29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6/29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6/29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29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6/29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29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北竿白沙港</text:p>
          </table:table-cell>
          <table:table-cell office:value-type="string" table:style-name="ce1">
            <text:p>2020/06/29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29 09:45</text:p>
          </table:table-cell>
          <table:table-cell office:value-type="string" table:style-name="ce1">
            <text:p>南竿-北竿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29 09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29 12:2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9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9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9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9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29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6/29 1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6/29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6/29 11:30</text:p>
          </table:table-cell>
          <table:table-cell office:value-type="string" table:style-name="ce1">
            <text:p>布袋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9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9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9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9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布袋港</text:p>
          </table:table-cell>
          <table:table-cell office:value-type="string" table:style-name="ce1">
            <text:p>2020/06/29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6/29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29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6/29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0/06/29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6/29 10:15</text:p>
          </table:table-cell>
          <table:table-cell office:value-type="string" table:style-name="ce1">
            <text:p>南竿-北竿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29 10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29 12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29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6/29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29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29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北竿白沙港</text:p>
          </table:table-cell>
          <table:table-cell office:value-type="string" table:style-name="ce1">
            <text:p>2020/06/29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29 10:35</text:p>
          </table:table-cell>
          <table:table-cell office:value-type="string" table:style-name="ce1">
            <text:p>南竿-北竿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6/29 10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29 10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6/29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6/29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6/29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6/29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6/29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6/29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9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9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9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9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29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29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29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29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29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29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29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29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6/29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6/29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6/29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6/29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29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6/29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29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6/29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9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9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9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9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6/29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6/29 11:4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06/29 11:2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6/29 12:1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9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9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9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9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29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29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6/29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6/29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29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29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29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29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9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9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9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9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6/29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29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6/29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29 14:5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9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9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9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9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29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29 14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29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29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29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29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6/29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29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29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29 15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0/06/29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6/29 13:15</text:p>
          </table:table-cell>
          <table:table-cell office:value-type="string" table:style-name="ce1">
            <text:p>南竿-北竿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29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6/29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9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9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9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9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29 13:15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29 14:05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29 13:15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29 14:15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29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29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06/29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6/29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6/29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6/29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9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9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9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9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6/29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29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北竿白沙港</text:p>
          </table:table-cell>
          <table:table-cell office:value-type="string" table:style-name="ce1">
            <text:p>2020/06/29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29 13:45</text:p>
          </table:table-cell>
          <table:table-cell office:value-type="string" table:style-name="ce1">
            <text:p>南竿-北竿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北竿白沙港</text:p>
          </table:table-cell>
          <table:table-cell office:value-type="string" table:style-name="ce1">
            <text:p>2020/06/29 14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29 14:15</text:p>
          </table:table-cell>
          <table:table-cell office:value-type="string" table:style-name="ce1">
            <text:p>南竿-北竿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0/06/29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6/29 14:15</text:p>
          </table:table-cell>
          <table:table-cell office:value-type="string" table:style-name="ce1">
            <text:p>南竿-北竿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29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6/29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6/29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6/29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9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9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9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9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29 14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29 14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29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29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29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29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6/29 14:2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6/29 15:0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9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9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9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9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6/29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29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29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29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29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29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29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29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6/29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6/29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6/29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6/29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6/29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6/29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29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6/29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6/29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29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29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6/29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29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29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9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9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9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9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6/29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6/29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29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29 17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6/29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29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6/29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6/29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29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6/29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9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9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9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9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29 15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29 18:0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6/29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29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6/29 16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06/29 21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9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9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9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9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6/29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6/29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6/29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6/29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6/29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6/29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6/29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6/29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9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9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9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9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29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6/29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29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29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29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6/29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29 17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29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29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29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6/29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29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6/29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6/29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9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9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9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9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9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9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9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9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29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29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6/29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29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9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9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9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9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9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9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9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9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29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6/29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9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9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9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9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9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9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9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9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9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9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9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9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9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9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29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29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29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29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06/29 22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30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30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30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30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30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30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30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6/30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6/30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30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30 09:2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30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6/30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6/30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30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30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30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6/30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6/30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6/30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30 09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6/30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6/30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30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30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6/30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30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30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30 10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6/30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30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30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30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30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30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引中柱港</text:p>
          </table:table-cell>
          <table:table-cell office:value-type="string" table:style-name="ce1">
            <text:p>2020/06/30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30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2">
            <text:p>因機械故障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30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30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6/30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6/30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30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6/30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30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30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30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30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30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30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30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30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6/30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30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30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30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30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30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30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30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30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30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30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6/30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0/06/30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6/30 09:15</text:p>
          </table:table-cell>
          <table:table-cell office:value-type="string" table:style-name="ce1">
            <text:p>南竿-北竿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0/06/30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6/30 09:15</text:p>
          </table:table-cell>
          <table:table-cell office:value-type="string" table:style-name="ce1">
            <text:p>南竿-北竿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6/30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30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30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30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30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30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30 09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6/30 12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6/30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6/30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06/30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6/30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6/30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30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北竿白沙港</text:p>
          </table:table-cell>
          <table:table-cell office:value-type="string" table:style-name="ce1">
            <text:p>2020/06/30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30 09:45</text:p>
          </table:table-cell>
          <table:table-cell office:value-type="string" table:style-name="ce1">
            <text:p>南竿-北竿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北竿白沙港</text:p>
          </table:table-cell>
          <table:table-cell office:value-type="string" table:style-name="ce1">
            <text:p>2020/06/30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30 09:45</text:p>
          </table:table-cell>
          <table:table-cell office:value-type="string" table:style-name="ce1">
            <text:p>南竿-北竿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6/30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30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30 09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30 12:2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30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30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30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30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30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30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30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6/30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6/30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6/30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30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30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30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30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0/06/30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6/30 10:15</text:p>
          </table:table-cell>
          <table:table-cell office:value-type="string" table:style-name="ce1">
            <text:p>南竿-北竿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30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6/30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0/06/30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6/30 10:15</text:p>
          </table:table-cell>
          <table:table-cell office:value-type="string" table:style-name="ce1">
            <text:p>南竿-北竿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30 10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30 12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30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6/30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30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30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北竿白沙港</text:p>
          </table:table-cell>
          <table:table-cell office:value-type="string" table:style-name="ce1">
            <text:p>2020/06/30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30 10:35</text:p>
          </table:table-cell>
          <table:table-cell office:value-type="string" table:style-name="ce1">
            <text:p>南竿-北竿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6/30 10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30 10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北竿白沙港</text:p>
          </table:table-cell>
          <table:table-cell office:value-type="string" table:style-name="ce1">
            <text:p>2020/06/30 10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30 10:45</text:p>
          </table:table-cell>
          <table:table-cell office:value-type="string" table:style-name="ce1">
            <text:p>南竿-北竿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30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30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30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30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6/30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6/30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6/30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6/30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6/30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6/30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30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30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30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30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30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30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30 10:45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30 11:35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30 10:45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30 11:35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6/30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6/30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6/30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6/30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30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6/30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30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6/30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30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30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30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30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6/30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6/30 11:4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30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30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30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30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30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30 12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30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30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6/30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6/30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30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30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30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30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30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30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30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30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6/30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6/30 1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6/30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30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6/30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30 14:5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30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30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30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30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30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30 14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30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30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30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30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6/30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30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30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6/30 15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0/06/30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6/30 13:15</text:p>
          </table:table-cell>
          <table:table-cell office:value-type="string" table:style-name="ce1">
            <text:p>南竿-北竿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30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6/30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30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30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30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30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30 13:15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30 14:05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6/30 13:15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30 14:05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30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30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6/30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6/30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06/30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6/30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30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30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30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30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北竿白沙港</text:p>
          </table:table-cell>
          <table:table-cell office:value-type="string" table:style-name="ce1">
            <text:p>2020/06/30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30 13:45</text:p>
          </table:table-cell>
          <table:table-cell office:value-type="string" table:style-name="ce1">
            <text:p>南竿-北竿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6/30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30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0/06/30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6/30 14:15</text:p>
          </table:table-cell>
          <table:table-cell office:value-type="string" table:style-name="ce1">
            <text:p>南竿-北竿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北竿白沙港</text:p>
          </table:table-cell>
          <table:table-cell office:value-type="string" table:style-name="ce1">
            <text:p>2020/06/30 14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30 14:15</text:p>
          </table:table-cell>
          <table:table-cell office:value-type="string" table:style-name="ce1">
            <text:p>南竿-北竿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30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6/30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6/30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6/30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30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30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30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30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30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30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30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30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30 14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30 15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30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30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6/30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6/30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30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30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6/30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6/30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6/30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6/30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6/30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6/30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30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30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30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30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30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30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6/30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30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30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30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30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30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6/30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30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30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6/30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30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30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6/30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6/30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30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6/30 17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6/30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30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6/30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6/30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30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6/30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30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30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30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30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6/30 15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30 18:0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6/30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6/30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30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30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30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30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6/30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6/30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6/30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6/30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6/30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6/30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6/30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6/30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30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30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30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30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30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6/30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30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30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30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6/30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6/30 17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6/30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6/30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6/30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30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30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6/30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6/30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30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30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30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30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30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30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30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30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6/30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30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6/30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6/30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30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30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30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30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30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30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30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30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6/30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6/30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30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30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30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30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30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30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30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30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30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30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30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30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30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30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6/30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6/30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6/30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6/30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104658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家祥</meta:initial-creator>
    <dc:creator>張家祥</dc:creator>
    <meta:creation-date>2021-02-17T05:27:53Z</meta:creation-date>
    <dc:date>2021-02-17T05:27:53Z</dc:date>
  </office:meta>
</office:document-meta>
</file>