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09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2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0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09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09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09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2 08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2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2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2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2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2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2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02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3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3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0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4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4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04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4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4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4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4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4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5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5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5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5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5 15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05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5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7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5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6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0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09:4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1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0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7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08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7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08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7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09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0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7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7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8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8 10:15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0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0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8 16:1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8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7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0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7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7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10:15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09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0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0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0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0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0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0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0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0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0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0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0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0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0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1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7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1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1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10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1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10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10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10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1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1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1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6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8:25Z</meta:creation-date>
    <dc:date>2021-02-17T05:28:25Z</dc:date>
  </office:meta>
</office:document-meta>
</file>