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1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4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1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4/1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11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1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1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1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1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1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1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1 10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1 11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11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1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1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1 12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1 13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1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1 14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1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1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1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1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1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11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4/1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4/1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1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1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1 18:0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1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11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1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4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1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4/1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12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2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2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2 10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2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2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2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12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2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2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2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4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1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2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2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2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2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2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2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1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2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12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2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12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1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3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4/13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3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3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3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1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3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3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3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3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3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3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3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3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3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3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3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3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3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3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1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1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4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4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4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4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1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1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4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4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4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4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4/1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4/1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1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5 09:2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5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5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5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5 09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4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15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5 12:1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5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5 13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5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5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5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5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5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4/1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4/1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4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1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4/1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6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6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16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4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6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6 11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1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6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6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6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6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4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7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7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1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1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7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7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7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1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7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4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7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7 11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17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7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7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7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7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7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7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7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17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7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7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7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4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7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7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7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17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4/1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4/1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8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8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8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8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8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8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8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8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8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8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8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8 11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8 12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8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8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8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8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1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8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8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8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8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8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8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8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8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8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8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18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1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4/1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9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9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9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9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4/19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9 09:20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9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9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9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4/1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9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9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9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9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1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9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19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19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9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9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9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19 13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9 14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1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1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9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4/1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4/19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1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9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4/19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9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1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1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1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1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4/1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4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0 09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4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0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0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4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4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4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4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4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0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0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0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4/20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4/20 14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4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4/2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0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4/20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4/20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4/20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4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4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4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4/2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4/2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0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4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4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4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4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4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4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4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4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4/20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4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4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4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4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4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4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4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4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4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4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4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4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4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4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4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4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4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4/2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4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4/2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4/2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4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4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4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4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4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04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04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4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4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4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4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9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4:08Z</meta:creation-date>
    <dc:date>2021-02-17T05:24:08Z</dc:date>
  </office:meta>
</office:document-meta>
</file>