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4.15520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年4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船舶</text:p>
          </table:table-cell>
          <table:table-cell office:value-type="string" table:style-name="ce4">
            <text:p>北竿白沙開航時間</text:p>
          </table:table-cell>
          <table:table-cell office:value-type="string" table:style-name="ce4">
            <text:p>抵達黃岐時間</text:p>
          </table:table-cell>
          <table:table-cell office:value-type="string" table:style-name="ce4">
            <text:p>黃岐開航時間</text:p>
          </table:table-cell>
          <table:table-cell office:value-type="string" table:style-name="ce4">
            <text:p>抵達北竿白沙時間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8.4/1~4/13</text:p>
          </table:table-cell>
          <table:table-cell office:value-type="string" table:style-name="ce7">
            <text:p>閩珠8號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5">
            <text:p>交通部航港局核予前揭客船營運許可期限均至108年7月31日止。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08.4/1~4/13</text:p>
          </table:table-cell>
          <table:table-cell office:value-type="string" table:style-name="ce7">
            <text:p>安麒2號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string" table:style-name="ce5">
            <text:p>交通部航港局核予前揭客船營運許可期限均至108年7月31日止。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8.4/14~4/30</text:p>
          </table:table-cell>
          <table:table-cell office:value-type="string" table:style-name="ce7">
            <text:p>吉順9號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5">
            <text:p>交通部航港局核予前揭客船營運許可期限均至108年7月31日止。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8.4/14~4/30</text:p>
          </table:table-cell>
          <table:table-cell office:value-type="string" table:style-name="ce7">
            <text:p>安麒2號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string" table:style-name="ce5">
            <text:p>交通部航港局核予前揭客船營運許可期限均至108年7月31日止。</text:p>
          </table:table-cell>
          <table:table-cell table:number-columns-repeated="16377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992125984252in" fo:margin-left="0.7in" fo:margin-right="0.7in" fo:margin-bottom="0in"/>
      </style:header-style>
      <style:footer-style>
        <style:header-footer-properties fo:min-height="0.0098425196850393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億</meta:initial-creator>
    <dc:creator>莊博智</dc:creator>
    <meta:creation-date>2004-01-29T01:29:09Z</meta:creation-date>
    <dc:date>2019-05-20T05:51:13Z</dc:date>
    <meta:print-date>2016-06-15T05:02:52Z</meta:print-date>
    <meta:editing-cycles>9</meta:editing-cycles>
    <meta:editing-duration>PT501S</meta:editing-duration>
  </office:meta>
</office:document-meta>
</file>