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微軟正黑體" svg:font-family="微軟正黑體"/>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4.87mm"/>
    </style:style>
    <style:style style:name="co2" style:family="table-column">
      <style:table-column-properties fo:break-before="auto" style:column-width="125.41mm"/>
    </style:style>
    <style:style style:name="co3" style:family="table-column">
      <style:table-column-properties fo:break-before="auto" style:column-width="248.18mm"/>
    </style:style>
    <style:style style:name="co4" style:family="table-column">
      <style:table-column-properties fo:break-before="auto" style:column-width="22.49mm"/>
    </style:style>
    <style:style style:name="co5" style:family="table-column">
      <style:table-column-properties fo:break-before="auto" style:column-width="21.17mm"/>
    </style:style>
    <style:style style:name="ro1" style:family="table-row">
      <style:table-row-properties style:row-height="5.29mm" fo:break-before="auto" style:use-optimal-row-height="true"/>
    </style:style>
    <style:style style:name="ro2" style:family="table-row">
      <style:table-row-properties style:row-height="38.44mm" fo:break-before="auto" style:use-optimal-row-height="true"/>
    </style:style>
    <style:style style:name="ro3" style:family="table-row">
      <style:table-row-properties style:row-height="88.97mm" fo:break-before="auto" style:use-optimal-row-height="true"/>
    </style:style>
    <style:style style:name="ro4" style:family="table-row">
      <style:table-row-properties style:row-height="67.65mm" fo:break-before="auto" style:use-optimal-row-height="true"/>
    </style:style>
    <style:style style:name="ro5" style:family="table-row">
      <style:table-row-properties style:row-height="81.09mm" fo:break-before="auto" style:use-optimal-row-height="true"/>
    </style:style>
    <style:style style:name="ro6" style:family="table-row">
      <style:table-row-properties style:row-height="40.8mm" fo:break-before="auto" style:use-optimal-row-height="true"/>
    </style:style>
    <style:style style:name="ro7" style:family="table-row">
      <style:table-row-properties style:row-height="58.7mm" fo:break-before="auto" style:use-optimal-row-height="true"/>
    </style:style>
    <style:style style:name="ro8" style:family="table-row">
      <style:table-row-properties style:row-height="103.45mm" fo:break-before="auto" style:use-optimal-row-height="true"/>
    </style:style>
    <style:style style:name="ro9" style:family="table-row">
      <style:table-row-properties style:row-height="85.55mm" fo:break-before="auto" style:use-optimal-row-height="true"/>
    </style:style>
    <style:style style:name="ro10" style:family="table-row">
      <style:table-row-properties style:row-height="148.2mm" fo:break-before="auto" style:use-optimal-row-height="true"/>
    </style:style>
    <style:style style:name="ro11" style:family="table-row">
      <style:table-row-properties style:row-height="40.01mm" fo:break-before="auto" style:use-optimal-row-height="true"/>
    </style:style>
    <style:style style:name="ro12" style:family="table-row">
      <style:table-row-properties style:row-height="72.13mm" fo:break-before="auto" style:use-optimal-row-height="true"/>
    </style:style>
    <style:style style:name="ro13" style:family="table-row">
      <style:table-row-properties style:row-height="49.74mm" fo:break-before="auto" style:use-optimal-row-height="true"/>
    </style:style>
    <style:style style:name="ro14" style:family="table-row">
      <style:table-row-properties style:row-height="166.11mm" fo:break-before="auto" style:use-optimal-row-height="true"/>
    </style:style>
    <style:style style:name="ro15" style:family="table-row">
      <style:table-row-properties style:row-height="112.41mm" fo:break-before="auto" style:use-optimal-row-height="true"/>
    </style:style>
    <style:style style:name="ro16" style:family="table-row">
      <style:table-row-properties style:row-height="55.81mm" fo:break-before="auto" style:use-optimal-row-height="true"/>
    </style:style>
    <style:style style:name="ro17" style:family="table-row">
      <style:table-row-properties style:row-height="76.61mm" fo:break-before="auto" style:use-optimal-row-height="true"/>
    </style:style>
    <style:style style:name="ro18" style:family="table-row">
      <style:table-row-properties style:row-height="134.78mm" fo:break-before="auto" style:use-optimal-row-height="true"/>
    </style:style>
    <style:style style:name="ro19" style:family="table-row">
      <style:table-row-properties style:row-height="63.18mm" fo:break-before="auto" style:use-optimal-row-height="true"/>
    </style:style>
    <style:style style:name="ro20" style:family="table-row">
      <style:table-row-properties style:row-height="94.51mm" fo:break-before="auto" style:use-optimal-row-height="true"/>
    </style:style>
    <style:style style:name="ro21" style:family="table-row">
      <style:table-row-properties style:row-height="107.93mm" fo:break-before="auto" style:use-optimal-row-height="true"/>
    </style:style>
    <style:style style:name="ro22" style:family="table-row">
      <style:table-row-properties style:row-height="54.22mm" fo:break-before="auto" style:use-optimal-row-height="true"/>
    </style:style>
    <style:style style:name="ro23" style:family="table-row">
      <style:table-row-properties style:row-height="161.64mm" fo:break-before="auto" style:use-optimal-row-height="true"/>
    </style:style>
    <style:style style:name="ro24" style:family="table-row">
      <style:table-row-properties style:row-height="68mm" fo:break-before="auto" style:use-optimal-row-height="true"/>
    </style:style>
    <style:style style:name="ro25" style:family="table-row">
      <style:table-row-properties style:row-height="94.99mm" fo:break-before="auto" style:use-optimal-row-height="true"/>
    </style:style>
    <style:style style:name="ro26" style:family="table-row">
      <style:table-row-properties style:row-height="72.5mm" fo:break-before="auto" style:use-optimal-row-height="true"/>
    </style:style>
    <style:style style:name="ro27" style:family="table-row">
      <style:table-row-properties style:row-height="171.45mm" fo:break-before="auto" style:use-optimal-row-height="true"/>
    </style:style>
    <style:style style:name="ro28" style:family="table-row">
      <style:table-row-properties style:row-height="85.99mm" fo:break-before="auto" style:use-optimal-row-height="true"/>
    </style:style>
    <style:style style:name="ro29" style:family="table-row">
      <style:table-row-properties style:row-height="63.5mm" fo:break-before="auto" style:use-optimal-row-height="true"/>
    </style:style>
    <style:style style:name="ro30" style:family="table-row">
      <style:table-row-properties style:row-height="99.48mm" fo:break-before="auto" style:use-optimal-row-height="true"/>
    </style:style>
    <style:style style:name="ro31" style:family="table-row">
      <style:table-row-properties style:row-height="126.47mm" fo:break-before="auto" style:use-optimal-row-height="true"/>
    </style:style>
    <style:style style:name="ro32" style:family="table-row">
      <style:table-row-properties style:row-height="103.98mm" fo:break-before="auto" style:use-optimal-row-height="true"/>
    </style:style>
    <style:style style:name="ro33" style:family="table-row">
      <style:table-row-properties style:row-height="90.49mm" fo:break-before="auto" style:use-optimal-row-height="true"/>
    </style:style>
    <style:style style:name="ro34" style:family="table-row">
      <style:table-row-properties style:row-height="54.5mm" fo:break-before="auto" style:use-optimal-row-height="true"/>
    </style:style>
    <style:style style:name="ro35" style:family="table-row">
      <style:table-row-properties style:row-height="193.94mm" fo:break-before="auto" style:use-optimal-row-height="true"/>
    </style:style>
    <style:style style:name="ro36" style:family="table-row">
      <style:table-row-properties style:row-height="81.49mm" fo:break-before="auto" style:use-optimal-row-height="true"/>
    </style:style>
    <style:style style:name="ta1" style:family="table" style:master-page-name="mp1">
      <style:table-properties table:display="true" style:writing-mode="lr-tb"/>
    </style:style>
    <style:style style:name="ce21" style:family="table-cell" style:parent-style-name="Default" style:data-style-name="N0">
      <style:table-cell-properties style:text-align-source="fix" style:repeat-content="false" style:vertical-align="middle"/>
      <style:paragraph-properties fo:text-align="center"/>
    </style:style>
    <style:style style:name="ce22" style:family="table-cell" style:parent-style-name="Default" style:data-style-name="N0">
      <style:table-cell-properties style:text-align-source="fix" style:repeat-content="false" style:vertical-align="middle"/>
      <style:paragraph-properties fo:text-align="start" fo:margin-left="0mm"/>
    </style:style>
    <style:style style:name="ce23" style:family="table-cell" style:parent-style-name="Default" style:data-style-name="N0">
      <style:table-cell-properties style:text-align-source="fix" style:repeat-content="false" style:vertical-align="middle"/>
      <style:paragraph-properties fo:text-align="start" fo:margin-left="0mm"/>
      <style:text-properties style:use-window-font-color="true" style:font-name="Times New Roman" fo:font-size="12pt" fo:font-weight="normal" style:font-name-asian="Liberation Serif" style:font-size-asian="12pt" style:font-weight-asian="normal" style:font-name-complex="Times New Roman" style:font-size-complex="12pt" style:language-complex="ar" style:country-complex="SA" style:font-weight-complex="normal"/>
    </style:style>
    <style:style style:name="ce24" style:family="table-cell" style:parent-style-name="Default">
      <style:table-cell-properties style:text-align-source="fix" style:repeat-content="false" style:vertical-align="middle"/>
      <style:paragraph-properties fo:text-align="start" fo:margin-left="0mm"/>
    </style:style>
    <style:style style:name="ce5" style:family="table-cell" style:parent-style-name="Default" style:data-style-name="N0">
      <style:table-cell-properties style:text-align-source="fix" style:repeat-content="false" style:vertical-align="middle"/>
      <style:paragraph-properties fo:text-align="start" fo:margin-left="0mm"/>
      <style:text-properties style:use-window-font-color="true" style:font-name="Times New Roman" fo:font-size="12pt" fo:font-weight="bold" style:font-name-asian="Liberation Sans Narrow" style:font-size-asian="12pt" style:font-weight-asian="bold" style:font-name-complex="Times New Roman" style:font-size-complex="12pt" style:language-complex="ar" style:country-complex="SA" style:font-weight-complex="bold"/>
    </style:style>
    <style:style style:name="ce7"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language-asian="zh" style:country-asian="TW"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8"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0">
      <style:table-cell-properties style:text-align-source="fix" style:repeat-content="false" fo:wrap-option="wrap" style:vertical-align="middle"/>
      <style:paragraph-properties fo:text-align="center"/>
    </style:style>
    <style:style style:name="ce26" style:family="table-cell" style:parent-style-name="Default" style:data-style-name="N0">
      <style:table-cell-properties style:text-align-source="fix" style:repeat-content="false" fo:wrap-option="wrap" style:vertical-align="middle"/>
      <style:paragraph-properties fo:text-align="start" fo:margin-left="0mm"/>
      <style:text-properties style:font-name="微軟正黑體" style:font-name-asian="微軟正黑體" style:font-name-complex="微軟正黑體"/>
    </style:style>
    <style:style style:name="ce27" style:family="table-cell" style:parent-style-name="Default" style:data-style-name="N0">
      <style:table-cell-properties fo:wrap-option="wrap" style:vertical-align="middle"/>
    </style:style>
    <style:style style:name="ce28" style:family="table-cell" style:parent-style-name="Default" style:data-style-name="N0">
      <style:table-cell-properties fo:wrap-option="wrap" style:vertical-align="middle"/>
      <style:text-properties style:font-name="Liberation Sans Narrow" style:font-name-asian="Liberation Sans Narrow" style:font-name-complex="Times New Roman" style:language-complex="ar" style:country-complex="SA"/>
    </style:style>
    <style:style style:name="ce11" style:family="table-cell" style:parent-style-name="Default">
      <style:table-cell-properties fo:wrap-option="wrap" style:vertical-align="middle"/>
    </style:style>
    <style:style style:name="ce29" style:family="table-cell" style:parent-style-name="Default" style:data-style-name="N0"/>
    <style:style style:name="ce30" style:family="table-cell" style:parent-style-name="Default" style:data-style-name="N0">
      <style:table-cell-properties style:text-align-source="fix" style:repeat-content="false" style:vertical-align="middle"/>
      <style:paragraph-properties fo:text-align="start" fo:margin-left="0mm"/>
      <style:text-properties style:font-name="微軟正黑體" style:font-name-asian="微軟正黑體" style:font-name-complex="微軟正黑體"/>
    </style:style>
    <style:style style:name="T1" style:family="text">
      <style:text-properties style:letter-kerning="true" fo:language="en" fo:country="US" style:language-asian="zh" style:country-asian="TW" style:language-complex="ar" style:country-complex="SA" style:font-name-asian="Liberation Serif" style:font-name-complex="Times New Roman" style:font-size-asian="12pt" style:font-size-complex="12pt" style:font-weight-asian="normal" style:font-weight-complex="normal"/>
    </style:style>
    <style:style style:name="T2" style:family="text">
      <style:text-properties style:letter-kerning="true" fo:language="en" fo:country="US" style:language-asian="zh" style:country-asian="TW" style:language-complex="ar" style:country-complex="SA" style:font-name-asian="Liberation Sans Narrow" style:font-name-complex="Times New Roman" style:font-size-asian="12pt" style:font-size-complex="12pt" style:font-weight-asian="bold" style:font-weight-complex="bold"/>
    </style:style>
    <style:style style:name="T3" style:family="text">
      <style:text-properties fo:color="#000000" style:font-name="微軟正黑體" fo:font-size="10pt" fo:font-weight="normal"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normal" style:font-weight-complex="normal" style:font-style-asian="normal" style:font-style-complex="normal"/>
    </style:style>
    <style:style style:name="T4" style:family="text">
      <style:text-properties fo:font-size="12pt" style:letter-kerning="true" fo:language="en" fo:country="US" style:language-asian="zh" style:country-asian="TW" style:language-complex="ar" style:country-complex="SA" style:font-name-asian="Liberation Sans Narrow" style:font-name-complex="Times New Roman" style:font-size-asian="12pt" style:font-size-complex="12pt"/>
    </style:style>
    <style:style style:name="T5" style:family="text">
      <style:text-properties fo:font-size="12pt" style:letter-kerning="true" style:language-complex="ar" style:country-complex="SA" style:font-name-asian="Liberation Sans Narrow" style:font-name-complex="Times New Roman" style:font-size-asian="12pt" style:font-size-complex="12pt"/>
    </style:style>
  </office:automatic-styles>
  <office:body>
    <office:spreadsheet>
      <table:calculation-settings table:automatic-find-labels="false" table:use-regular-expressions="false" table:use-wildcards="true"/>
      <table:table table:name="工作表1" table:style-name="ta1">
        <table:table-column table:style-name="co1" table:default-cell-style-name="ce21"/>
        <table:table-column table:style-name="co2" table:default-cell-style-name="ce22"/>
        <table:table-column table:style-name="co3" table:default-cell-style-name="ce27"/>
        <table:table-column table:style-name="co4" table:number-columns-repeated="1020" table:default-cell-style-name="ce29"/>
        <table:table-column table:style-name="co5" table:default-cell-style-name="ce29"/>
        <table:table-row table:style-name="ro1">
          <table:table-cell office:value-type="string" calcext:value-type="string">
            <text:p>發布日期</text:p>
          </table:table-cell>
          <table:table-cell table:style-name="ce21" office:value-type="string" calcext:value-type="string">
            <text:p>標題</text:p>
          </table:table-cell>
          <table:table-cell table:style-name="ce25" office:value-type="string" calcext:value-type="string">
            <text:p>內容</text:p>
          </table:table-cell>
          <table:table-cell table:number-columns-repeated="1021"/>
        </table:table-row>
        <table:table-row table:style-name="ro2">
          <table:table-cell office:value-type="float" office:value="20210105" calcext:value-type="float">
            <text:p>20210105</text:p>
          </table:table-cell>
          <table:table-cell office:value-type="string" calcext:value-type="string">
            <text:p>航港局全力配合廉政署調查燈塔工程，強調如涉不法絕不寬貸</text:p>
          </table:table-cell>
          <table:table-cell table:style-name="ce26" office:value-type="string" calcext:value-type="string">
            <text:p><text:span text:style-name="T3">有關今(5)日上午法務部廉政署廉政官至交通部航港局調卷並約詢航安組技佐盛姓承辦人一案，航港局表示，已請政風室協助釐清案情，並靜待司法調查，同仁若涉不法絕不寬貸，並追究相關人員責任，後續情形將待調查後主動對外說明。</text:span></text:p>
            <text:p/>
            <text:p><text:span text:style-name="T3">有關法務部廉政署廉政官今日上午搜索航港局航安組盛姓承辦同仁，經了解係渠於107年至108年辦理金門北椗及東椗島燈塔整建工程，疑有估驗不實，圖利廠商情事，航港局局長已立即召集局內相關主管同仁，要求清查有無類似案件，檢討完備工程採購辦理程序，加強工程採購教育訓練，杜絕再有類似情事發生。</text:span></text:p>
            <text:p/>
            <text:p><text:span text:style-name="T3">聯 絡 人：航安組 賴億昌科長</text:span></text:p>
            <text:p><text:span text:style-name="T3">聯絡電話：02-8978-8098、0952-684587</text:span></text:p>
          </table:table-cell>
          <table:table-cell table:number-columns-repeated="1021"/>
        </table:table-row>
        <table:table-row table:style-name="ro3">
          <table:table-cell office:value-type="float" office:value="20210108" calcext:value-type="float">
            <text:p>20210108</text:p>
          </table:table-cell>
          <table:table-cell office:value-type="string" calcext:value-type="string">
            <text:p>110年船員專業訓練公費班，航港局預計開辦230班次 <text:s/>提供5,874人次訓練機會</text:p>
          </table:table-cell>
          <table:table-cell table:style-name="ce26" office:value-type="string" calcext:value-type="string">
            <text:p>依據航海人員訓練、發證及當值標準國際公約(STCW公約)規定，船員上船服務前，須依船上職務接受相關專業訓練並取得證書，以確保船員適任能力，維護船舶航行安全。因此，為使我國船員持續符合STCW公約規範及因應船員專業訓練5年換證訓練潮，交通部航港局今(110)年度規劃開辦230班次船員專業訓練公費班，補助受訓船員3成的訓練費用，總計將提供5,874人次。</text:p>
            <text:p/>
            <text:p>航港局表示，考量全球仍受COVID-19疫情影響，造成許多航商無法正常安排船員上下船，影響船員受訓時間，本年度開班特別參考各證書到期統計數據，調整整體訓練項目、數量及日期，以減少船員待訓時間。今年度船員專業訓練分別委託國立臺灣海洋大學、國立高雄科技大學及財團法人中華航業人員訓練中心辦理，相關訓練課程可至船員智慧服務平臺(https://el-sol.mtnet.gov.tw/Portal/Home)最新公告查詢，未來航港局將不定期檢視訓練需求，協調訓練機構，適時加開各項船員專業訓練公、自費班，請民眾務必密切注意相關訊息。</text:p>
            <text:p/>
            <text:p>另，航港局也特別提醒，各項訓練公費班於開課日期前2個月上午9時起同時開放線上報名及向訓練機構實體報名，有訓練需求的民眾務必掌握相關報名期程，避免向隅。除此之外，因應COVID-19國際疫情升溫，並配合衛生福利部疾病管制署公告之秋冬防疫專案，航港局已要求各訓練機構加強落實相關防疫管理，請參加訓練的民眾務必配合辦理，共同做好防疫。</text:p>
            <text:p/>
            <text:p>聯 絡 人：船員組 詹家銓科長</text:p>
            <text:p>聯絡電話：02-8978-8036、0912-390-787</text:p>
          </table:table-cell>
          <table:table-cell table:style-name="ce30" table:number-columns-repeated="73"/>
          <table:table-cell table:style-name="ce22" table:number-columns-repeated="948"/>
        </table:table-row>
        <table:table-row table:style-name="ro4">
          <table:table-cell office:value-type="float" office:value="20210108" calcext:value-type="float">
            <text:p>20210108</text:p>
          </table:table-cell>
          <table:table-cell office:value-type="string" calcext:value-type="string">
            <text:p>航港局增訂規範提升漁民船上居住條件</text:p>
          </table:table-cell>
          <table:table-cell office:value-type="string" calcext:value-type="string">
            <text:p>交通部配合行政院推動國際勞工組織第188號漁業工作公約(ILO-C188)國內法化政策，修正船舶設備規則，增訂漁船居住設備規範，改善漁船員船上生活品質與工作環境，109年11月16日以後建造船長24公尺以上漁船及船長未滿24公尺從事遠洋作業漁船均應符合新規範。</text:p>
            <text:p/>
            <text:p>航港局副局長陳賓權表示，國際勞工組織為保障漁船員在漁船上工作條件及福利，於2007年制定漁業工作公約，目前國際上已有18個國家簽署，本次修正之船舶設備規則，係依據公約之漁船住艙規範而增訂，內容包括：住艙空間、噪音與振動、通風、供暖與空調、照明、衛浴等設備標準。</text:p>
            <text:p/>
            <text:p>近年來國際上針對漁船員海上工作條件越發重視，根據國際海事組織指出海上事故發生約80%屬人為因素造成，其中船員疲勞亦是發生海上事件之主因，故漁船員無法獲得充分良好的休息所造成之疲勞，將進一步衍生漁船航行安全之疑慮，本次增訂可改善漁船住艙空間較小、環境不佳及生活設備較不足等，而影響漁船員海上生活品質的問題；藉由本次修法，提升漁船員船上生活品質與工作環境外，更可大幅提升漁船海上作業及航行安全。</text:p>
            <text:p/>
            <text:p>聯 絡 人：船舶組 林冠宏科長</text:p>
            <text:p>聯絡電話：02-8978-6296、0932-220-231</text:p>
          </table:table-cell>
          <table:table-cell table:number-columns-repeated="1021"/>
        </table:table-row>
        <table:table-row table:style-name="ro5">
          <table:table-cell office:value-type="float" office:value="20210108" calcext:value-type="float">
            <text:p>20210108</text:p>
          </table:table-cell>
          <table:table-cell office:value-type="string" calcext:value-type="string">
            <text:p>人本交通-高雄燈塔推動漫步輕食活化再利用</text:p>
          </table:table-cell>
          <table:table-cell office:value-type="string" calcext:value-type="string">
            <text:p>活化古蹟，以人為本，交通部航港局推動高雄燈塔漫步輕食活化再利用，燈塔及辦公室外區將開放夜間參觀，並以燈光照亮牆面，以彰顯古蹟的歷史性與主體性。部分員工備勤室則改建為輕食販賣部，另外，燈塔圍牆規劃設置「輕食海景木棧平台」，可觀賞打狗山、英國領事館及旗後山與打狗山之間的港道，俯瞰往來船隻，遙望晨曦耀眼的彩霞，體驗高雄港都繁華之美。</text:p>
            <text:p/>
            <text:p>高雄燈塔舊稱旂後山燈房或旗後燈塔，是全台惟一與砲臺共構的燈塔，原為1883(清光緒9)年所建的白色四角形紅磚造燈塔，1916(日大正5)年打狗開港後，日本人為配合高雄港區擴建計劃而改建為白色八角形混凝土造燈塔，二次世界大戰期間雖遭機槍掃射，但無損發光運作，足以見證打狗港的發展史。</text:p>
            <text:p/>
            <text:p>航港局表示，高雄燈塔自106年起，依「臺灣地區燈塔整建及發展計畫」進行燈塔第一期整建工程，主要補強燈塔房舍及老舊設施改善，並設置文史室，遊客可透過互動設施瀏覽燈塔大事記、經典影音及老照片集錦等，另下載「高雄燈塔」app即可體驗3種有趣的小遊戲。為發展地區觀光，航港局持續推動第二期整建工程，規劃進行庭園景觀、委外輕食空間配置、夜間照明及步道改善等項目，預計於110年6月底前先行完成輕食區及景觀平臺硬體設置，並完成招商進駐營運，期許營造更具親民、多元及活化的燈塔特色。</text:p>
            <text:p/>
            <text:p>航港局表示，再活化的高雄燈塔，不僅有歷史的厚度，還有人文的溫度，民眾可前來發掘燈塔背後的故事，登上海景平台，迎著徐徐海風，就著一杯咖啡香醇，經營漫步生活，欣賞高雄人文之美。</text:p>
            <text:p/>
            <text:p>聯 絡 人：航安組 賴億昌科長</text:p>
            <text:p>聯絡電話：02-8978-8098、0952-684-587</text:p>
          </table:table-cell>
          <table:table-cell table:number-columns-repeated="1021"/>
        </table:table-row>
        <table:table-row table:style-name="ro6">
          <table:table-cell office:value-type="float" office:value="20210112" calcext:value-type="float">
            <text:p>20210112</text:p>
          </table:table-cell>
          <table:table-cell office:value-type="string" calcext:value-type="string">
            <text:p>因應三貂角雷達汰換工程施工 <text:s/>三貂角燈塔110年1月12日至15日暫停開放</text:p>
          </table:table-cell>
          <table:table-cell office:value-type="string" calcext:value-type="string">
            <text:p>交通部航港局表示，為配合交通部民航局飛航服務總臺「三貂角雷達汰換工程」施工所需，三貂角燈塔自110年1月12日(星期二)起至15日(星期五)止，將暫停開放參觀。</text:p>
            <text:p/>
            <text:p>航港局表示，「三貂角雷達汰換工程」為國家重大建設項目之一，由於三貂角觀光風景區腹地狹小，施工期間有大型機具進行高空吊掛作業，考量民眾生命財產安全，三貂角觀光風景區將暫時關閉，禁止人車通行，航港局三貂角燈塔亦暫停開放參觀，請民眾留意相關資訊，事先安排旅遊行程。</text:p>
            <text:p/>
            <text:p>聯 絡 人：航安組 呂學鳳科長</text:p>
            <text:p>聯絡電話：02-8978-6801、0939-467-122</text:p>
          </table:table-cell>
          <table:table-cell table:number-columns-repeated="1021"/>
        </table:table-row>
        <table:table-row table:style-name="ro7">
          <table:table-cell office:value-type="float" office:value="20210113" calcext:value-type="float">
            <text:p>20210113</text:p>
          </table:table-cell>
          <table:table-cell office:value-type="string" calcext:value-type="string">
            <text:p>為促進遊艇活動發展，航港局已完成「遊艇碼頭設施規劃及設計參考手冊」</text:p>
          </table:table-cell>
          <table:table-cell office:value-type="string" calcext:value-type="string">
            <text:p>交通部航港局今(1/13)回應，有關媒體報導「交通部至今未明訂遊艇碼頭設計規範」，並非事實。交通部航港局於106年已完成「遊艇碼頭設施規劃及設計參考手冊」，並主動提供各管理機關(構)、遊艇相關業者參考，且放置於本局官網公開資訊專區供各界下載。</text:p>
            <text:p/>
            <text:p>航港局表示，為遊艇活動發展，已於106年3月完成「遊艇碼頭設施規劃及設計參考手冊」，建立通用性設計準則，並函送各管理機關(構)、遊艇相關業者，作為投入遊艇碼頭開發建設之參考，以因地制宜建置符合國際標準及分級規模之遊艇碼頭。如金門縣港務處規劃之金門港遊憩船基地、屏東縣小琉球白沙港浮動碼頭以及高雄港愛河灣遊艇碼頭等，均已參考本手冊內容規劃。</text:p>
            <text:p/>
            <text:p>該手冊參考國內外遊艇碼頭規範，提供碼頭選址、港灣構造及陸上服務設施等規劃及設計參考。遊艇營運機關(構)及遊艇相關業者，可參考該手冊內容，並考量實際泊區發展條件，評估規劃開發設置遊艇碼頭相關設施。航港局歡迎相關管理機關、遊艇業者多加運用，以提升我國遊艇設施品質，未來亦持續檢視修正該參考手冊，與時俱進，促進整體遊艇活動及產業發展。</text:p>
            <text:p/>
            <text:p>聯 絡 人：港務組翁美娟科長</text:p>
            <text:p>聯絡電話：02-8978-6832、0928-177-598</text:p>
          </table:table-cell>
          <table:table-cell table:number-columns-repeated="1021"/>
        </table:table-row>
        <table:table-row table:style-name="ro8">
          <table:table-cell office:value-type="float" office:value="20210116" calcext:value-type="float">
            <text:p>20210116</text:p>
          </table:table-cell>
          <table:table-cell office:value-type="string" calcext:value-type="string">
            <text:p>航港局官網成立「國際海運運輸平穩專區」，提供加船、加班、加艙即時資訊</text:p>
          </table:table-cell>
          <table:table-cell office:value-type="string" calcext:value-type="string">
            <text:p>為因應因疫情造成貨櫃運輸缺櫃及運價上漲情形，航港局除已邀集相關單位成立國際海運平穩工作小組外，並已於昨（15）日晚間於官網成立「國際海運運輸平穩專區(https://www.motcmpb.gov.tw/Home/Node?siteId=1&amp;nodeId=10123)，提供加船、加班、加艙，空櫃數量、各航線艙位、運價趨勢及諮詢窗口等資訊，供進出口業者參考運用，期能降低全球海運市場供需失衡，衍生缺艙、缺櫃問題的影響，後續航港局將依交通部指導及工作小組會議的決議，繼續充實專區資訊內容，俾利我國各類貨品均能順利出口，維持我國經濟成長動能。</text:p>
            <text:p/>
            <text:p>航港局表示，葉協隆局長於國際海運平穩工作小組第1次會議中指示於航港局網站成立「國際海運運輸平穩專區」，在國輪挺國貨的方向下，透過海運市場資訊的蒐集與公開，協助進出口商安排貨品進出口事宜，經該局密集邀請國籍航商及主要進出口貨品業者討論，並促請國籍主要航商檢討船隊運能、航線運力及新船訂單與交船期程後，針對目前運能吃緊的美西、美東及亞洲航線，已初步統整出110年1、2月的加班、加艙，以及新船加速投入市場等資訊，併同國籍與外籍航商的船期資訊於平穩專區公布，希進出口商善用新增運能，加速貨品進出口。</text:p>
            <text:p/>
            <text:p>航港局進一步說明，為協助部分業者反映空櫃取得不易的問題，航港局另已協調貨櫃儲運事業協會，協助調查國內主要櫃場的空櫃儲放情形，並統整相關資訊公布於平穩專區，以協助業者取得空櫃；此外，為避免不肖業者哄抬運價、脫離國際海運市場定價機制，航港局除公布依法備查的運價，並定期追蹤國際知名的弗雷格斯(Freightos)波羅的海全球貨櫃指數(FBX)，透過專區公布國際主要航線40呎櫃的運價趨勢，以協助進出口商瞭解國內與國際海運市場運價變化，及時在訂單調整與反映運價。</text:p>
            <text:p/>
            <text:p>鑑於全球海運市場的供需變化仍未穩定，航港局將持續掌握相關資訊，於交通部政策指導下，持續透過國際海運平穩工作小組相關會議，即時協調相關機關(構)、國籍航商及進出口商因應，並將相關資訊公布於「國際海運運輸平穩專區」，全力協助相關產業渡過全球缺艙及缺櫃難關，俾確保進出口貿易順暢，維持臺灣國際貿易競爭力。</text:p>
            <text:p/>
            <text:p>聯 絡 人：航務組 王燕珠科長</text:p>
            <text:p>聯絡電話：(02)8978-6295、0928-850-068</text:p>
          </table:table-cell>
          <table:table-cell table:number-columns-repeated="1021"/>
        </table:table-row>
        <table:table-row table:style-name="ro9">
          <table:table-cell office:value-type="float" office:value="20210125" calcext:value-type="float">
            <text:p>20210125</text:p>
          </table:table-cell>
          <table:table-cell office:value-type="string" calcext:value-type="string">
            <text:p>航港局建議 春節往返小琉球 鹽埔搭船很愜意 強化防疫 必戴口罩及攜帶身分證件</text:p>
          </table:table-cell>
          <table:table-cell office:value-type="string" calcext:value-type="string">
            <text:p>年關將近，交通部航港局表示，預期春節連續假期有大量旅客規劃要搭船到小琉球，為強化防疫，海巡署將對搭船民眾進行身分查驗，將增加旅客等候登船時間，建議民眾可選擇到鹽埔漁港搭客船到小琉球，減少排隊等候的時間。</text:p>
            <text:p/>
            <text:p>航港局表示，東港漁港客運碼頭是搭船到小琉球民眾的首選，但以往大量的旅客集中往往導致東港碼頭壅塞，所以航港局未雨綢繆，今年春節疏運特別規劃由鹽埔泊區分流，並由副局長陳賓權於1月25日邀集屏東縣政府、警察局、交通部觀光局、海洋委員會海巡署及客船業者至鹽埔漁港現勘，瞭解現場碼頭設施、客船運行狀態及附近交通停車狀況，規劃彈性因應方案與措施。為確保居家隔離或檢疫的對象不得登島，海巡署自今年1月11日開始執行身分查驗機制，勢將增加候船時間，本次現勘會議已協調海巡署增加查驗手機數量及調節支援人力，以因應春節期間大量人潮。航港局也再次提醒搭船出遊返鄉民眾一定要攜帶個人身分證件，並務必戴上口罩。</text:p>
            <text:p/>
            <text:p>航港局除協調公營琉興公司、民營泰富航運公司及東琉線聯營處等10艘客船加入今年春節連續假期疏運行列外，也特別協請鹽埔客船業者提供東港往返鹽埔免費交通接駁服務，並建請屏東縣政府研議客運延伸至鹽埔漁港的可行性，召開春節疏運交通維持會議納入分流鹽埔漁港的配套措施，並且藉由觀光局協助轉知民宿業者可以善加利用鹽埔小琉球的客運航線，讓前往小琉球的民眾有更快速、更便利的選擇，期能疏解東港端壅塞的情形。</text:p>
            <text:p/>
            <text:p>同時，航港局會將相關疏運訊息及航班資訊於網站公告，也再次呼籲民眾，春節假期搭船出遊返鄉人潮可期，防疫準備千萬不能鬆懈。</text:p>
            <text:p/>
            <text:p>聯 絡 人：南部航務中心 陳緯恩科長</text:p>
            <text:p>聯絡電話：07-2620580</text:p>
          </table:table-cell>
          <table:table-cell table:number-columns-repeated="1021"/>
        </table:table-row>
        <table:table-row table:style-name="ro5">
          <table:table-cell office:value-type="float" office:value="20210125" calcext:value-type="float">
            <text:p>20210125</text:p>
          </table:table-cell>
          <table:table-cell office:value-type="string" calcext:value-type="string">
            <text:p>航港局責成業者加速抽除殘油 避免海洋環境污染</text:p>
          </table:table-cell>
          <table:table-cell office:value-type="string" calcext:value-type="string">
            <text:p>交通部航港局今(25)日表示，不明國籍貨船「HM FOUNDATION」今年1月18日擱淺在澎湖縣西吉嶼北方岸際，船上無船員且船東不明，為避免殘油外洩，已立即啟動緊急應變措施，由海洋國家公園管理處統籌防污資材及佈設攔油索及吸油棉索，截止目前為止已經佈攔油索約200米，航港局指示抽油業者一旦海況良好，即刻進行抽油作業。</text:p>
            <text:p/>
            <text:p>航港局表示，「HM FOUNDATION」貨船經由海事公證人上船鑑定，殘油量約為1 20噸，為避免對海洋生態帶來殘害，航港局已責成業者加速執行抽油作業，1月25日召開第2次緊急應變會議，邀集海洋國家公園管理處、澎湖縣政府環境保護局、海洋保育署、海巡署等單位，完成殘油抽除計畫審查，並指示抽油業者立即動員船機設備前往擱淺地點進行抽油作業。</text:p>
            <text:p/>
            <text:p>航港局進一步說明，依據海難災害防救業務計畫，本次事件油外洩或有外洩之虞為第二級之中等程度或顯著之外洩，且發生於海洋國家公園轄區，應由海洋國家公園管理處負責應變，其他單位協助配合，惟因涉及海洋油污染，依行政院前協調分工原則，由航政機關統籌召集應變會議。目前受東北季風影響，所佈設攔油索有部分斷裂，造成部分油花外洩，民眾擔心有殘油污染海域疑慮。海管處目前已緊急向海保署及澎湖縣環保局調集防污資材攔油索數百米及吸油棉索1千多米暫置東吉嶼備用，隨時可於海況良好時，前往加強攔油索及吸油棉索佈設及處理周圍飄出海面之油污。</text:p>
            <text:p/>
            <text:p>航港局除了提醒現場同仁注意作業安全外，亦請海巡署人員持續監控船舶狀況，如有異狀立即通報處理，航港局要求業者立即前往，於海象允許下展開抽油及防污作業，期望該船早日完成殘油抽除，避免造成該區域海洋環境污染。</text:p>
            <text:p>聯 絡 人：南部航務中心 呂進發科長</text:p>
            <text:p>聯絡電話：07-2620585</text:p>
          </table:table-cell>
          <table:table-cell table:number-columns-repeated="1021"/>
        </table:table-row>
        <table:table-row table:style-name="ro10">
          <table:table-cell office:value-type="float" office:value="20210126" calcext:value-type="float">
            <text:p>20210126</text:p>
          </table:table-cell>
          <table:table-cell office:value-type="string" calcext:value-type="string">
            <text:p>春節防疫不間斷 搭船疏運好安心</text:p>
          </table:table-cell>
          <table:table-cell office:value-type="string" calcext:value-type="string">
            <text:p>110年春節連續假期將屆，為疏運返鄉的離島居民及大量出遊的旅客，航港局已完成2月9日至2月17日計9天的連假疏運計畫，除規劃臺灣本島與離島間9條航線開航1,031航次，提供22萬5,302人次運能外，並協調郵輪及高速船業者，推出郵輪「春節返鄉小旅行」及新闢安平-澎湖航線，提供旅客出遊新選擇；同時為防範新冠肺炎疫情、確保乘船旅客安全，航港局全力配合中央流行疫情指揮中心「秋冬專案」，落實各式船舶與海運場站的防疫工作，亦針對搭乘旅客人數較多的郵輪，自1月24日起實施載客人數減少30%、暫停1個月交換船員及提高清潔消毒頻率等強化防疫措施，並於連假前全面抽查載客船舶的防疫工作與動力、逃生設備，俾使民眾安心搭船、快樂出遊。</text:p>
            <text:p/>
            <text:p/>
            <text:p>航港局表示，春節連假出遊旅客眾多，為降低疫情擴散風險，已依交通部指示，將強化防疫列為本次疏運工作的最高指導原則，除持續擴大宣導進入海運客運場站、船舶均須配戴口罩、配合量測體溫，及乘船民眾應攜帶身分證件，於登船前提供查驗等措施，並積極督導場站與船舶管理單位，提高清潔消毒頻率，以杜絕傳染途徑；此外，針對春節期間特別推出旅遊專案的探索夢號郵輪，已促請業者將原先1,815名承載旅客的限制，下修為1,200名，以維持安全的社交距離並避免群聚，同時加強旅客登船前的檢查，有肺炎疑似症狀者將拒絕登船，航程期間則將客房、娛樂與休閒設施的清潔消毒，亦將於通道、餐廳與重要設施的入口，強制旅客進行手部消毒，另為減少境外感染風險，已暫停船員交換1個月，同時將已入境船員的居家檢疫時間由14天延長為21天，並進行2次PCR檢驗，為陰性方得上船，務必營造清潔、健康與安全的乘船環境。</text:p>
            <text:p/>
            <text:p>因應龐大的國內旅遊人潮，亦為本次疏運的重中之重，在採超前佈署的前提下，航港局已促請航商增開航班，目前規劃總航次為去年春節疏運表定航次的2倍，其中最熱門的小琉球航線，已規劃884航次，是去年的2.5倍，為確保屏東東港地區的人流與車流順暢，航港局已先行協調屏東縣政府及航商加強宣導鹽埔及大鵬灣二處的乘船資訊，進行旅客分流；另為提供民眾有別於傳統的疏運選擇，航港局特別協調探索夢號郵輪規劃春節返鄉遊程，於春節前後(2月8日至10日及2月16日至18日)新增基隆-高雄往返航程，方便民眾返鄉及返回工作崗位，而離島航線部分，則協調大型高速客船-麗娜輪新闢臺南安平至澎湖馬公航線，讓民眾可規劃更多元的遊程，享受美好的春節假期。</text:p>
            <text:p/>
            <text:p>航港局進一步表示，春節疏運除須兼顧防疫工作，在載客船舶的航安管理上，航港局亦將秉持滴水不漏、絕無妥協的原則，嚴格把關，已自1月25日起，會同相關機關連續5日辦理船舶及場站的公共安全聯合督檢，特別強化火災警示、逃生及艙區水密的檢查，疏運期間並將落實載客人數的管理，遏止超載行為，相關船舶的資訊，旅客可透過手機查詢張貼在場站或船舶的「載客船舶重要資訊QR code」，如發現安全問題，亦可線上即時反映，全民共同監督，提升海運服務及環境。</text:p>
            <text:p/>
            <text:p>春節期間民眾若有緊急特殊需求，航港局另提供緊急服務電話：北部航務中心(02)89783530、南部航務中心(07)2620762、中部航務中心0963-138735、東部航務中心0972-762926或0972-762923。</text:p>
            <text:p/>
            <text:p>聯 絡 人：航務組 王燕珠科長</text:p>
            <text:p>聯絡電話：02-89783558</text:p>
          </table:table-cell>
          <table:table-cell table:number-columns-repeated="1021"/>
        </table:table-row>
        <table:table-row table:style-name="ro9">
          <table:table-cell office:value-type="float" office:value="20210201" calcext:value-type="float">
            <text:p>20210201</text:p>
          </table:table-cell>
          <table:table-cell office:value-type="string" calcext:value-type="string">
            <text:p>滿足車友願望，鵝鑾鼻燈塔園區開放自行車進入</text:p>
          </table:table-cell>
          <table:table-cell office:value-type="string" calcext:value-type="string">
            <text:p>配合交通部推動2021自行車旅遊年，墾丁國家公園自110年2月1日起至12月31日止，試辦自行車車友牽車購票入園，航港局已同步於鵝鑾鼻燈塔設置自行車架，歡迎自行車車友牽愛車前往燈塔拍照留念。</text:p>
            <text:p/>
            <text:p>航港局表示，鵝鑾鼻燈塔位墾丁國家公園園區內，為臺灣本島四極點燈塔之一，參觀遊客數向來是開放燈塔之冠，由於鵝鑾鼻燈塔為「極點慢旅Light up Taiwan」之極南點，頗受自行車友歡迎，以往因墾丁國家公園禁止自行車進入，車友始終無法如願與愛車一同進入燈塔；經交通部協調，墾丁國家公園管理處同意配合2021自行車旅遊年，試辦自行車入園收費計畫，協助推廣自行車旅遊活動，航港局亦已於燈塔園區內設置自行車架，歡迎車友前往參觀。並呼籲車友配合墾丁國家公園管理處規定，循指定步道牽車至燈塔，切勿騎乘。</text:p>
            <text:p>航港局表示為配合提供更友善、健康及安全的自行車騎乘文化與環境，後續亦將全面檢討於開放燈塔園區內設置自行車架，歡迎車友與愛車一同至燈塔參觀。</text:p>
            <text:p/>
            <text:p>鵝鑾鼻燈塔位於臺灣最南端的鵝鑾鼻，塔身為白色鐵造圓塔，燈樓面向西南，背山臨海，構築為砲壘形式，圍牆具射擊槍眼，四周壕溝，為全國獨一無二的武裝燈塔。西元1962年改建，換上國內光力最強的旋轉透鏡電燈，是國內光程最遠的燈塔，享有「東亞之光」的美譽。開放時間，冬令時間(11月1日至3月31日)為上午9時至下午5時，夏令時間(4月1日至10月31日)為上午9時至下午6時，每逢星期一內部整理不開放。</text:p>
            <text:p/>
            <text:p/>
            <text:p>聯 絡 人：航安組 呂學鳳科長</text:p>
            <text:p>聯絡電話：02-89786801</text:p>
          </table:table-cell>
          <table:table-cell table:number-columns-repeated="1021"/>
        </table:table-row>
        <table:table-row table:style-name="ro6">
          <table:table-cell office:value-type="float" office:value="20210202" calcext:value-type="float">
            <text:p>20210202</text:p>
          </table:table-cell>
          <table:table-cell office:value-type="string" calcext:value-type="string">
            <text:p>春節期間，燈塔園區內展覽室將暫時關閉</text:p>
          </table:table-cell>
          <table:table-cell office:value-type="string" calcext:value-type="string">
            <text:p>交通部航港局今(2)日表示，考量日前疫情加溫，春節連假期間(110年2月6日至2月16日)，燈塔園區內之展覽室(含多媒體互動)將暫時關閉，園區室外空間則維持開放(僅2月8日星期一休園)。</text:p>
            <text:p/>
            <text:p>航港局表示，因應「嚴重特殊傳染性肺炎」疫情，及配合中央流行疫情指揮中心發布事項，已加強轄管燈塔園區環境清潔消毒、並配合宣導應佩戴口罩、手部消毒、落實量測體溫，並禁止於展覽室內飲食等措施，考量日前疫情及春節出遊人潮眾多等因素，燈塔園區內之展覽室(含多媒體互動)將暫時關閉，並呼籲民眾進入燈塔園區請佩戴口罩，保障自身及周遭人員的健康。</text:p>
            <text:p/>
            <text:p>聯 絡 人：航安組 呂學鳳科長</text:p>
            <text:p>聯絡電話：02-8978-6801</text:p>
          </table:table-cell>
          <table:table-cell table:number-columns-repeated="1021"/>
        </table:table-row>
        <table:table-row table:style-name="ro4">
          <table:table-cell office:value-type="float" office:value="20210202" calcext:value-type="float">
            <text:p>20210202</text:p>
          </table:table-cell>
          <table:table-cell office:value-type="string" calcext:value-type="string">
            <text:p>春節安心搭船遊，航港局加強防疫航安</text:p>
          </table:table-cell>
          <table:table-cell office:value-type="string" calcext:value-type="string">
            <text:p>今(110)年春節連續假期於2月10日開始，由於受到疫情影響預計過年走春人潮將較往年少，但是航港局對於航行安全不打折扣，於春節連續假期前進行超前部署，執行淡水河及石門水庫載客小船安全檢查，邀集業者聯合施行各項應變演練，以完善載客小船業者於旅客落水時之救生及相關應變能力，提供民眾更安心、安全之旅運環境。</text:p>
            <text:p/>
            <text:p>航港局北部航務中心分別於今(110)年1月19日、20日丶25日及2月2日在石門水庫、淡水渡船碼頭及大稻埕碼頭執行船舶檢查及3場應變演習，要求相關業者配合演練，特別感謝台北航運公司「台航7號」、石門水庫「諭姍號」及好樂好股份有限公司「花博3號」無償借用船舶實施演習，演習內容包括應變通報、人員落水救援、加強宣導乘客救生衣穿著及航行安全宣導。另外因應疫情關係，亦要求業者宣導搭船乘客須全程配戴口罩。</text:p>
            <text:p/>
            <text:p>春節期間航港局亦每日派員現場督導，嚴格要求業者注重航行安全，不得超載旅客並依規定配戴口罩，以維護旅運安全。若遇不可抗力因素(如天候)致載客小船無法航行時，要求業者應於營業處、候船室等處所張貼公告，並以網路、廣播等多媒體方式對外公布，以確保乘客安全及行的權利。</text:p>
            <text:p/>
            <text:p>聯 絡 人：北部航務中心 江宗威科長</text:p>
            <text:p>聯絡電話：02-8978-2745</text:p>
          </table:table-cell>
          <table:table-cell table:number-columns-repeated="1021"/>
        </table:table-row>
        <table:table-row table:style-name="ro11">
          <table:table-cell office:value-type="float" office:value="20210205" calcext:value-type="float">
            <text:p>20210205</text:p>
          </table:table-cell>
          <table:table-cell table:style-name="ce23" office:value-type="string" calcext:value-type="string">
            <text:p><text:span text:style-name="T1">臺中港印尼籍確診船員未到港區或上船作業 民眾勿恐慌</text:span></text:p>
          </table:table-cell>
          <table:table-cell table:style-name="ce28" office:value-type="string" calcext:value-type="string">
            <text:p><text:span text:style-name="T4">交通部航港局今(5)日指出，中央流行疫情指揮中心昨(4)日公布之確診印尼籍男性船員(案919)為港區業者循程序雇用，110年1月10日來臺、隔離21天期滿後，至醫院採檢後才確診，期間未曾到港區或上船工作，指揮中心並無匡列因其須居家隔離對象，請民眾勿恐慌。</text:span></text:p>
            <text:p><text:span text:style-name="T4">航港局表示，該名印尼籍船員來臺後，皆於船公司所屬船員宿舍隔離，隔離期間並無與其他人接觸，船公司於該船員隔離21天期滿後，在上船前安排至醫院進行PCR採檢，確診後已由疾管單位安排送醫，船公司亦立即配合辦理相關消毒作業。</text:span></text:p>
            <text:p><text:span text:style-name="T4">另外，船公司陪同該確診船員至醫院的2名員工，經疾管單位評估，因人員有適當防護，僅列為自主健康管理對象；其中1名員工因有輕微感冒症狀，經前往醫院PCR採檢，採檢結果為陰性，並無染疫。</text:span></text:p>
            <text:p><text:span text:style-name="T5">航港局強調，已請船公司加強防疫作業，所屬人員務必落實量測體溫、戴口罩及環境消毒等防疫作業，也請民眾勿過度恐慌。</text:span></text:p>
            <text:p/>
            <text:p><text:span text:style-name="T4">聯 絡 人：中部航務中心 黃公甫科長</text:span></text:p>
            <text:p><text:span text:style-name="T5">聯絡電話：04-2369-0726、0928-126-265</text:span></text:p>
          </table:table-cell>
          <table:table-cell table:number-columns-repeated="1021"/>
        </table:table-row>
        <table:table-row table:style-name="ro12">
          <table:table-cell office:value-type="float" office:value="20210207" calcext:value-type="float">
            <text:p>20210207</text:p>
          </table:table-cell>
          <table:table-cell office:value-type="string" calcext:value-type="string">
            <text:p>航港局完成擱淺澎湖西吉嶼貨船殘油抽除，解除海洋污染危機</text:p>
          </table:table-cell>
          <table:table-cell office:value-type="string" calcext:value-type="string">
            <text:p>交通部航港局今(2/7) 日表示，上個月18日擱淺於澎湖西吉嶼北方岸際的「HM FOUNDATION」貨船，經委託海事公證人上船檢查船上燃油為重油，恐有污染之虞，立即緊急採購委請海事公司儘速前往抽油，已於2月6日完成抽油，解除海洋污染危機。</text:p>
            <text:p/>
            <text:p/>
            <text:p>航港局表示，在獲悉「HM FOUNDATION」貨船擱淺後，隨即邀集行政院海洋委員會海洋保育署、海巡署、內政部海洋國家公園管理處及澎湖縣政府環境保護局等召開緊急應變會議，共同研商油污監控、佈放攔油索及殘油抽除計畫審查等海洋汚染防治事宜。會中決議由海巡署每日提供監控並回報船體是否位移及海面上有無油污染情形，並責成抽油業者於1月24日提送殘油抽除計畫，1月25日完成審查，1月26日晚上9時完成抽油設備及人力之動員準備，由高雄港出發前往擱淺現場。期間一度因為澎湖海域東北季風強勁及湧浪大，無法進行抽油作業。近日把握海象穩定期間，一鼓作氣，完成船上殘油抽除作業。共約抽出重油550公升，滑油200公升及機艙油水混合約90-100噸，實際數量仍需經公證人所提公證報告為準。</text:p>
            <text:p/>
            <text:p>航港局指出，2月3日已依商港法第54條對該船所有人不明情形依法公告，船舶所有人自公告日起三個月內得主張其船舶所有權，屆時船舶所有人若不出面主張，將逕為處理，以早日恢復國家公園海域景觀。</text:p>
            <text:p/>
            <text:p>聯 絡 人：南部航務中心 呂進發科長</text:p>
            <text:p>聯絡電話：(07)262-0585</text:p>
          </table:table-cell>
          <table:table-cell table:number-columns-repeated="1021"/>
        </table:table-row>
        <table:table-row table:style-name="ro13">
          <table:table-cell office:value-type="float" office:value="20210207" calcext:value-type="float">
            <text:p>20210207</text:p>
          </table:table-cell>
          <table:table-cell office:value-type="string" calcext:value-type="string">
            <text:p>白沙岬燈塔基於安全修剪樹木，將徵詢專家研議最佳工法</text:p>
          </table:table-cell>
          <table:table-cell office:value-type="string" calcext:value-type="string">
            <text:p>航港局今(7)日表示，白沙岬燈塔園區內樹木過高，為避免風雨吹倒樹木，影響遊客安全，故進行修剪，未來將徵詢專家意見，以更友善的方式處理。</text:p>
            <text:p>航港局表示，白沙岬燈塔修剪樹木前，已洽相關單位確認，園區之樹木並未列入樹木保護列管清冊，亦非屬林務局保安林地範圍；因園區內種植的南洋杉生長速度快，又是淺根樹種，容易被風雨吹倒，原本高度目測已達4~5層樓高，為避免汛期、颱風季造成樹木壓垮涼亭，或枝葉由高處落下影響遊客安全等情事，修剪有其必要性。</text:p>
            <text:p/>
            <text:p>至於民眾關切將南洋杉剃頭部分，日後對於樹木修剪工法將更審慎，徵詢專家意見建議方案辦理。感謝民眾的提醒與關心，共同將燈塔維護工作做得更好。</text:p>
            <text:p/>
            <text:p>聯 絡 人：航安組 呂學鳳科長</text:p>
            <text:p>聯絡電話：(02)8978-6801</text:p>
          </table:table-cell>
          <table:table-cell table:number-columns-repeated="1021"/>
        </table:table-row>
        <table:table-row table:style-name="ro6">
          <table:table-cell office:value-type="float" office:value="20210220" calcext:value-type="float">
            <text:p>20210220</text:p>
          </table:table-cell>
          <table:table-cell office:value-type="string" calcext:value-type="string">
            <text:p>鼻頭角步道燈塔通道近期時有落石發生 請遊客勿闖入</text:p>
          </table:table-cell>
          <table:table-cell office:value-type="string" calcext:value-type="string">
            <text:p>交通部航港局呼籲，近日東北角暨宜蘭海岸國家風景區鼻頭角步道燈塔通道，因位處地質敏感區，部分路基已坍塌，近期不時有落石發生，請民眾務必遵守現地告示，勿擅自闖入，以維護自身安全。</text:p>
            <text:p/>
            <text:p>航港局表示，依據觀光局於109年7月31日廢止「東北角暨宜蘭海岸國家風景區鼻頭角步道燈塔通道管制區域禁止事項」公告，該通道係屬航港局鼻頭角燈塔專用道路，非屬開放通道，但發現仍有民眾誤闖，為維護民眾安全，呼籲民眾切勿進入，以避免發生意外狀況。</text:p>
            <text:p/>
            <text:p>聯 絡 人：航安組  呂學鳳科長</text:p>
            <text:p>聯絡電話：02-8978-6801</text:p>
          </table:table-cell>
          <table:table-cell table:number-columns-repeated="1021"/>
        </table:table-row>
        <table:table-row table:style-name="ro14">
          <table:table-cell office:value-type="float" office:value="20210224" calcext:value-type="float">
            <text:p>20210224</text:p>
          </table:table-cell>
          <table:table-cell office:value-type="string" calcext:value-type="string">
            <text:p>110年第一次航海人員測驗自2月24日起開放下載測驗通知書</text:p>
          </table:table-cell>
          <table:table-cell office:value-type="string" calcext:value-type="string">
            <text:p>交通部航港局將於3月6日、7日舉辦110年第一次航海人員測驗，分別假新北市華夏科技大學及高雄市正修科技大學兩試區舉行，總計616人報考，航港局自今(24)日起於航海人員測驗專區開放下載測驗通知書及健康關懷表。</text:p>
            <text:p/>
            <text:p>為響應節能省碳並確保應考人應試過程順遂，航港局呼籲應考人自行下載測驗通知書並詳閱所載訊息，另為因應COVID-19疫情，並基於公共衛生、傳染病防治及考試場所進出安全管理之需，應考人於下載列印測驗通知書時，請一併列印及填寫應考人健康關懷表，航港局已規劃測驗期間各項試務防疫措施，其中涉及應考人及試場部分，說明如下：</text:p>
            <text:p/>
            <text:p>1、進入試區前，配合量測體溫</text:p>
            <text:p/>
            <text:p>所有人員進入試區前必須配合量測體溫，未量測體溫者一律不得進入試區，如額溫≧攝氏37.5度，將由專業護理人員進行體溫量測複檢。</text:p>
            <text:p/>
            <text:p>2、應考人全程配戴口罩，保持社交距離</text:p>
            <text:p/>
            <text:p>測驗期間應考人應自備口罩並全程配戴，未配戴者禁止進入試區及試場。測驗期間休息或用餐時間交談，應符合社交距離：「室外1公尺、室內1.5公尺」之規定，除用餐外，其餘時間仍請持續佩戴口罩，並盡可能固定休息及用餐之座位。</text:p>
            <text:p/>
            <text:p>3、填寫健康關懷表，掌握健康情形</text:p>
            <text:p/>
            <text:p>基於公共衛生及試場進出安全管理之需，應考人須填報健康關懷表並於航海人員測驗專區先行下載填寫，於當日進入試區時交由服務台工作人員，經查驗後由工作人員蓋章以資辨別，無蓋章者不得進入試場應試。</text:p>
            <text:p/>
            <text:p>4、維持試場及休息區通風並加強消毒</text:p>
            <text:p/>
            <text:p>各試場及休息區均會維持良好通風，並提高試場及休息區之環境消毒頻率，所有應考人進入試場前將進行手部消毒，也呼籲各應考人在試區活動期間，勤加洗手，並遵守呼吸道衛生及咳嗽禮節，共同為防疫工作及大眾健康把關。</text:p>
            <text:p/>
            <text:p>5、除有特殊狀況者，禁止陪考</text:p>
            <text:p/>
            <text:p>為減少集會人數，航港局原則禁止應考人親友陪考，如確有特殊需求，得事先向航港局提出申請。</text:p>
            <text:p/>
            <text:p>航港局表示，本測驗應考人如因傳染病防治法規定之隔離或檢疫措施，無法應試者，可檢具證明文件，於測驗前後10天內向航港局申請退費。有關因應疫情所採取之最新措施，應考人可至交通部航港單一窗口服務平臺MTNet(網址https://sdtportal.mtnet.gov.tw/MPBSDT/Portal/frame.htm)航海人員測驗專區查詢。</text:p>
            <text:p/>
            <text:p>聯 絡 人：船員組  呂云馨科長</text:p>
            <text:p>聯絡電話：02-8978-2642</text:p>
          </table:table-cell>
          <table:table-cell table:number-columns-repeated="1021"/>
        </table:table-row>
        <table:table-row table:style-name="ro13">
          <table:table-cell office:value-type="float" office:value="20210301" calcext:value-type="float">
            <text:p>20210301</text:p>
          </table:table-cell>
          <table:table-cell table:style-name="ce24" office:value-type="string" calcext:value-type="string">
            <text:p>航港局：臺灣海域西側及北側航行空間尚在規劃檢討階段，並未定案</text:p>
          </table:table-cell>
          <table:table-cell office:value-type="string" calcext:value-type="string">
            <text:p>航港局今(1)日表示，為因應第3階段區塊風電開發，提供我國海域船舶安全航行空間，目前正委託船長公會辦理「我國西側及北側海域航行空間規劃」案，全案仍在規劃檢討階段並未定案，尚需聽取各方意見，並無部分媒體報導所稱：交通部突襲、片面決定，致影響苗栗風場開發及白海豚生態等情事，航港局強調將審慎評估各方案對相關面向之影響，聽取各方意見，並以航行安全為首要考量，提出妥適建議方案。</text:p>
            <text:p>航港局表示，目前第 3 階段風電開發區塊，各風電商選訂開發場址規劃皆位於船舶航行慣用航路上，倘劃作風場， 勢將影響船舶航行安全及航商權益。因此，航港局刻正委託船長公會辦理航行空間規劃研究，希望透過專業分析提出符合我國海域航行空間需求之最適方案，目前全案尚在檢討階段，並未定案，後續將審慎評估各種可能方案，期與相關部會共同創造兼顧航安、風電、漁業及環境生態的多贏局面。</text:p>
            <text:p/>
            <text:p>聯 絡 人：航安組 劉正善科長</text:p>
            <text:p>聯絡電話：(02)8978-6803</text:p>
          </table:table-cell>
          <table:table-cell table:number-columns-repeated="1021"/>
        </table:table-row>
        <table:table-row table:style-name="ro15">
          <table:table-cell office:value-type="float" office:value="20210306" calcext:value-type="float">
            <text:p>20210306</text:p>
          </table:table-cell>
          <table:table-cell office:value-type="string" calcext:value-type="string">
            <text:p>110年第一次航海人員測驗登場 分享海上大祕寶 船員當起YouTuber</text:p>
          </table:table-cell>
          <table:table-cell office:value-type="string" calcext:value-type="string">
            <text:p>110年第1次航海人員測驗3月6日、7日兩日於臺北華夏科技大學及高雄正修科技大學兩試區辦理，計有616名考生報考，首日測驗類別為一等船副及二等管輪，第一節應考216人，到考人數185人，到考率85.65%。</text:p>
            <text:p/>
            <text:p>影片分享網站YouTube中名為「LiberTV助人行船」頻道，是許芳瑜分享「如何跑船」及跟「船員資訊 」的其中一個平臺，畢業於高雄科技大學五專航海科的許芳瑜，學生時期家中的親哥正好就讀輪機科，在偶然之下翻閱哥哥上課用的課本，翻出了興趣，於是決定報考航海相關科系，畢業後也順利應徵上航運公司並上船實習成為貨櫃船船副，出社會第一份工作，跑得是貨櫃船，船上階級分明及工作步調快，或許是在工作上受了一些委屈，心理和體力都感到非常疲乏，許芳瑜開始思考是否繼續堅持下去跑船工作，於是給自己1年多時間休息沉澱。  </text:p>
            <text:p/>
            <text:p>在下船的日子，許芳瑜開始嘗試不同的工作，試著為自己的找出事業的第二春，包含經營YOUTUBE頻道，試著製作分享當時對跑船工作想法的影片，萬事起頭難，剛起步階段並不是那樣的順遂；學習投資房地產期間許芳瑜也找了朋友合股投資，可惜卻被誤以為貴人的師傅詐騙，讓她頓時負債，為了不想欠下友情債，許芳瑜開始振作決定再度重回老本行上船工作將債務逐一還清，她坦言這是最快且有效賺錢的方法；沉澱1年多的期間，許芳瑜也投資自己學習一系列的生活技能，改變自己原本對跑船的負面想法，有了知識，面臨問題時，看任何事情的角度也變得樂觀。隨著先前拍攝的影片在網路上發酵，私底下陸續收到很多人詢問，開始興起製作影片的念頭。於是許芳瑜決定開始製作一系列船員的影片，以自身為船員的角度，來分析有關船員的時事新聞，導正社會大眾的誤解及疑惑。影片上口條不錯的許芳瑜，也慢慢累積觀眾群，越來越多對於船員有興趣的民眾留言希望她能拍攝更多有關船員工作的影片，許芳瑜正在思考，期待自己的影片頻道能帶給更多人了解船上專業知識以外的內容，以及自己如何調適船上生活的方法。有興趣的民眾可上網YouTube網站搜尋「LiberTV助人行船」觀看，也期待有更多的有志者，能投入航海的行業。</text:p>
            <text:p/>
            <text:p>航港局表示，考畢試題及答案將於3月8日在交通部航海人員測驗專區（網址https://sdtportal.mtnet.gov.tw/MPBSDT/Portal/frame.htm）網站公布。如有試題疑義，應於該次測驗結束之次日起3日內，亦即於3月10日前，登入「航海人員測驗專區」內之「試題疑義／複查申請」點選「試題疑義申請」。</text:p>
            <text:p/>
            <text:p>聯 絡 人：船員組 呂云馨科長</text:p>
            <text:p>聯絡電話：(02)8978-2642</text:p>
          </table:table-cell>
          <table:table-cell table:number-columns-repeated="1021"/>
        </table:table-row>
        <table:table-row table:style-name="ro9">
          <table:table-cell office:value-type="float" office:value="20210311" calcext:value-type="float">
            <text:p>20210311</text:p>
          </table:table-cell>
          <table:table-cell office:value-type="string" calcext:value-type="string">
            <text:p>小船駕照業務同仁涉不法 航港局絕不寬貸</text:p>
          </table:table-cell>
          <table:table-cell office:value-type="string" calcext:value-type="string">
            <text:p>航港局針對航務中心承辦同仁於受理遊艇與動力小船駕駛執照補換發申請作業期間，因違法核發遊艇及動力小船駕駛執照遭起訴一案，除全力配合檢廉調單位偵查外，已立即啟動內控查核機制，進行全面清查主動檢討，並於109年4月檢調單位進行調查之第一時間即主動將涉案同仁調離現職，處以記大過之行政處分並經懲戒法院判決撤職並停止任用兩年，此外也已針對歷任督導主管人員進行行政處分。也立即於駕照申辦系統內限縮承辦人權限及調整作業流程，以全面杜絕不法情事，航港局並對同仁涉嫌不法深表遺憾。</text:p>
            <text:p/>
            <text:p>航港局表示，目前已完成小船駕照全面逐一檢視及清查作業，掌握歷年持有駕照但查無考照或測驗及格資料之異常狀況，經查證屬實者，將依法撤銷。目前涉案同仁及民眾已遭臺中地檢署起訴，該局航務中心同仁1人、民眾49人，合計有50人，起訴後駕照遭撤銷者計有18人，其餘涉案人士刻依行政程序法受理民眾陳訴意見，如無正當理由也將依程序辦理撤銷。航港局秉持一貫「勿枉勿縱」及「絕不護短」之原則，並重申廉能是政府的核心價值，也是對同仁最基本的要求，後續清查如有異常，將主動移送廉政署及調查處，單位同仁如有涉案，絕不護短。</text:p>
            <text:p/>
            <text:p>航港局再次呼籲民眾不要以身試法，聽信不實傳言以為花錢就可以買駕照，航港局並表示目前遊艇及動力小船測驗題庫都是公開的，近十年考試的平均及格率達72.29%，且提供多元考試方式，例如口語輔助朗讀試題，儘可能協助民眾順利取得駕照。所以，有意願取得遊艇及動力小船駕駛執照的民眾，只要熟悉題庫及練習操船，應該都可以順利通過考試。</text:p>
            <text:p/>
            <text:p> 聯 絡 人：船員組 呂云馨科長</text:p>
            <text:p>聯絡電話：(02)8978-2642</text:p>
            <text:p/>
            <text:p/>
          </table:table-cell>
          <table:table-cell table:number-columns-repeated="1021"/>
        </table:table-row>
        <table:table-row table:style-name="ro16">
          <table:table-cell office:value-type="float" office:value="20210317" calcext:value-type="float">
            <text:p>20210317</text:p>
          </table:table-cell>
          <table:table-cell table:style-name="ce5" office:value-type="string" calcext:value-type="string">
            <text:p><text:span text:style-name="T2">「雲豹」輪高速客船完成試航，霧鎖金門機場之海運疏運作業增加備援船生力軍</text:span></text:p>
          </table:table-cell>
          <table:table-cell table:style-name="ce28" office:value-type="string" calcext:value-type="string">
            <text:p><text:span text:style-name="T4">航港局110年3月17日通過「雲豹」高速客船新增「布袋港-金門港」及「馬公港-金門港」航線試航申請，未來將可以協助疏運金門地區因飛機暫停起降滯留機場之旅客，使民眾能順利返鄉及返臺過節。</text:span></text:p>
            <text:p><text:span text:style-name="T4">航港局表示，金門地區因無客運業者經營至臺灣本島的固定航線，每年霧季期間因濃霧使得機場能見度降低，以致飛機無法起降，機場暫時關閉，造成旅客滯留。航港局為維持離島交通不受中斷，依「指定船舶運送業經營特定航線客貨運送補償及監督辦法」，以公告補償方式由船舶運送業依程序申請執行霧鎖金門機場時之「臺中-金門」航線海運疏運作業，目前指定由「金門快輪」及「合富快輪」執行，在「雲豹」高速客船通過試航後，即可增加「布袋港-金門港」及「馬公港-金門港」2條航線之海運疏運作業，大幅提升霧鎖金門機場之海運疏運運能。</text:span></text:p>
            <text:p><text:span text:style-name="T4">「雲豹」高速客船，總噸916，船長49.9公尺、寬13.3公尺，載客量552名，最高航速達40節，可耐7級風及4.5米浪高，具有「船體穩定系統」，可降低旅客在航行時的暈眩感，船舶內部提供旅客高規格的乘坐環境及使用「暖通空調」(HVAC)可達5倍換氣量，有效提高室內通風，並減少區域內濕氣、細菌及二氧化碳，以提升船艙舒適度。</text:span></text:p>
            <text:p><text:span text:style-name="T4">航港局說明，高速船航行速度快，業者申請新增航線，一定會進行嚴格的航行安全審查，同時要求業者依所申請航線及營運規劃實際航行進行試航，該局亦聘請專家學者一併登船協助把關，確保實際營運時無航安疑慮。</text:span></text:p>
            <text:p><text:span text:style-name="T4">聯 絡 人：南部航務中心  吳玉玲專門委員</text:span></text:p>
            <text:p><text:span text:style-name="T5">聯絡電話：06-3000-271</text:span></text:p>
          </table:table-cell>
          <table:table-cell table:number-columns-repeated="1021"/>
        </table:table-row>
        <table:table-row table:style-name="ro5">
          <table:table-cell office:value-type="float" office:value="20210401" calcext:value-type="float">
            <text:p>20210401</text:p>
          </table:table-cell>
          <table:table-cell office:value-type="string" calcext:value-type="string">
            <text:p>航港局完成固定航線載客船舶及海運客運場站抽查 確保清明連假海運安全</text:p>
          </table:table-cell>
          <table:table-cell office:value-type="string" calcext:value-type="string">
            <text:p>航港局今(1)日表示，因應清明連假將進入運輸高峰期，從上週實施為期3天的全面抽查，確認固定航線載客船舶56艘及海運客運場站4處之缺失均全數改善完成，保障乘船旅客安全。</text:p>
            <text:p/>
            <text:p/>
            <text:p>航港局局長葉協隆指出，明日就是四天清明連假的第一天，民眾搭乘大眾運輸工具之需求將大幅上升，為強化載客船舶航行安全及與服務品質，特別將「污水處理設備」、「火災警報系統」、「各艙口、機艙天窗、水密門、裝貨舷門之關閉與鎖緊裝置正常」、「場站之消防、災害防救等公共安全及營運服務」、「班次時刻表及票價表中英文標示」與「哺乳室、無障礙設備及設施等」列為督檢重點。</text:p>
            <text:p/>
            <text:p>葉協隆局長還說明，本次聯合督檢涵蓋馬祖、澎湖、綠島、小琉球等地區全數之固定航線及本島旅運場站，扣除正值修理、停航船舶外，抽查率達100%，此次督檢重點缺失主要為「書面文件紀錄不完整」、「水密門膠條硬化」等項目，已要求業者立即改善，並經複查確認，提供民眾完善的海運服務。</text:p>
            <text:p/>
            <text:p>最後，航港局提醒，配合中央疫情指揮中心防疫措施，民眾搭船仍需攜帶身分證件以及配合身分查驗，場站及客船入口處仍維持量測體溫及戴口罩等管制措施，請民眾配合，共同建立一個安全便捷的海運客運環境。</text:p>
            <text:p/>
            <text:p>聯 絡 人：船舶組 林冠宏科長；航務組 杜文允科長</text:p>
            <text:p>聯絡電話：(02)8978-6296；(02)8978-8020</text:p>
          </table:table-cell>
          <table:table-cell table:number-columns-repeated="1021"/>
        </table:table-row>
        <table:table-row table:style-name="ro17">
          <table:table-cell office:value-type="float" office:value="20210401" calcext:value-type="float">
            <text:p>20210401</text:p>
          </table:table-cell>
          <table:table-cell office:value-type="string" calcext:value-type="string">
            <text:p>清明連假前霧鎖金門機場 航港局啟動海運備援機制</text:p>
          </table:table-cell>
          <table:table-cell office:value-type="string" calcext:value-type="string">
            <text:p>110年4月1日金門機場因連日濃霧多次暫停起降，為協助金門鄉親返鄉，航港局啟動B計畫協助疏運。本次將以合富快輪協助疏運旅客，經初步統計，北部及中部近400位旅客有意願改搭疏運船班，另逾300位預計自金門搭船返臺，航班資訊如下：</text:p>
            <text:p/>
            <text:p>一、 今(1)日晚間9時基隆港發船，預計次(2)日中午12時抵達金門港料羅港區</text:p>
            <text:p>二、 4月2日下午2時自金門料羅港發船，預計晚上11時抵達臺中港</text:p>
            <text:p/>
            <text:p>航港局表示，金門地區因無海運客運業者經營至臺灣本島的固定航線，每年霧季期間常因濃霧使得機場能見度降低，以致機場暫時關閉飛機無法起降。為維持當地交通服務不受中斷，已依「指定船舶運送業經營特定航線客貨運送補償及監督辦法」，以公告補償方式指定船舶配合交通部機場暫停起降ABC計畫，執行霧鎖金門機場B計畫海運備援任務。</text:p>
            <text:p/>
            <text:p>合富快輪可搭乘442名旅客，目前尚有空位，歡迎有需要的旅客於今日晚上7時至基隆港西岸旅客服務中心購票搭乘前往金門；欲於明(2)日自金門返臺之民眾，可於今(1)日晚上7時至金門航空站或4月2日上午11時至金門港料羅港區碼頭購票搭乘返回臺中，航港局並將協調業者依返臺旅客需求，以接駁車將旅客送往臺中火車站、高鐵烏日站、客運朝馬站及臺中航空站等地轉乘返家。票價部分，成人1,000元，3歲以上未滿12歲之兒童、65歲以上年長者、身心障礙者及其陪伴者1人等收取500元，未滿3歲兒童酌收保險費用100元。</text:p>
            <text:p/>
            <text:p>聯 絡 人：航務組 杜文允科長</text:p>
            <text:p>聯絡電話：8978-8020</text:p>
          </table:table-cell>
          <table:table-cell table:number-columns-repeated="1021"/>
        </table:table-row>
        <table:table-row table:style-name="ro18">
          <table:table-cell office:value-type="float" office:value="20210402" calcext:value-type="float">
            <text:p>20210402</text:p>
          </table:table-cell>
          <table:table-cell office:value-type="string" calcext:value-type="string">
            <text:p>霧鎖金門 航港局調度多船投入輸運</text:p>
          </table:table-cell>
          <table:table-cell office:value-type="string" calcext:value-type="string">
            <text:p>清明連假第一天，金門受連日濃霧嚴重影響與本島交通，昨（4/1）日空運完全無法起降，為協助臺金旅運需求，航港局啟動B計畫協助疏運，繼昨日調派之合富快輪順利疏運421位鄉親返鄉，今（4/2）日再加開金門快輪及雲豹輪雙向對開疏運旅客，經初步統計金門機場逾500位旅客有意願改搭疏運船班返臺、逾400位預計自臺中港及嘉義布袋港改搭疏運船班前往金門，今明兩日航班資訊如下： </text:p>
            <text:p/>
            <text:p/>
            <text:p>一、金門快輪今(2)日中午12時自金門料羅港發船，預計晚上10時抵達臺中港 </text:p>
            <text:p/>
            <text:p>二、合富快輪今(2)日下午2時自金門料羅港發船，預計晚上11時抵達臺中港 </text:p>
            <text:p/>
            <text:p>三、雲豹輪今(2)日下午3時30分自嘉義布袋港發船，預計晚上9時抵達金門港水頭港區</text:p>
            <text:p/>
            <text:p>四、金門快輪今(2)日晚間23時臺中港發船，預計次(3)日上午9時抵達金門港料羅港區 </text:p>
            <text:p/>
            <text:p>五、雲豹輪明(3)日上午10時自金門水頭港區發船，預計下午2時抵達嘉義布袋港 </text:p>
            <text:p/>
            <text:p/>
            <text:p>航港局表示，金門地區因無海運客運業者經營至臺灣本島的固定航線，每年霧季期間常因濃霧使得機場能見度降低，以致機場暫時關閉飛機無法起降。為維持當地交通服務不受中斷，已依「指定船舶運送業經營特定航線客貨運送補償及監督辦法」，以公告補償方式指定船舶配合交通部機場暫停起降ABC計畫，執行霧鎖金門機場B計畫海運備援任務。</text:p>
            <text:p/>
            <text:p>金門快輪可搭乘401名旅客及雲豹輪可搭乘552名旅客，目前尚有空位，歡迎有需要的旅客可於各航空站聯合補位櫃檯洽詢，開船前如仍有空位可至金門港料羅港區購票搭乘前往臺中、金門港水頭港區購票搭乘前往布袋、臺中港及布袋港購票搭乘前往金門；航港局並將協調業者依返臺旅客需求，以接駁車將旅客送往臺北、桃園、臺中、臺南及高雄火車站等地轉乘返家。票價部分，成人1,000元，3歲以上未滿12歲之兒童、65歲以上年長者、身心障礙者及其陪伴者1人等收取500元，未滿3歲兒童酌收保險費用100。</text:p>
            <text:p/>
            <text:p> </text:p>
            <text:p>聯 絡 人：航務組 杜文允科長</text:p>
            <text:p>聯絡電話：8978-8020</text:p>
            <text:p/>
            <text:p/>
          </table:table-cell>
          <table:table-cell table:number-columns-repeated="1021"/>
        </table:table-row>
        <table:table-row table:style-name="ro19">
          <table:table-cell office:value-type="float" office:value="20210406" calcext:value-type="float">
            <text:p>20210406</text:p>
          </table:table-cell>
          <table:table-cell office:value-type="string" calcext:value-type="string">
            <text:p>澎湖旅遊旺季將至，航港局宣導緩輪慢行以維航行安全</text:p>
          </table:table-cell>
          <table:table-cell office:value-type="string" calcext:value-type="string">
            <text:p>澎湖地區旅遊旺季隨著花火節來臨，澎湖離島海上旅遊即將揭開序幕。由於船舶進出馬公港商港水域時間集中，為維護船舶航行安全，交通部航港局偕同臺灣港務股份有限公司，於今(110)年3月30日舉辦「澎湖國內商港馬公碼頭區水域船舶航行緩輪慢行宣導會」，針對馬公商港水域使用者，進行港區航行秩序安全宣導。</text:p>
            <text:p/>
            <text:p>每年四月到九月是馬公港船舶進出最頻繁的季節，尤其集中在早上出港及下午進港兩時段，加上近年花火節夜間煙火結束後船隻集中在傍晚九點半返航，造成港區航行秩序擁擠。本次宣導會邀請澎湖縣公共車船管理處、澎湖縣渡船遊艇公會及各航商代表等單位，進行航安觀念宣導，避免因船速過快無法及時反應避讓導致海事案件發生，同時也減少船跡波對其他船舶造成不良影響。</text:p>
            <text:p/>
            <text:p>會中出席的各航商代表對於港內緩輪慢行的想法共表支持，表示將再責成所屬船隊船長對港區內航安觀念的重視，也希望行政機關持續宣導各船隻在進出港時開啟AIS及無線電16頻道守聽的習慣，以利海上航行秩序的良好溝通及協調，共同創造安全舒適的海上旅遊環境，讓遊客開心出門，安心回家。</text:p>
            <text:p/>
            <text:p>聯 絡 人：南部航務中心 呂世榮科長</text:p>
            <text:p>聯絡電話：06-9248108</text:p>
          </table:table-cell>
          <table:table-cell table:number-columns-repeated="1021"/>
        </table:table-row>
        <table:table-row table:style-name="ro15">
          <table:table-cell office:value-type="float" office:value="20210409" calcext:value-type="float">
            <text:p>20210409</text:p>
          </table:table-cell>
          <table:table-cell office:value-type="string" calcext:value-type="string">
            <text:p>110年度第一次航海人員測驗榜示 型男船副 直擊帶你航向大海</text:p>
          </table:table-cell>
          <table:table-cell office:value-type="string" calcext:value-type="string">
            <text:p>110年第一次航海人員測驗於今（9）日上午在交通部航港局辦理榜示，本次測驗到考人數536人，一、二等船副、管輪等4個類科總合格人數計176人，整體合格率為32.84%，一等船副、管輪的榜首分別畢業於高雄科技大學及臺灣海洋大學。</text:p>
            <text:p/>
            <text:p>現為離岸風電船船員的廖翼霆，出身於以醬油及稻米盛名的西螺淳樸小鎮，高中成績不算特別突出，在升大學選填志願之際，聽聞班上同學的親戚從事引水人工作，薪水待遇優渥，便自己上網去尋航海有關的資料，雖為8年級生，但廖翼霆說，在10年前能找到的資料真的很有限，不過卻也得知其實航海這工作出路不如印象中的狹隘，除了上船工作外，也可往公部門或是航運相關產業多元發展，至少不容易失業，加上個性上喜歡冒險嘗試新的事物，於是下定決心投入船員這項工作。</text:p>
            <text:p/>
            <text:p>由於身旁的親朋好友都未從事航海相關行業，加上普遍對船員的負面印象，家人和師長對於他的決定感到憂心，廖翼霆決定以行動來證明自己，透過在校上船實習的機會，帶著家人實際體驗船員的生活起居，才卸下原來的憂心，臺灣海洋大學商船系畢業後，如願進入到大型航運公司貨櫃船服務。廖翼霆表示或許曾有家教的經驗，並樂於表達自己的想法，特別是社會大眾對船員充斥異樣眼光，毛遂自薦投稿到換日線，接連發表幾篇文章，並在工作之餘，走入校園演講，希望自己的小小力量，讓大家真正了解船員工作最真實的樣貌，包含可能的風險。廖翼霆憶起3年多的航海歷程，難免遇到意外發生，印象很深刻的是，有次輪機長被機具切斷手指，二副在臨危不亂下必須趕快替傷者包紮；另外是有次靠岸時，碼頭工人未按照標準作業程序繫上安全帶，一不留神從近6層樓高的高度墜落，當場失去生命跡象，想起生死交關的畫面仍會膽戰心驚。</text:p>
            <text:p/>
            <text:p>有著書生斯文氣息的廖翼霆，沒有刻板印象中船員的滄桑和髒污的意象，打扮總是體面整齊乾淨，離開了商船工作投往正夯的離岸風電發展，少了刺激，多了歸屬感，目前的薪資雖比不上國際航線，但相較下時間更為自由，也隨時可使用網路，基本上跟陸地工作相差不大。廖翼霆認為，臺灣除了高科技產業聞名，以海洋立國的航海產業更應該被推廣更為人所知，也真的希望，有興趣進入航運產業的學生或民眾，應該好好了解這份工作，未來他仍將義不容辭分享自己的經歷，期盼可以傳遞更多訊息翻轉大家的刻板印象。</text:p>
            <text:p/>
            <text:p>航港局表示，本次測驗榜示後，應考人可利用航港單一窗口服務平臺查詢榜單及登入帳號密碼列印成績通知單。應考人如欲複查成績，應在榜示之次日起10日（110年4月10日起至20日），登入交通部航港單一窗口服務平臺MTNet (網址為https://sdtportal.mtnet.gov.tw/MPBSDT/Portal/frame.htm)「航海人員測驗專區」內之「試題疑義／複查申請項下」點選「成績複查申請」，依序填具資料並送出網路申請即可。</text:p>
          </table:table-cell>
          <table:table-cell table:number-columns-repeated="1021"/>
        </table:table-row>
        <table:table-row table:style-name="ro13">
          <table:table-cell office:value-type="float" office:value="20210422" calcext:value-type="float">
            <text:p>20210422</text:p>
          </table:table-cell>
          <table:table-cell office:value-type="string" calcext:value-type="string">
            <text:p>航港局致力促進遊艇觀光發展，同時確保民眾搭乘安全 <text:s/></text:p>
          </table:table-cell>
          <table:table-cell office:value-type="string" calcext:value-type="string">
            <text:p>交通部航港局今(4/21)澄清，有關媒體報導「交通部要修法禁止旅行社承租遊艇攬客 產業反彈」一事，船舶法第3條第5款及第7款規定，非自用遊艇可整船出租或以其他有償方式提供可得特定之人，旅行社在符合上開法令規定原則下，航港局對於遊艇結合觀光活動，均會支持與鼓勵。</text:p>
            <text:p/>
            <text:p>航港局進一步表示，近來遊艇活動型態朝多元化發展，且偶有發生人員落水意外情形，為保障民眾安全，目前正進行遊艇管理規則檢討作業，以因應遊艇的多元化發展，目前尚在蒐集各界意見階段，並未定案，未來將會取得相關業界及公協會最大共識，以維護遊艇管理安全，促進遊艇活動發展。</text:p>
            <text:p/>
            <text:p>聯 絡 人：船舶組 林冠宏科長</text:p>
            <text:p>聯絡電話：(02)8978-6296</text:p>
            <text:p/>
          </table:table-cell>
          <table:table-cell table:number-columns-repeated="1021"/>
        </table:table-row>
        <table:table-row table:style-name="ro17">
          <table:table-cell office:value-type="float" office:value="20210423" calcext:value-type="float">
            <text:p>20210423</text:p>
          </table:table-cell>
          <table:table-cell office:value-type="string" calcext:value-type="string">
            <text:p>推出進口櫃重查詢APP 即時查詢上路好安心</text:p>
          </table:table-cell>
          <table:table-cell table:style-name="ce11" office:value-type="string" calcext:value-type="string">
            <text:p>交通部航港局鑑於貨櫃運輸業者反映貨運司機載貨應可便捷即時掌握所載貨櫃之重量資訊，以加強貨櫃上路之資訊即時取得與落實道路行駛安全，已於110年4月透過手機安卓系統、蘋果iOS系統推出「單一貨櫃查詢服務」APP，以提供貨櫃運輸業者及貨運司機即時查詢之管道。</text:p>
            <text:p/>
            <text:p/>
            <text:p>航港局表示，受惠於我國受疫情影響相對輕微，產業與民生消費對於進出口貨櫃運輸需求仍高，經統計，109年進出口貨櫃共計1,459萬TEU，相較108年僅略減4%，也突顯了進出口貨櫃於海陸運接軌下櫃重資訊流通的重要。透過「單一貨櫃查詢服務」APP提供貨櫃即時查詢，貨運司機可於港口透過手機之光學辨識功能，掃描貨櫃號碼以即時查詢該貨櫃重量，藉以降低超重情事發生。航港局亦已於110年4月初舉辦3場安卓系統APP使用說明會，向貨櫃運輸、航運及船代業者說明使用方式，蘋果iOS系統亦於4月22日上線，全面提供貨櫃運輸業者及司機使用。</text:p>
            <text:p/>
            <text:p/>
            <text:p>航港局強調，貨櫃重量是影響道路行車安全的重要因素，後續也將持續精進APP服務功能，期對第一線貨運司機等從業人員能提供更便捷的服務，同時也呼籲航商攬貨、貨主寄貨、運輸業者送貨，均能遵守貨櫃陸運重量法規，以確保用路人安全。</text:p>
            <text:p/>
            <text:p>聯 絡 人：港務組 張志豪科長</text:p>
            <text:p>聯絡電話：02-8978-2956</text:p>
          </table:table-cell>
          <table:table-cell table:number-columns-repeated="1021"/>
        </table:table-row>
        <table:table-row table:style-name="ro20">
          <table:table-cell office:value-type="float" office:value="20210423" calcext:value-type="float">
            <text:p>20210423</text:p>
          </table:table-cell>
          <table:table-cell office:value-type="string" calcext:value-type="string">
            <text:p>新臺澎輪營運及建造計畫啟動，提供優質海運服務</text:p>
          </table:table-cell>
          <table:table-cell office:value-type="string" calcext:value-type="string">
            <text:p>澎湖地區民眾期盼的新臺澎輪營運及建造計畫，經行政院於4月初核定，交通部航港局隨即上網公告「高雄馬公航線長期航班勞務採購案」，預計5月上旬完成評選，首度由中央政府以20年期的航班採購方式，由航商備妥符合標案所訂規格之新船，預計2年4個月後(即112年8月)汰換老舊臺華輪，提供高雄-馬公航線全新的航班服務。</text:p>
            <text:p/>
            <text:p/>
            <text:p>航港局局長葉協隆表示，為滿足臺澎間基本民行需求，並因應澎湖未來觀光發展，經盤點臺澎間旅運及車輛、物資運送需求，確保航安無虞及提升服務品質的原則下，由航港局首度提出「新臺澎輪營運及建造計畫」，透過20年期的長約遴選優質航商建造1艘新船，新船需能載運600名以上旅客，且其中300個需設計為臥鋪，另也加大載運車輛的需求，未來新船的駛上駛下空間須能同時載運80輛小客車、4輛大型遊覽車及10TEU的貨櫃，總噸位需達8,300以上，滿足臺澎間海運客、貨運送服務。</text:p>
            <text:p/>
            <text:p/>
            <text:p>葉協隆進一步表示，新臺澎輪除注重整體美學規劃、旅客搭乘舒適空間的提供外，未來的建造及營運模式，打破以往由政府委託船廠造船後再由航商營運的傳統模式，透過長期契約關係，使航商可依營運需要設計新船，引進民間經營彈性，活化船舶運用，確保船舶妥善率，減輕政府財政負擔，本案已啟動，刻正辦理公告招標，新臺澎輪預計112年8月建造完成。</text:p>
            <text:p/>
            <text:p/>
            <text:p>航港局將持續督導得標航商如期如質完成，以提供安全穩健的營運服務，提升臺澎間海運運輸服務及品質。</text:p>
            <text:p/>
            <text:p/>
            <text:p>聯 絡 人：船舶組  王淑娟科長</text:p>
            <text:p>聯絡電話：02-8978-5423</text:p>
          </table:table-cell>
          <table:table-cell table:number-columns-repeated="1021"/>
        </table:table-row>
        <table:table-row table:style-name="ro17">
          <table:table-cell office:value-type="float" office:value="20210423" calcext:value-type="float">
            <text:p>20210423</text:p>
          </table:table-cell>
          <table:table-cell office:value-type="string" calcext:value-type="string">
            <text:p>確保臺東離島物資供應，航港局建立 「蘭嶼、綠島物資運補機制」</text:p>
          </table:table-cell>
          <table:table-cell office:value-type="string" calcext:value-type="string">
            <text:p>為確保臺東離島物資無匱乏之虞，交通部航港局邀集相關政府單位及業者，研商針對不同情境利用客船、貨船、海巡艇等方式協助運補離島物資，並持續協調各相關機關達成共識，訂定「臺東離島航線物資運補機制」，協助臺東縣政府建立蘭嶼及綠島地區物資運補機制，以確保秋冬季節來臨時，有效紓解離島地區物資需求。</text:p>
            <text:p/>
            <text:p/>
            <text:p>航港局鑒於去(109)年12月初東北季風強勁，臺東離島船班連續停航多日，導致綠島及蘭嶼島上物資運補中斷，海巡單位適時出動巡防艇協助載運蘭嶼地區民生物資，客貨船業者則於次日利用海象稍緩時期，即時運補綠島地區民生必需品，透過政府及民間齊力合作，化解島上斷糧危機。</text:p>
            <text:p/>
            <text:p/>
            <text:p>為精進臺東離島物資運補作為，航港局於今(110)年1月25日邀集臺東縣政府、海巡署、軍方及在地客貨船業者等單位召開會議，針對各種海象情境，研擬客貨船、漁船、海巡艇及軍方(直升機)等運具之整備，並由臺東縣政府提高蘭嶼、綠島平時儲備物資存量等方式，投入政府可用資源及民間力量，協助臺東縣政府解決蘭嶼、綠島物資運送問題，確保離島物資不虞匱乏。</text:p>
            <text:p/>
            <text:p/>
            <text:p>聯 絡 人：東部航務中心  楊德明科長</text:p>
            <text:p>聯絡電話：03-8230018</text:p>
          </table:table-cell>
          <table:table-cell table:number-columns-repeated="1021"/>
        </table:table-row>
        <table:table-row table:style-name="ro4">
          <table:table-cell office:value-type="float" office:value="20210503" calcext:value-type="float">
            <text:p>20210503</text:p>
          </table:table-cell>
          <table:table-cell office:value-type="string" calcext:value-type="string">
            <text:p>國籍船舶管理績效卓著 東京備忘錄白名單排名大躍進</text:p>
          </table:table-cell>
          <table:table-cell office:value-type="string" calcext:value-type="string">
            <text:p>交通部航港局表示，東京備忘錄組織(TOKYO MOU)於上週五(4月30日)公告109年度各國船舶適航性管理績效，國輪在航港局偕同財團法人中國驗船中心及國籍航商業者共同努力下，不僅連續4年榮登東京備忘錄「白名單」行列，本年度排名更在TOKYO MOU 公告40國白名單國家中，由去年的第19名大幅進步至第13名，同時我國驗船中心(CR)於認可機構之評比亦仍持續維持「高表現度」(第11名），表現更超過3家國際船級社協會(IACS)的會員，有此績效是政府、驗船中心及航商共同努力的成果。</text:p>
            <text:p/>
            <text:p>航港局局長葉協隆表示，我國持續關注國籍船舶於全球海域航行安全及環保議題，針對國籍船舶之適航性管理績效持續加強控管，透過定期輔導、查核高風險國籍船舶及ISM績效表現度為「低」或「非常低」之管理公司，每年偕同財團法人中國驗船中心、航商業者執行「強化國輪管制檢查作業」，在各方的合作下，即使我國非屬東京備忘錄之會員國，仍持續維持東京備忘錄白名單之列，提升本國國籍船舶競爭力。</text:p>
            <text:p/>
            <text:p>未來，航港局將持續滾動檢討國籍船舶檢核機制，扮演好良好海運經營環境服務者的角色，強化我國籍船舶航行安全，提升我國海運競爭力。</text:p>
            <text:p/>
            <text:p>聯 絡 人：船舶組 林冠宏科長</text:p>
            <text:p>聯絡電話：(02)8978-6296</text:p>
          </table:table-cell>
          <table:table-cell table:number-columns-repeated="1021"/>
        </table:table-row>
        <table:table-row table:style-name="ro21">
          <table:table-cell office:value-type="float" office:value="20210504" calcext:value-type="float">
            <text:p>20210504</text:p>
          </table:table-cell>
          <table:table-cell office:value-type="string" calcext:value-type="string">
            <text:p>配合國家離岸風電政策，「彰化風場航道」及航行指南公告</text:p>
          </table:table-cell>
          <table:table-cell office:value-type="string" calcext:value-type="string">
            <text:p>臺灣西部海域為船舶航行東亞地區必經的交通要道，交通部航港局配合經濟部在彰化外海規劃的離岸風電潛力場址，自104年起即陸續與航商及風電開發商協調彰化外海的船舶航行空間，在兼顧航行安全、航運發展及風場開發整體性的前提下，與經濟部能源局、航運與海事安全專家學者密集研議，參依國際間船舶交通密集水域之管理作法，建置離岸風場船舶交通服務中心(VTS)、規劃劃設彰化風場航道，並依船舶操作實務及海上避碰規則國際公約(COLREG)研訂航道航行指南，近期陳報交通部於110年4月26日核定公告發布「彰化風場航道」及其航行指南，以維護彰化離岸風場海域的航行安全，並為離岸風電產業提供優質安全的經營環境。</text:p>
            <text:p/>
            <text:p>航港局表示，彰化外海為進出我國西部國際商港船舶的必經要道，亦為國際間船舶往來東北亞與東南亞頻繁通過的海域，每年約有3萬艘次船舶通過，為保障船舶通過該海域的航行安全，全長22浬、寬9浬的彰化風場航道採分道航行規劃，即將船舶交通分為南、北2股交通流，分別使用寬2浬之航行空間，雙向中間設有1浬寬的分隔區，並於東、西兩側設有2.5浬與1.5浬的緩衝區，以因應航行空間中船舶的特殊狀況，及提供漁船、離岸風電工作船及三百總噸以下船舶航行；另考量該水域交通管理需要，併將船舶報告、通聯及該水域應注意航行事項綜整為航行指南，以利船舶依循指南航行，確保航行秩序與安全。</text:p>
            <text:p/>
            <text:p>航港局進一步說明，為健全風場航道管理機制，兼顧政府能源發展與船舶航行安全所建置之離岸風場船舶交通服務中心(VTS)，作為船舶航行於彰化離岸風場海域進行報告機制之管理單位，該中心將設置雷達主動監控船舶於該航道航行動態，搭配船舶自動識別系統(AIS)，24小時監控彰化風場航道船舶動態，並透過無線電設備聯繫船舶，即時通報船舶航行狀況及異常事件，協助船舶穩定操控及遵守避讓規定，減少航安風險，以利船舶安全有序通行。</text:p>
            <text:p/>
            <text:p>為利航行西部海域船舶瞭解及熟悉彰化風場航道，航港局遵循國際海事組織(International Maritime Organization；IMO) 海事安全委員會(The Maritime Safety Committee；MSC)規定，風場航道訂於公告後6個月正式實施。自公告後至實施前的宣導期間，為確保離岸風電與航行安全共存，降低彰化離岸風場海域之航行風險，航港局將發布航船布告，籲請航商、船代、相關機關(構)與離岸風電開發商配合，並協助宣導航道管理措施，共同維護船舶航行於該海域的安全。</text:p>
            <text:p/>
            <text:p>聯 絡 人：航安組 劉正善科長</text:p>
            <text:p>聯絡電話：02-8978-6803</text:p>
          </table:table-cell>
          <table:table-cell table:number-columns-repeated="1021"/>
        </table:table-row>
        <table:table-row table:style-name="ro22">
          <table:table-cell office:value-type="float" office:value="20210504" calcext:value-type="float">
            <text:p>20210504</text:p>
          </table:table-cell>
          <table:table-cell office:value-type="string" calcext:value-type="string">
            <text:p>因應全國性公投 110年第3次航海人員測驗改至8月21日至22日舉行</text:p>
          </table:table-cell>
          <table:table-cell office:value-type="string" calcext:value-type="string">
            <text:p>110年第3次航海人員測驗原訂於110年8月28日、29日舉辦，因中央選舉委員會將在110年8月28日舉行110年全國性公民投票，交通部航港局將改於8月21日至22日辦理測驗。</text:p>
            <text:p/>
            <text:p>因應中央選舉委員會於110年1月22日委員會議討論通過110年全國性公民投票案，定於110年8月28日舉行投票，為避免影響應考人的公民投票權益，交通部航港局將原訂8月28日、29日舉行之110年第3次航海人員測驗，提前於8月21日至22日舉行，請欲報名110年第3次航海人員測驗之應考人留意航海人員測驗專區(https://sdtportal.mtnet.gov.tw/MPBSDT/Portal/frame.htm)所載之相關訊息，以掌握最新考試消息。</text:p>
            <text:p/>
            <text:p>聯 絡 人：船員組 呂云馨科長</text:p>
            <text:p>聯絡電話：02-8978-2642</text:p>
            <text:p/>
            <text:p/>
          </table:table-cell>
          <table:table-cell table:number-columns-repeated="1021"/>
        </table:table-row>
        <table:table-row table:style-name="ro23">
          <table:table-cell office:value-type="float" office:value="20210510" calcext:value-type="float">
            <text:p>20210510</text:p>
          </table:table-cell>
          <table:table-cell office:value-type="string" calcext:value-type="string">
            <text:p>航港局與高科大攜手打造國家級國際海事公約資訊平台 致力臺灣海運與國際無縫接軌</text:p>
          </table:table-cell>
          <table:table-cell office:value-type="string" calcext:value-type="string">
            <text:p>航港局與高雄科技大學今(10)日上午於該校旗津校區，由葉協隆局長與高科大楊慶煜校長簽署合作備忘錄，未來將借重高科大國際海事公約研究中心的能量，共同建立國家級的國際海事公約資訊平台，以及航運產業動態知識庫，同時共同培育國際海事專業人才，為臺灣海運官學合作樹立重要里程碑。行政院海洋委員會劉國列主任秘書、高雄市政府海洋局黃登福副局長、長榮海運股份有限公司張衍義董事長、臺灣港務股份有限公司李賢義董事長、陳劭良總經理、財團法人驗船中心謝謂君董事長等逾60位產官學界貴賓均到場觀禮，典禮結束後並安排與會人員參觀高科大「離岸風電產業海事工程菁英訓練基地」，展現該校豐沛海事人員專業訓練能量。</text:p>
            <text:p/>
            <text:p/>
            <text:p>葉協隆表示，航港局與高科大結盟合作，相信對臺灣海運發展及國際接軌上，是跨出相當重要的一步，身為國家海運的監理機關，如何讓臺灣的海事管理制度與國際無縫接軌，是航港局責無旁貸的使命，也是他去年9月到任航港局服務後，規劃優先推動的工作之一。而在高科大去年11月成立國際海事公約研究中心後，他在今年1月8日就有機會拜會高科大，是上天最好的安排，更以宋詞的「眾裡尋他千百度，驀然回首，那人卻在，燈火闌珊處。」來形容這樁結盟美事。高科大自107年三校合併之後，先後建置了鐵道技術中心、離岸風電產業人才培訓中心以及國際海事公約研究中心等，透過資源整合及優勢互補，發揮了一加一加一大於三的資源整合綜效，具有更強大的研究能量，提供產業界、政府部門全方位的解決方案，並期待儘快能夠和高科大展開實質的交流合作，加速建構更即時、完整的國際海事公約資訊平台，以因應快速變化及多元發展的全球海運發展趨勢。</text:p>
            <text:p/>
            <text:p/>
            <text:p>楊慶煜校長致詞時表示，國際海事公約研究中心現已有多達75G及150萬頁資料，顯現併校價值。海運事業對於臺灣的經濟發展扮演著關鍵角色，我國海運人才的培訓相當重要，海事院校要如何配合海洋科技發展及海洋相關國際公約規範，以改善課程規劃與教材內容，都是重要的課題。我國培育海事人才相關院校不多，高科大前成立海事人員訓練中心，又於2020年成立國際海事公約研究中心，藉此海運資訊研究平台，針對國際海事相關組織議事資料進行收集、歸納、整理及分析，以作為政府之智庫提供海運政策取向及海運資訊為目標，期待未來與航港局的共同合作下，能夠充分掌握最新國際公約動態資訊，及時更新國內海事法規，攜手為我國海運事業及船員就業環境注入新活力，意義非凡。</text:p>
            <text:p/>
            <text:p/>
            <text:p>臺灣港務股份有限公司李賢義董事長於致詞時表示，很高興見證簽約儀式，也期待未來產官學界對於政府政策提供規劃建言及更好的平台，並對航商有更好的服務。</text:p>
            <text:p/>
            <text:p/>
            <text:p>財團法人驗船中心謝謂君董事長表示，航港局非常重視今日的簽約儀式，局長率領多位一級長官出席，驗船中心最近將再生能源組升格為再生能源處，未來希望能夠配合國家政策，一起貢獻己力。</text:p>
            <text:p/>
            <text:p>航港局與高科大合作備忘錄的簽署，將開啟我國海運發展新契機，樹立官學合作新典範，並共同成為臺灣海運產業最堅實的後盾，讓臺灣海運走在世界的最前端，成為名符其實的海洋大國!</text:p>
            <text:p/>
            <text:p>聯 絡 人：企劃組 黃玲玉科長</text:p>
            <text:p>聯絡電話：（02）8978-2790</text:p>
          </table:table-cell>
          <table:table-cell table:number-columns-repeated="1021"/>
        </table:table-row>
        <table:table-row table:style-name="ro7">
          <table:table-cell office:value-type="float" office:value="20210512" calcext:value-type="float">
            <text:p>20210512</text:p>
          </table:table-cell>
          <table:table-cell office:value-type="string" calcext:value-type="string">
            <text:p>疫情警戒升級 探索夢跳(環)島郵輪即日起停航至6月8日</text:p>
          </table:table-cell>
          <table:table-cell office:value-type="string" calcext:value-type="string">
            <text:p>中央疫情指揮中心提升疫情警戒標準至第2級，交通部航港局於今(12)日宣布，郵輪類出國跳(環)島特許航線進行預防性停航，經統計自今(12)日起至6月8日(未來視疫情狀況評估是否持續)，共計8航班停航，後續將視疫情檢討，若有需要將繼續停航，星夢郵輪探索夢號配合暫停航班資訊如附。</text:p>
            <text:p/>
            <text:p/>
            <text:p>為保障消費者權益，交通部航港局並於今(12)日上午緊急協調郵輪業者，已訂票旅客將可全額退費或依其意願更換延後航班，不收手續費。已訂位旅客可洽原購票旅行社或撥打(02)2175-9558、(02)2175-9561、(02)2175-9564、(02)2175-9569專線(業務代表 黃先生)辦理退費事宜。</text:p>
            <text:p/>
            <text:p>交通部航港局將持續依疫情指揮中心發布事項，加強國際郵輪在臺營運期間各項防疫作為。</text:p>
            <text:p/>
            <text:p>聯 絡 人：航務組 杜文允科長</text:p>
            <text:p>聯絡電話：02-8978-8020</text:p>
          </table:table-cell>
          <table:table-cell table:number-columns-repeated="1021"/>
        </table:table-row>
        <table:table-row table:style-name="ro5">
          <table:table-cell office:value-type="float" office:value="20210517" calcext:value-type="float">
            <text:p>20210517</text:p>
          </table:table-cell>
          <table:table-cell office:value-type="string" calcext:value-type="string">
            <text:p>我國連續3年榮獲美國21世紀優質船舶船旗國肯定</text:p>
          </table:table-cell>
          <table:table-cell office:value-type="string" calcext:value-type="string">
            <text:p>交通部航港局表示，依據美國海岸防衛隊(USCG)最新公布之2020年港口國管制年報(如圖)，臺灣連續3年受美國政府「21世紀優質船舶計畫(Qualship 21)船旗國」肯定，可優惠我國航商於2022年6月30日以前，向美國海岸防衛隊申請將所屬國輪登錄為優質船舶，未來在美國港口受檢頻率大幅降至3年1次，可有效節省本國籍船舶停留港口時間、提高船舶營運效率，並促進臺美貿易發展。</text:p>
            <text:p/>
            <text:p>美國海岸防衛隊自2001年1月1日起實施Qualship 21計畫，將檢查能量投入在矯正船況或管理制度不佳的次標準船，以保障船員福利與人員安全，並確保海洋環境不致遭受危害。該計畫的評比標準非常嚴格，船旗國所屬船舶須符合近3年每年接受美國港口國管制檢查達10次以上，平均留置率小於1%，並有實施國際海事組織稽核等條件，才有可能獲認證為優質船旗國。</text:p>
            <text:p/>
            <text:p>航港局長葉協隆指出，我國定期航行美國航線的國籍船隊，近3年受檢數為39艘次，全數通過美方檢查，留置率為0%，顯示我國籍船在海事安全及海洋環保的努力獲得美方高度的肯定，航港局除通知國輪航商本訊息外，並協助其向美國申請登錄為優質船舶。我國已連續3年獲得本獎項，同獲肯定的還有英國、法國、德國及日本等22個國家，臺灣是少數能連續3年獲得本項殊榮的亞洲國家。</text:p>
            <text:p/>
            <text:p>葉協隆強調，除了Qualship 21外，根據東京備忘錄（TOKYO MOU）於4月30日所公布的年報資料，我國於2017至2020年連續4年列入東京備忘錄白名單，連續3年同時榮獲此2項殊榮，已達到海運先進國家水準，我國所委託之驗船機構「財團法人中國驗船中心」亦被評比為高表現度驗船機構，未來雙方將積極合作，推動強化國輪管理精進作為，並善盡國際公約相關責任，以維持Qualship 21及東京備忘錄的優異成績，協助我國優良航商在國際海運市場更具競爭力。</text:p>
            <text:p>聯 絡 人：船舶組  黃宇欣科長</text:p>
            <text:p>聯絡電話：02-89782625</text:p>
          </table:table-cell>
          <table:table-cell table:number-columns-repeated="1021"/>
        </table:table-row>
        <table:table-row table:style-name="ro17">
          <table:table-cell office:value-type="float" office:value="20210519" calcext:value-type="float">
            <text:p>20210519</text:p>
          </table:table-cell>
          <table:table-cell office:value-type="string" calcext:value-type="string">
            <text:p>疫情嚴峻 110年第2次航海人員測驗取消</text:p>
          </table:table-cell>
          <table:table-cell office:value-type="string" calcext:value-type="string">
            <text:p>近期新冠肺炎疫情嚴峻，航港局取消原定今(110)年6月5日至6日辦理之110年第2次航海人員測驗(測驗地點為新北市華夏科技大學及高雄市正修科技大學)。</text:p>
            <text:p/>
            <text:p>因應中央流行疫情指揮中心5月19日宣布，自即日起至5月28日止提升全國疫情警戒至第三級，為避免辦理測驗造成群聚感染，及降低病毒傳播風險，航港局配合國家整體防疫作為，取消本次測驗。</text:p>
            <text:p/>
            <text:p>航港局表示，本次受影響應考人共計519人，後續將主動通知每位應考人，並為應考人報名資格續用至110年第3次測驗(已公告自7月10日起報名，8月21至22日舉行測驗)，無須再次報名及繳費，原應考人如無意願參加110年第3次測驗，航港局將協助應考人辦理全額退費。如有應考人適逢本次測驗為最後1次補測，將給予延期1次補測之機會，以保障考生權益。</text:p>
            <text:p/>
            <text:p>請考生隨時留意航港局全球資訊網( https://www.motcmpb.gov.tw/ )及交通部航港局第二代航港單一窗口服務平臺MTNet2.0航海人員測驗管理子系統(https://el.mtnet.gov.tw/EL03/EL030201)之相關訊息，以掌握最新測驗消息。</text:p>
            <text:p/>
            <text:p/>
            <text:p>聯 絡 人：船員組 呂云馨科長</text:p>
            <text:p>聯絡電話：02-89782642</text:p>
            <text:p/>
          </table:table-cell>
          <table:table-cell table:number-columns-repeated="1021"/>
        </table:table-row>
        <table:table-row table:style-name="ro4">
          <table:table-cell office:value-type="float" office:value="20210520" calcext:value-type="float">
            <text:p>20210520</text:p>
          </table:table-cell>
          <table:table-cell office:value-type="string" calcext:value-type="string">
            <text:p>海運客運場站全面實聯制 搭乘客船請掃QR code</text:p>
          </table:table-cell>
          <table:table-cell office:value-type="string" calcext:value-type="string">
            <text:p>行政院110年5月19日推出簡訊實聯制，民眾掃描QR Code，無須填寫個人資料，即可完成登錄足跡。航港局表示，國內海運客運場站皆於5月20日完成QR Code申請設置並上線，可簡化入場流程，請民眾進入客運場站請務必配合掃描登錄，以有效防疫。</text:p>
            <text:p/>
            <text:p>航港局指出，政院版「防疫實聯制簡訊登錄管理系統」，只要5秒鐘就可以完成足跡紀錄。為保障搭乘國內海運客運航線民眾及駐站公民營單位人員，已協調國內海運客運場站各所在地地方政府，就所轄海運場站完成張貼行政院版統一實聯制QR Code，全數上線，期共同透過科技防疫，建立健康安全防護網。</text:p>
            <text:p/>
            <text:p>航港局進一步表示，經該局主動協助國內海運客運場站各地方政府，包括金門、馬祖國內商港各碼頭區、澎湖島際、屏東東琉線，以及東部富岡至蘭嶼、綠島各交通船碼頭場站，均能迅即完成設置，該局非常感謝地方政府的配合，積極防疫。</text:p>
            <text:p/>
            <text:p>航港局強調，透過科技防疫，以具通用性、簡便性、普及性的實聯制，可加速進入場站時間，同時留下足跡電子紀錄，舉手之勞，共同為防疫貢獻心力。</text:p>
            <text:p/>
            <text:p>聯 絡 人：港務組 陳慧玲科長</text:p>
            <text:p>聯絡電話：02-8978-6291</text:p>
          </table:table-cell>
          <table:table-cell table:number-columns-repeated="1021"/>
        </table:table-row>
        <table:table-row table:style-name="ro24">
          <table:table-cell office:value-type="float" office:value="20210527" calcext:value-type="float">
            <text:p>20210527</text:p>
          </table:table-cell>
          <table:table-cell office:value-type="string" calcext:value-type="string">
            <text:p>探索夢跳(環)島郵輪配合疫情警戒3級 延長停航時間</text:p>
          </table:table-cell>
          <table:table-cell office:value-type="string" calcext:value-type="string">
            <text:p>交通部航港局於今(27)日宣布，因應中央流行疫情指揮中心宣布延長全國疫情第3級警戒至6月14日，郵輪類出國跳(環)島特許航線於第3級警戒期間全面停航。</text:p>
            <text:p/>
            <text:p>航港局表示，先前中央流行疫情指揮中心提升疫情警戒標準至第2級至6月8日時，已立即宣布郵輪類出國跳(環)島特許航線進行預防性停航；隨著本土疫情逐漸嚴峻，疫情指揮中心提升全國至第3級警戒至6月14日，目前已全面暫停郵輪航班，籲請業者共體時艱，共同為防疫做好準備。</text:p>
            <text:p/>
            <text:p>航港局說，為保障消費者權益，已協調郵輪業者，已訂票旅客將可全額退費或依其意願更換延後航班，不收手續費。已訂位旅客可洽原購票旅行社或撥打(02)2175-9558、(02)2175-9561、(02)2175-9564、(02)2175-9569專線(業務代表 黃先生)辦理退費事宜。</text:p>
            <text:p/>
            <text:p>航港局將持續依疫情指揮中心發布事項，加強國際郵輪在臺營運期間各項防疫作為。</text:p>
            <text:p/>
            <text:p/>
            <text:p>聯 絡 人：航務組 杜文允科長</text:p>
            <text:p>聯絡電話：02-8978-8020</text:p>
          </table:table-cell>
          <table:table-cell table:number-columns-repeated="1021"/>
        </table:table-row>
        <table:table-row table:style-name="ro25">
          <table:table-cell office:value-type="float" office:value="20210527" calcext:value-type="float">
            <text:p>20210527</text:p>
          </table:table-cell>
          <table:table-cell office:value-type="string" calcext:value-type="string">
            <text:p>新臺澎輪決標，台航公司將如期提供臺澎全新客船服務</text:p>
          </table:table-cell>
          <table:table-cell office:value-type="string" calcext:value-type="string">
            <text:p>交通部航港局表示，新臺澎輪建造及營運採購案經5月7日評選，由台灣航業股份有限公司獲評為優勝廠商，並於5月25日議價決標，該公司即刻展開新船建造工作，預計112年8月汰換現有臺華輪，提供高雄-馬公航線全新的航班服務。</text:p>
            <text:p/>
            <text:p/>
            <text:p>航港局局長葉協隆表示，現有臺華輪船齡已達32年，亟需汰換，為滿足臺澎間基本民行需求，並因應澎湖未來觀光發展，該局提出「新臺澎輪營運及建造計畫」，透過20年期的長約遴選優質國籍航商建造1艘新船，至少可載運600名以上旅客，總噸位達8,300以上，船速不低於22節，並能同時載運80輛小客車、4輛遊覽車及10TEU冷凍貨櫃，將大幅提升臺澎間海運客、貨運品質，得標廠商台航公司提出之規劃，除滿足航港局所訂航速、載重噸及載車載貨空間的基本規格外，亦將透過美學設計提供旅客更舒適的搭乘空間及娛樂設施，以滿足發展跳島旅遊需求，提供全新搭船旅遊體驗。</text:p>
            <text:p/>
            <text:p/>
            <text:p>航港局進一步表示，台灣航業公司營運臺澎間航運已逾60年，穩健提供高雄-馬公航線可靠的人、車、貨、運送服務，未來將由新臺澎輪接替臺華輪賡續提供服務，為能達到112年8月交船營運期限，台灣航業公司積極洽商國內外建造駛上駛下客貨船船廠，覓得與建造經驗豐富的日本船廠合作，可望於近期提交船舶布置圖取得航港局同意後與船廠完成簽約，正式投入新船設計及建造作業。</text:p>
            <text:p/>
            <text:p/>
            <text:p>航港局將持續督導得標航商如期如質完成，以提供安全穩健的營運服務，提升臺澎間海運服務品質。</text:p>
            <text:p/>
            <text:p>聯 絡 人：船舶組 王淑娟科長</text:p>
            <text:p>聯絡電話：02-89785423</text:p>
            <text:p/>
          </table:table-cell>
          <table:table-cell table:number-columns-repeated="1021"/>
        </table:table-row>
        <table:table-row table:style-name="ro26">
          <table:table-cell office:value-type="float" office:value="20210603" calcext:value-type="float">
            <text:p>20210603</text:p>
          </table:table-cell>
          <table:table-cell office:value-type="string" calcext:value-type="string">
            <text:p>海運紓困4.0開跑 航港局「線上申請、快速核撥」</text:p>
          </table:table-cell>
          <table:table-cell office:value-type="string" calcext:value-type="string">
            <text:p>交通部航港局為降低海運業者受新冠病毒疫情防疫升級帶來之衝擊，已依據「交通部對受嚴重特殊傳染性肺炎影響發生營運困難產業事業紓困振興辦法」，延長營運紓困補貼期限至今(110)年12月31日，提供受影響海運業者員工薪資及維運成本補貼，自今(3)日起即可受理申請，由政府協助來減輕海運業者營運負擔，由於疫情嚴峻，航港局採「線上申請、快速核撥」原則辦理，除簡化各項補貼申請程序外，也已主動輔導海運業者辦理補貼申請，預期各項紓困補貼措施能減輕業者受疫情之衝擊，加快產業復甦。</text:p>
            <text:p/>
            <text:p>航港局表示，因應中央流行疫情指揮中心自110年5月19日起至6月14日止提升全國疫情警戒至第三級，民眾配合第三級警戒管制措施已大幅減少非必要之移動，且為避免病毒從境外傳入，邊境管制政策仍持續進行，均對海運業者營運造成衝擊，為協助海運業者渡過目前難關，航港局已規劃延長補貼營運受影響之國內客運航線船舶運送業、小三通客運航線船舶運送業、小三通客運航線船務代理業、小三通港口客運場站內商業服務設施業者、經營載客小船業者、經營觀光管筏業者及經營海上平台業者，自今(3)日起即可受理業者申請，航港局將加速審核及撥付補貼款項。</text:p>
            <text:p/>
            <text:p>各項詳細紓困補助措施資訊及申辦流程請詳見航港局網站: https://www.motcmpb.gov.tw/Home/Node?siteId=1&amp;nodeId=10132，如有相關申辦問題，亦有專人專線為業者提供即時之協助。</text:p>
            <text:p/>
            <text:p>聯 絡 人：航務組 曾敬文</text:p>
            <text:p>聯絡電話：02-89786283</text:p>
          </table:table-cell>
          <table:table-cell table:number-columns-repeated="1021"/>
        </table:table-row>
        <table:table-row table:style-name="ro26">
          <table:table-cell office:value-type="float" office:value="20210604" calcext:value-type="float">
            <text:p>20210604</text:p>
          </table:table-cell>
          <table:table-cell office:value-type="string" calcext:value-type="string">
            <text:p>110年第二梯次船員岸上晉升訓練及適任性評估 因應防疫取消，考生權益有保障</text:p>
          </table:table-cell>
          <table:table-cell office:value-type="string" calcext:value-type="string">
            <text:p>新冠肺炎疫情持續嚴峻，航港局取消原定今（110）年7月19至25日委辦之110年第二梯次船員岸上晉升訓練及適任性評估（地點：臺灣海洋大學、台北海洋科技大學、中華航業人員訓練中心及高雄科技大學）。</text:p>
            <text:p/>
            <text:p/>
            <text:p>因應中央流行疫情指揮中心5月19日宣布，自即日起至6月14日期間提升全國疫情警戒至第三級，為避免辦理訓練造成群聚感染，及降低病毒傳播風險，航港局配合國家整體防疫作為，取消110年第二梯次船員岸上晉升訓練及適任性評估。</text:p>
            <text:p/>
            <text:p/>
            <text:p>航港局表示，本次受影響人數共計為478人，後續將主動為報名人員資格續用至第3梯次（已公告自9月6日起報名，11月8日起施訓），無須再次報名；如有應考人適逢本次評估為最後1次補測，將給予延期1次補測之機會，可於110年11月或111年3月辦理之適任性評估擇1次補考，以保障考生權益。有關後續作業請洽中華海員總工會02-25150304、25150307或上該會官網http://www.ncsu.org.tw/掌握最新消息。</text:p>
            <text:p/>
            <text:p/>
            <text:p>聯 絡 人：船員組 呂云馨科長</text:p>
            <text:p>聯絡電話：02-89782642</text:p>
          </table:table-cell>
          <table:table-cell table:number-columns-repeated="1021"/>
        </table:table-row>
        <table:table-row table:style-name="ro27">
          <table:table-cell office:value-type="float" office:value="20210607" calcext:value-type="float">
            <text:p>20210607</text:p>
          </table:table-cell>
          <table:table-cell office:value-type="string" calcext:value-type="string">
            <text:p>防疫又便民 航港局即日起提供三項便民措施</text:p>
          </table:table-cell>
          <table:table-cell office:value-type="string" calcext:value-type="string">
            <text:p>COVID-19疫情嚴峻，全國自110年5月19日起提升至三級警戒，航港局考量民眾因疫情關係，可能無法如期依法檢查船舶、申請換照或參加訓練，為降低群聚感染風險及維護民眾安全健康，特別提供「船舶檢查」、「船員訓練」及「駕駛監理」等三項便民措施，放寬檢查期限或以線上方式辦理，並自即日起實施。</text:p>
            <text:p/>
            <text:p>航港局表示，船舶檢查部分，即日起至中央流行疫情指揮中心公告三級警戒結束止，未出港之船舶，延誤申請船舶定期檢查者，得免附未出港證明，即可免予裁罰；如果船舶所有人因疫情而居家檢疫、隔離等措施致無法申辦船舶檢查，放寬於管制措施解除後3個月內申請檢查，即免裁罰。另外，針對提供基本民行及物資運送船舶，若船舶航行期限將屆又有出港的必要時，航港局可配合指派船舶檢查人員辦理檢查，但提醒船舶所有人於檢查時指派的現場陪檢人員以2人為限，並於檢查過程中，保持社交距離，以降低群聚傳染風險。相關申辦船舶檢查及停航民眾，航港局鼓勵多以線上或電話方式，以降低人與人間的接觸，落實防疫。</text:p>
            <text:p/>
            <text:p/>
            <text:p>其次，配合三級疫情警戒期間，自110年5月15日起，暫停船員訓練機構及遊艇與動力小船駕駛訓練機構各項訓練。但為提供相關民眾與船員能於疫情期間訓練不中斷，在符合「航海人員訓練、發證及航行當值標準(STCW)國際公約」及確保訓練品質與量能的前提之下，開放船員訓練機構及遊艇與動力小船駕駛訓練機構針對學科課程辦理線上教學。</text:p>
            <text:p/>
            <text:p/>
            <text:p>航港局表示，因應疫情期間訓練機構無法辦理實體訓練課程，為了保障船員順利任職，航運產業持續運作，針對船員證書到期的船員，已先提供航商協助船員申請證書展延服務。另為避免疫情趨緩後，因應短期內大量船員訓練需求，將造成訓練機構負擔，因此研議開放訓練機構線上教學，同時為確保各式訓練如質執行，特別訂定「交通部航港局因應嚴重特殊傳染性肺炎影響辦理船員專業訓練及遊艇與動力小船駕駛訓練線上教學原則」，作為訓練機構實施訓練學科線上教學的執行原則。未來船員可先行完成各式學科部分線上學習後，俟疫情和緩正常開課時，僅需補上實作訓練部分，並經評估合格後，即可核發相關證書。至於遊艇與動力小船駕駛訓練，亦可先進行學科線上教學，並於日後補足術科訓練時數後，即可由駕駛訓練機構核發結訓證書。</text:p>
            <text:p/>
            <text:p/>
            <text:p>此外，為配合國家防疫政策，確保當前醫療量能，考量目前教學醫院或公立醫院門診營運降載，航港局針對三級警戒期間營業用動力小船駕駛執照有效期間屆滿者，可展延至全國各地三級以上警戒防疫規定均解除後6個月內完成換發，視同未逾期。</text:p>
            <text:p/>
            <text:p/>
            <text:p>航港局表示，針對疫情期間船舶檢查、船員訓練及駕駛監理的各項便民或管制措施，是希望提供民眾更便捷的服務，同時降低疫情擴散的風險，未來航港局會持續視疫情發展滾動檢討相關便民措施，以提供民眾更安全便捷的服務，相關訊息請隨時留意航港局全球資訊網( https://www.motcmpb.gov.tw/ ) ，以掌握最新消息。</text:p>
            <text:p/>
            <text:p/>
            <text:p/>
            <text:p>聯 絡 人：船舶組 林冠宏 科長</text:p>
            <text:p>      船員組 詹家銓 科長</text:p>
            <text:p>聯絡電話：02-89782892</text:p>
            <text:p>       02-89788036</text:p>
          </table:table-cell>
          <table:table-cell table:number-columns-repeated="1021"/>
        </table:table-row>
        <table:table-row table:style-name="ro28">
          <table:table-cell office:value-type="float" office:value="20210608" calcext:value-type="float">
            <text:p>20210608</text:p>
          </table:table-cell>
          <table:table-cell office:value-type="string" calcext:value-type="string">
            <text:p>探索夢跳(環)島郵輪配合疫情警戒三級 再延長二週停航時間</text:p>
          </table:table-cell>
          <table:table-cell office:value-type="string" calcext:value-type="string">
            <text:p>交通部航港局於今(8)日宣布，因應中央流行疫情指揮中心宣布延長全國疫情第三級警戒至6月28日，郵輪類出國跳(環)島特許航線於第三級警戒期間全面停航。</text:p>
            <text:p/>
            <text:p/>
            <text:p>航港局表示，先前中央流行疫情指揮中心提升疫情警戒標準至第二級及第三級至6月14日時，已立即宣布郵輪類出國跳(環)島特許航線進行全面停航；隨著本土疫情延燒，疫情指揮中心再延長全國第三級警戒至6月28日，目前已全面暫停郵輪航班，籲請業者共體時艱，持續落實並遵守防疫相關措施。</text:p>
            <text:p/>
            <text:p/>
            <text:p>航港局說，為保障消費者權益，已協調郵輪業者，已訂票旅客將可全額退費或依其意願更換延後航班，不收手續費。已訂位旅客可洽原購票旅行社或撥打(02)2175-9558、(02)2175-9561、(02)2175-9574、(02)2175-9569專線(業務代表 黃先生)辦理退費事宜。</text:p>
            <text:p/>
            <text:p/>
            <text:p>航港局將持續依疫情指揮中心發布事項，加強國際郵輪在臺營運期間各項防疫作為。</text:p>
            <text:p/>
            <text:p>聯 絡 人：航務組 杜文允科長</text:p>
            <text:p>聯絡電話：02-8978-8020</text:p>
            <text:p/>
            <text:p/>
          </table:table-cell>
          <table:table-cell table:number-columns-repeated="1021"/>
        </table:table-row>
        <table:table-row table:style-name="ro29">
          <table:table-cell office:value-type="float" office:value="20210624" calcext:value-type="float">
            <text:p>20210624</text:p>
          </table:table-cell>
          <table:table-cell table:style-name="ce7" office:value-type="string" calcext:value-type="string">
            <text:p>探索夢跳(環)島郵輪配合疫情警戒三級 持續停航至110年7月12日</text:p>
          </table:table-cell>
          <table:table-cell office:value-type="string" calcext:value-type="string">
            <text:p>交通部航港局於今(24)日宣布，因應中央流行疫情指揮中心宣布維持延長全國疫情第三級警戒至7月12日，郵輪類出國跳(環)島特許航線於第三級警戒期間全面停航。</text:p>
            <text:p/>
            <text:p>航港局表示，先前中央流行疫情指揮中心提升疫情警戒標準至第二級及第三級至6月28日時，已立即宣布郵輪類出國跳(環)島特許航線進行全面停航；隨著本土疫情延燒，疫情指揮中心三度延長全國第三級警戒至7月12日，目前已全面暫停郵輪航班，籲請業者共體時艱，持續落實並遵守防疫相關措施。</text:p>
            <text:p/>
            <text:p>航港局說，為保障消費者權益，已協調郵輪業者，已訂票旅客將可全額退費或依其意願更換延後航班，不收手續費。已訂位旅客可洽原購票旅行社或撥打(02)2175-9558、(02)2175-9561、(02)2175-9574、(02)2175-9569專線(業務代表 黃先生)辦理退費事宜。</text:p>
            <text:p/>
            <text:p>航港局將持續依疫情指揮中心發布事項，加強國際郵輪在臺營運期間各項防疫作為。</text:p>
            <text:p/>
            <text:p>聯 絡 人：航務組 杜文允科長</text:p>
            <text:p>聯絡電話：02-8978-8020</text:p>
          </table:table-cell>
          <table:table-cell table:number-columns-repeated="1021"/>
        </table:table-row>
        <table:table-row table:style-name="ro28">
          <table:table-cell office:value-type="float" office:value="20210625" calcext:value-type="float">
            <text:p>20210625</text:p>
          </table:table-cell>
          <table:table-cell office:value-type="string" calcext:value-type="string">
            <text:p>航港局推動三道防線聯合督檢專案 強化離島大型客貨船航行安全</text:p>
          </table:table-cell>
          <table:table-cell office:value-type="string" calcext:value-type="string">
            <text:p>交通部昨(24)日召開部務會報，聽取航港局「駛上駛下型客貨船強化航安聯合檢查督導」專案報告，王國材部長肯定航港局為強化離島船舶航行安全，主動針對臺華輪、臺馬輪及臺馬之星等三艘大型RO/RO客貨船進行專案聯合督檢，透過潛在風險評估發現問題，並將檢查面向擴及安全管理及船員管理，及早採取預防性改善措施，有效提升船舶妥善率達100%，並指示該局擴大實施到其他航線客船，同時運用科技導入遠端查核技術及數位化查核紀錄，在新臺澎輪、新臺馬輪建造完成前，應持續協助地方政府密集的妥善維護管理，同時定期加強辦理緊急應變演練，以確保旅客生命財產安全。</text:p>
            <text:p/>
            <text:p>航港局局長葉協隆表示，臺華、臺馬及臺馬之星為國內固定行駛澎湖、馬祖航線之大型客貨船，單一航次載運人數可達500人以上，臺華輪更可一次載運上千人，運量是國內航線空運班機的5倍以上，都是非常重要的船舶；但臺華輪及臺馬輪船齡都已超過30年，新臺澎輪跟新臺馬輪則預計至112年方可建造完成，因此為確保該等船舶航行安全，以及離島民行、物資運送不中斷，航港局於109年11月起便啟動本聯合督檢專案，於現有法定檢查及入級檢驗規定的2道安全措施下，再增加第3道安全防線，將具有該類船舶管理實務經驗之學者專家導入，以提供更具前瞻性及實務性的意見，並透過蒐集過去5年船舶航行及維修紀錄，同時將檢查面向擴及公司安全管理及船員適任管理，以便及早採取預防性改善措施，加上嚴密列管機制的建立，持續追蹤船方確實改善各項缺失。因此，本專案執行半年以來，已有效提升該三艘大型客貨船妥善率，皆維持100%，成效良好。</text:p>
            <text:p/>
            <text:p>航港局表示，後續該局將持續遵照交通部指示協助督促離島地方政府及相關航運公司妥善維護，並研議擴及其他客船檢查之具體作法，同時導入相關科技應用，以有效提升船舶檢查效能，確保船舶航行安全。</text:p>
            <text:p/>
            <text:p>聯 絡 人：船舶組 林冠宏 科長</text:p>
            <text:p>聯絡電話：02-89782892</text:p>
          </table:table-cell>
          <table:table-cell table:number-columns-repeated="1021"/>
        </table:table-row>
        <table:table-row table:style-name="ro30">
          <table:table-cell office:value-type="float" office:value="20210701" calcext:value-type="float">
            <text:p>20210701</text:p>
          </table:table-cell>
          <table:table-cell table:style-name="ce7" office:value-type="string" calcext:value-type="string">
            <text:p>航港局主辦APEC 海運專家小組會議 聚焦疫後郵輪產業復甦議題成果豐碩</text:p>
          </table:table-cell>
          <table:table-cell office:value-type="string" calcext:value-type="string">
            <text:p>交通部航港局於6月30日主辦APEC TPT-WG海運專家小組(MEG)關鍵主題會議，以視訊方式邀集國際組織及APEC海運專家逾百名與會者，分享交流COVID-19疫情下各國郵輪產業之現況，以及疫後重啟郵輪產業之政策措施。</text:p>
            <text:p/>
            <text:p/>
            <text:p>航港局表示，2020年全球旅遊業遭COVID-19疫情重創，郵輪屬於人口密集、人員互動頻繁的高風險場域，更是首當其衝。APEC區域內諸多會員體如澳洲、加拿大、美國、日本、新加坡等，為郵輪產業重鎮，隨著各國進入疫苗施打，社會緩步解封，如何在推動郵輪產業復甦的同時，提升郵輪產業的韌性，為區域內各國共同的政策挑戰。因此，航港局積極以擔任APEC海運專家小組副主席之身分，推動該專家小組針對郵輪產業復甦議題，進行深度交流，期望區域郵輪產業的復甦，可更廣泛地納入創新、韌性和包容性等要素。</text:p>
            <text:p/>
            <text:p/>
            <text:p>與會之國際郵輪協會(CLIA)大洋洲常務董事Joel Katz表示，郵輪產業的復甦，仰賴郵輪產業、政府、健康衛生單位與港口等之通力合作，國際郵輪業已有共識，將以乘客、組員與目的地之健康安全為優先考量，分階段地邁向復航。日本國土交通省處長HIRASAWA Ko表示，去年底日本已針對郵輪安全與健康發布中期檢視報告，亦持續進行人員訓練，提升疫後郵輪運作之能力；新加坡旅遊局郵輪業務主任Annie Chang則提到，由於旅遊需求持續強勁，估計未來一兩年間，郵輪載客率將可回到疫前約8成的水平。另外，泰國林查班港支援服務處主任Tienchai Makthiengtrong亦表示，泰國正推動「普吉島沙盒模式」，有條件地向完整接種疫苗者開放旅遊服務。</text:p>
            <text:p/>
            <text:p>APEC海運專家小組主席Motohisa ABE博士致詞感謝我國主辦此會議，促進區域間郵輪議題之對話交流，並期待未來在APEC海運合作架構下，可針對郵輪議題，開展實質合作計畫。值此世界新冠肺炎疫情嚴峻之際，本視訊會議除彰顯我積極爭取主辦APEC相關活動並作出貢獻外，亦有助於加強我國與APEC經濟體在推動郵輪產業復甦之經驗交流，期望能進一步帶動郵輪產業永續發展。</text:p>
            <text:p/>
            <text:p>聯 絡 人：企劃組 黃玲玉科長</text:p>
            <text:p>聯絡電話：（02）8978-2790</text:p>
          </table:table-cell>
          <table:table-cell table:number-columns-repeated="1021"/>
        </table:table-row>
        <table:table-row table:style-name="ro31">
          <table:table-cell office:value-type="float" office:value="20210702" calcext:value-type="float">
            <text:p>20210702</text:p>
          </table:table-cell>
          <table:table-cell table:style-name="ce8" office:value-type="string" calcext:value-type="string">
            <text:p>「彰化風場航道」及其航行指南已公告，請航經船舶遵守規定通行</text:p>
          </table:table-cell>
          <table:table-cell office:value-type="string" calcext:value-type="string">
            <text:p>「彰化風場航道」及其航行指南（以下簡稱本指南）已於110年4月26日核定公告發布，預計於110年10月26日正式實施，為利航行彰化海域船舶儘早熟悉航道及應遵循之注意事項，航港局籲請航商、從事離岸風電與海事工程業者及漁民朋友，航經彰化航道，務必依照規定進行預報與報到，並保持AIS開啟及維持通訊頻道暢通，以保障航行安全。</text:p>
            <text:p/>
            <text:p/>
            <text:p>航港局表示，彰化風場航道全長22浬、寬9浬，採分道航行規劃，將船舶交通分為南、北2股交通流，分別使用寬2浬之航行空間，雙向中間設有1浬寬的分隔區，並於東、西兩側設有2.5浬與1.5浬的緩衝區，以因應航行空間中船舶的特殊狀況，及提供漁船、離岸風電工作船及三百總噸以下船舶航行；依本指南規定，進入航道船舶須於8小時前先行向彰化風場航道船舶交通管理中心(以下簡稱彰化VTS)預報，並於抵達報到位置時向彰化VTS報到獲准後，方得進入航道航行，另進入航道或鄰近海域活動的船舶，務必開啟船舶自動識別系統(AIS)，並保持通訊頻道暢通，以完整掌握該海域船舶動態，並因應各類意外事件。</text:p>
            <text:p/>
            <text:p/>
            <text:p>航港局進一步說明，彰化風場航道資訊內政部已更新電子航行圖，並向國際發布，另亦透過航船布告請海軍大氣海洋局於紙本海圖加註，請航經該處船舶應儘速更新電子航行圖、擬訂妥適航行計畫，相關航行規範訊息均已置放於航港局官網「離岸風電專區」(https://www.motcmpb.gov.tw/Home/Node?SiteId=1&amp;NodeId=10078)，歡迎各界多加利用。</text:p>
            <text:p/>
            <text:p/>
            <text:p>目前航港局已請彰化VTS每日記錄未遵守本指南規範航行的船舶資料，除於發現違規船舶當下，立即透過通訊頻道進行宣導外，並將追查違規船舶的船東與船代，定期將違規時間與態樣等資訊函送業者，後續將針對違規船舶加強港口國檢查(PSC)及船旗國檢(FSC)、風場工作船如再次違規，將研議取消該工作船作業許可1個月。航港局強調，未來風場航道正式實施後，如未依照航道及指南航行，將依「航路標識條例」相關規定，對違規船舶課處最高處新臺幣五十萬元罰鍰，期藉由航道交通管理與執法，降低航安風險，營造我國海域安全有序的航行環境。</text:p>
            <text:p/>
            <text:p/>
            <text:p>聯 絡 人：航安組 賴英杰簡任技正</text:p>
            <text:p/>
            <text:p>聯絡電話：02-8978-6872</text:p>
            <text:p/>
          </table:table-cell>
          <table:table-cell table:number-columns-repeated="1021"/>
        </table:table-row>
        <table:table-row table:style-name="ro29">
          <table:table-cell office:value-type="float" office:value="20210702" calcext:value-type="float">
            <text:p>20210702</text:p>
          </table:table-cell>
          <table:table-cell office:value-type="string" calcext:value-type="string">
            <text:p>航港局舉辦首屆「航港大數據創意應用競賽」， 鼓勵航港創新應用</text:p>
          </table:table-cell>
          <table:table-cell office:value-type="string" calcext:value-type="string">
            <text:p>交通部航港局今年首次舉辦「航港大數據創意應用競賽」，即日起至8月16日止接受報名，提供總獎金新臺幣(以下幣制同)28萬元，廣邀各界人士參賽，歡迎大家踴躍報名。</text:p>
            <text:p/>
            <text:p>航港局自105年建置「航港發展資料庫對外公開資訊平臺」，蒐集豐富且大量航港相關資訊及數據資料，包括貨櫃、航線及船舶等統計。藉由各界妥善利用平臺各項資訊及統計資料進行航港相關應用與分析，以激發各界對航港大數據應用之創意，讓平臺產生更大的效益，創造對未來航港創新應用之發想。</text:p>
            <text:p/>
            <text:p>本屆「航港大數據創意應用競賽」分為社會組及學生組，報名日期自即日起至8月16日，將分初賽(採書面審查方式)與複賽(採視訊會議方式)，歡迎各界踴躍組隊參與，預計於110年11月19日前公布得獎名單，並提供高額獎金給得獎隊伍，冠軍獎金新臺幣8萬元、亞軍3萬元、季軍1萬元、佳作4隊每隊各5千元。相關活動最新資訊，請逕上航港發展資料庫對外公開資訊平臺(https://data.motcmpb.gov.tw/)。</text:p>
            <text:p/>
            <text:p>聯 絡 人：企劃組 陳志佩科長</text:p>
            <text:p>聯絡電話：(02)8978-2842</text:p>
          </table:table-cell>
          <table:table-cell table:number-columns-repeated="1021"/>
        </table:table-row>
        <table:table-row table:style-name="ro32">
          <table:table-cell office:value-type="float" office:value="20210702" calcext:value-type="float">
            <text:p>20210702</text:p>
          </table:table-cell>
          <table:table-cell office:value-type="string" calcext:value-type="string">
            <text:p>航港局攜手六大航運產業徵召人才 7月底辦理首次航運領域全方位就業暨升學線上博覽會</text:p>
          </table:table-cell>
          <table:table-cell office:value-type="string" calcext:value-type="string">
            <text:p>為強化航運相關科系升學及就業宣導，航港局今年度特別結合產、官、學三方資源，將於7月底辦理首次以航運產業為主題的「人生航海王 航向新時代–2021交通部航港局航運產業就業暨升學博覽會」，預計提供3,000個以上工作職缺及國內航運相關升學招生資訊。</text:p>
            <text:p/>
            <text:p>航港局表示，許多產業受到COVID-19新冠肺炎疫情的影響造成巨大的經濟衝擊，但是航運產業在這波疫情中，可說是逆勢成長，成為產業新興，為了讓更多民眾認識及瞭解航運產業，進而投入這個領域，特別針對產業發展趨勢廣邀航運各界共同辦理本次博覽會，從傳統商船航運、港埠作業領域，乃至當紅的離岸風電、海洋休憩等新型產業，以及與航運行政與教育有關的政府機關及教育學術，是首次整合六大領域的全方位航運產業升學暨就業博覽會，期盼讓更多人看見航運產業的未來，吸引及投入航運產業，讓我國航運產業持續且蓬勃的發展。</text:p>
            <text:p/>
            <text:p>航港局指出，受到國內COVID-19新冠肺炎本土疫情嚴峻影響，博覽會將全面改為線上舉辦，並且提供長達1個月的就業及升學服務，活動內容除了傳統的徵才及升學資訊外，特別透過網路直播、線上面試、履歷健檢以及職涯諮詢、性向檢測，以全面的方式，提供全方位的服務。首波登場的暖場活動為7月10日的「邁向偉大的航道博格斯特」直播節目，將針對「航運產業就業與升學」的議題，邀請業界專家及當前任職於航運產業各領域之第一線工作人員，透過直播互動的方式與民眾交流，要讓所有對航運產業有趣的民眾，瞭解航運產業的酸、甜、苦、辣以及各種充滿挑戰與趣味的職場生活。</text:p>
            <text:p/>
            <text:p>航港局進一步表示，整體活動將於7月22日正式登場，屆時將於活動官方網站正式公告職缺資訊，並且提供廠商與求職者線上面試等服務。除此之外，將邀請航運產業專家於線上進行「專家講座」，分享航運產業的發展與未來，以及「人資專家」線上分享面試與求職技巧，同時提供專業諮商師的線上即時1對1的履歷健檢諮詢及職涯諮詢，要讓民眾不受疫情影響，依然能夠做自己的人生航海王，尋找到符合志趣的好工作或學涯規劃。最新活動消息航港局將不定期發布於官方網站以及「航海風情話」臉書粉絲團(https://zh-tw.facebook.com/motcmpb.gov.tw/)，歡迎有興趣的民眾隨時注意最新動態。</text:p>
            <text:p/>
            <text:p>聯 絡 人：船員組 詹家銓 科長</text:p>
            <text:p>聯絡電話：02-89788036</text:p>
          </table:table-cell>
          <table:table-cell table:number-columns-repeated="1021"/>
        </table:table-row>
        <table:table-row table:style-name="ro32">
          <table:table-cell office:value-type="float" office:value="20210705" calcext:value-type="float">
            <text:p>20210705</text:p>
          </table:table-cell>
          <table:table-cell office:value-type="string" calcext:value-type="string">
            <text:p>交通部祁文中次長視察基隆港第一線從業人員疫苗施打情形，慰勉醫護人員辛勞</text:p>
          </table:table-cell>
          <table:table-cell office:value-type="string" calcext:value-type="string">
            <text:p>基隆港為我國重要國際商港，亦為關鍵基礎設施，往來船舶眾多，為維護港區第一線從業人員防疫安全，交通部祁文中次長今(5)日上午在衛生福利部基隆醫院林慶豐院長、航港局葉協隆局長、港務公司基隆分公司高傳凱總經理的陪同下，前往基隆港東二、東三碼頭疫苗施打站視察施打疫苗作業情形，現場秩序良好，動線、空間安排妥適，且部立基隆醫院採取宇美町式打法，施打效率高，每小時可施打150人，今明兩日預計共施打2,068人，祁次長對於部立基隆醫院多次配合協助港區作業人員施打疫苗，表示由衷感謝，並慰勉現場醫護作業人員辛勞，同時指示航港局及港務公司對於醫護人員應安排適當午休用餐空間，並就可再提升服務品質部分進行調整，隨後即轉往基隆港西三庫了解智慧防疫門使用狀況，對於該防疫設備兼具五合一(自動酒精洗手、偵測多人體溫、偵測口罩、霧化消毒疫噴灑、滅菌)防疫功能表示滿意，指示相關單位可研議應用於其他海空場站。</text:p>
            <text:p/>
            <text:p/>
            <text:p>本次疫苗施打作業係由交通部航港局、臺灣港務股份有限公司及部立基隆醫院共同規劃辦理，安排於7月5、6日為引水人、航安及港區關鍵基礎設施人員、航海測驗試務人員、驗船師、船員、港區第一線從業人員、及內陸貨櫃集散站等第七類關鍵基礎設施人員提供施打疫苗服務。為讓施打流程更加順暢，除動員同仁逐一以簡訊、電話之方式將施打時間及地點通知符合施打資格的人員外，並依據分時、分流原則，依序進行施打以避免群聚，活動現場配置包括有：引導人員丶施打人員排隊動線丶各站指引標誌丶施打者座位間距安排丶留觀區等，各項作業均依照防疫規定辦理。</text:p>
            <text:p/>
            <text:p/>
            <text:p>符合本次疫苗施打資格之人員應備妥相關證件於指定時間到場，並配合現場工作人員指引進行施打，施打完後於現場停留觀察15-30分鐘，無不適症狀後再行返家。交通部航港局最後提醒接種疫苗人員，返家後仍須持續留意自身身體狀況，未來亦須持續遵循配戴口罩、勤洗手等個人防護措施，以共同維護防疫安全。</text:p>
            <text:p/>
            <text:p/>
            <text:p>聯 絡 人：北部航務中心 賴惠君科長</text:p>
            <text:p>聯絡電話：02-89783558</text:p>
          </table:table-cell>
          <table:table-cell table:number-columns-repeated="1021"/>
        </table:table-row>
        <table:table-row table:style-name="ro33">
          <table:table-cell office:value-type="float" office:value="20210709" calcext:value-type="float">
            <text:p>20210709</text:p>
          </table:table-cell>
          <table:table-cell office:value-type="string" calcext:value-type="string">
            <text:p>疫情下逆勢成長的航運產業 專家及航運工作人員線上大解密</text:p>
          </table:table-cell>
          <table:table-cell office:value-type="string" calcext:value-type="string">
            <text:p>即將於7月22日正式登場的「人生航海王 航向新時代–2021交通部航港局航運產業就業暨升學博覽會」，航港局搶先於明(10)日下午1時在官方臉書粉絲團「航海風情話」推出首波暖場活動「邁向偉大的航道博格斯特」直播節目，邀請國內知名航運專家及第一線實務工作者與民眾在線上互動交流，分享航運產業的實務與發展，讓民眾更加了解航運產業的職場環境與工作特性。</text:p>
            <text:p/>
            <text:p/>
            <text:p>航港局表示，COVID-19新冠肺炎疫情對於臺灣多數產業發展與整體影響甚大，但航運相關產業在此波疫情下，反而逆勢成長成為最夯的產業之一。明(10)日登場的「邁向偉大的航道博格斯特」直播節目，特別邀請國立高雄科技大學副校長俞克維、中華民國貨櫃儲運事業協會理事長吳哲榮及台灣遊艇帆船協會理事長陳柏叡等3位專家暢談航運產業現況與未來，同時也邀請2位第一線工作人員：穿西裝的船員廖翼霆及遊輪女孩Noniko，與大家分享工作中的各種酸甜苦辣，讓觀眾更加了解航運產業的箇中滋味，航港局歡迎大家明日下午準時上線收看。</text:p>
            <text:p/>
            <text:p>航港局進一步表示，除了明日直播節目外，整體產業就業暨升學博覽會將於7月22日正式登場，屆時求職民眾除可至活動官方網站瀏覽職缺資訊並直接與廠商在線上1對1面試外，對於準備進入職場的畢業生及還在探詢人生方向的同學們，可以預約專業諮商師，即時在線上進行免費的1對1履歷健檢諮詢及生涯發展諮商等全面且多元的服務。除此之外，還有精彩的線上「專家講座」，將邀請「航運產業專家」分享航運產業的發展與未來，以及「人資專家」線上分享面試與求職技巧，活動一波波，千萬不要錯過！最新活動消息航港局將不定期發布於官方網站以及「航海風情話」臉書粉絲團(https://zh-tw.facebook.com/motcmpb.gov.tw/)，歡迎有興趣的民眾隨時注意最新動態。</text:p>
            <text:p/>
            <text:p>聯 絡 人：船員組 詹家銓 科長</text:p>
            <text:p>聯絡電話：02-89788036</text:p>
          </table:table-cell>
          <table:table-cell table:number-columns-repeated="1021"/>
        </table:table-row>
        <table:table-row table:style-name="ro34">
          <table:table-cell office:value-type="float" office:value="20210712" calcext:value-type="float">
            <text:p>20210712</text:p>
          </table:table-cell>
          <table:table-cell office:value-type="string" calcext:value-type="string">
            <text:p>探索夢跳(環)島郵輪配合疫情警戒三級 持續停航至110年7月26日</text:p>
          </table:table-cell>
          <table:table-cell office:value-type="string" calcext:value-type="string">
            <text:p>交通部航港局於今(12)日宣布，因應中央流行疫情指揮中心宣布延長全國疫情第三級警戒至7月26日，郵輪類出國跳(環)島特許航線於第三級警戒期間全面停航。</text:p>
            <text:p/>
            <text:p>航港局表示，先前中央流行疫情指揮中心提升疫情警戒標準至第二級及第三級至7月12日時，已立即宣布郵輪類出國跳(環)島特許航線進行全面停航；雖本土疫情獲得控制，仍有部分感染事件發生，疫情指揮中心再度延長全國第三級警戒至7月26日，目前已全面暫停郵輪航班，籲請業者共體時艱，持續落實並遵守防疫相關措施。</text:p>
            <text:p/>
            <text:p>航港局說，將持續依疫情指揮中心發布事項，加強國際郵輪在臺營運期間各項防疫作為，一切以防疫為優先，倘後續國內疫情樂觀，不排除邀集業者提出完整相應之配套措施，並以專案報請中央流行疫情指揮中心同意復航。</text:p>
            <text:p/>
            <text:p>聯 絡 人：航務組 杜文允科長</text:p>
            <text:p>聯絡電話：02-8978-8020</text:p>
          </table:table-cell>
          <table:table-cell table:number-columns-repeated="1021"/>
        </table:table-row>
        <table:table-row table:style-name="ro35">
          <table:table-cell office:value-type="float" office:value="20210722" calcext:value-type="float">
            <text:p>20210722</text:p>
          </table:table-cell>
          <table:table-cell office:value-type="string" calcext:value-type="string">
            <text:p>「人生航海王 航向新時代」 航運產業線上就業暨升學博覽會正式登場</text:p>
          </table:table-cell>
          <table:table-cell office:value-type="string" calcext:value-type="string">
            <text:p>繼本月10日交通部航港局於官方粉絲團「航港風情話」辦理「邁向偉大的航道博格斯特」網路直播節目引發民眾對於航運產業的熱烈迴響。今(22)日由交通部次長祁文中、航港局局長葉協隆以線上錄影方式宣布：「2021交通部航港局航運產業線上就業暨升學博覽會」正式登場。本次博覽會航港局邀集航運業產、官、學各界近50個單位共襄盛舉，並且提供超過3,000個以上的職缺及招生數，國內三大航商更是全力相挺，開出多個管理職級的職缺，包含管理級船長、輪機長等職務，月薪最高上看新臺幣30萬元。</text:p>
            <text:p/>
            <text:p/>
            <text:p>交通部次長祁文中表示，這一次的博覽會是航港局葉局長透過與海事院校校長及航運業界的座談中，回應學界及業界的建言所促成的。有別以往的博覽會都與其他領域共同辦理，這次航港局特別以海運主管機關的角色出面整合並打造國內首次以「航運六大領域」為主的就業升學博覽會，可說是首開先例，對於在全球海運佔有一席之地的臺灣來講別具意義。</text:p>
            <text:p/>
            <text:p/>
            <text:p>次長祁文中致詞時表示，以往一般社會大眾對於航運的想像，大多停留在「跑船」，無法照顧家庭的刻板印象，但隨著科技的日新月異、網路便利化、船舶智慧化，船員已經不再是「孤獨的行船人」，而是「專業的領航員」，而且未來還有機會轉到岸上工作，擔任航運公司管理階層工作，所以絕對是一個具有長遠發展性的理想工作；此外，隨著國內綠能政策的推動，國人海洋休閒意識的提升，離岸風電、郵輪、遊艇等海洋休閒產業，也都快速的成長發展中，再加上港埠週邊事業及政府機關，航運的職涯發展已不再受限在海上，可以延伸到岸上，成為一個兼顧事業與家庭的絕佳職場環境。</text:p>
            <text:p/>
            <text:p/>
            <text:p>除此之外，航港局指出，全球在COVID-19疫情影響之下，對多數產業造成相當程度衝擊，但航運產業在此波疫情之下，反而逆勢成長成為熱門產業之一，因此航運各界對於本次博覽會，可說是全力支持，除了開出多個職缺外，長榮海運張衍義董事長、陽明海運鄭貞茂董事長、臺灣港務股份有限公司李賢義董事長以及國內3所海事大學校長更透過影片分享航運產業的趨勢與未來，要讓更多民眾認識航運產業，甚至吸引人才選擇航運產業作為人生職涯的選擇。</text:p>
            <text:p/>
            <text:p/>
            <text:p>航港局進一步表示，配合升學季節，本次博覽會特別結合海事院校的招生宣導，除了提供考生與家長多一個管道認識航運相關科系外，更重要的是本次博覽會特別規劃線上職涯諮商服務，提供考生性向檢測的服務，讓還在猶豫以及探索的自我性向的考生們可以透過專業諮商師的建議，了解自我性向，輕鬆選填志願。</text:p>
            <text:p/>
            <text:p/>
            <text:p>本次航港局線上就業暨升學博覽會，將為期1個多月至8月31日，有興趣的民眾除了可以至官方網站搜尋最新職缺外，還可以於線上收看產業及人資專家分享航運產業的發展與未來及面試與求職技巧。同時透過預約，線上與履歷健檢師與職涯諮商師，進行免費1對1的履歷健檢及職涯性向諮詢服務。另外，航港局為了鼓勵更多人才投入航運產業，特別規劃求職預約面試好禮大放送抽獎活動，將有總價值超過五萬元的好禮要送給民眾，獎項包含運動攝影機、防水藍牙喇叭、防水電子液晶手錶、帆布袋及求職好試筆等好禮，要讓大家不僅在升學與求職得到幫助，更希望民眾多多利用這一次的平台，為自己的人生展開新頁。</text:p>
            <text:p/>
            <text:p/>
            <text:p>航港局再次呼籲，所有對於航運產業有興趣的民眾，無論你是否具備船員資格，現在只要你對於航運產業有興趣，就有機會加入，相關系列活動將持續進行至8月31日，最新活動消息將不定期發布於活動官方網站(https://www.fullahead2021.com/)以及「航港風情話」臉書粉絲團(https://zh-tw.facebook.com/motcmpb.gov.tw/)，歡迎有興趣的民眾隨時注意最新動態，一起成為人生航海王。</text:p>
            <text:p/>
            <text:p/>
            <text:p>聯 絡 人：船員組 詹家銓 科長</text:p>
            <text:p>聯絡電話：02-89788036</text:p>
          </table:table-cell>
          <table:table-cell table:number-columns-repeated="1021"/>
        </table:table-row>
        <table:table-row table:style-name="ro36">
          <table:table-cell office:value-type="float" office:value="20210725" calcext:value-type="float">
            <text:p>20210725</text:p>
          </table:table-cell>
          <table:table-cell office:value-type="string" calcext:value-type="string">
            <text:p>航港局澄清並無「船員丟包臺灣港口暴增」情事，已積極提供受困船員相關協助</text:p>
          </table:table-cell>
          <table:table-cell office:value-type="string" calcext:value-type="string">
            <text:p>針對近日媒體報導「船員丟包臺灣港口暴增」，交通部航港局今(25)日澄清說明，107年迄今，於我國海域發生因船舶發生問題或船上勞資糾紛，導致船上船員滯留之外籍船舶共有6艘，分別為107年1艘、108年3艘及109年2艘，110年無新增船舶，其中4艘船舶脫困與離開臺灣港口，並無「船員丟包臺灣港口暴增」情事。針對該等船舶，航港局已本於人道立場及港口國角色，會同國際運輸勞工聯盟ITF、法扶律師積極提供船上滯留船員飲食用水等人道救援，建立聯繫管道與法律援助，協助將船上之外籍船員順利遣送返國。航港局並呼籲船旗國、船員國及船東應依海事勞工公約(MLC2006)規定，妥善處理船員薪資爭議，保障船員權益。</text:p>
            <text:p/>
            <text:p>航港局表示，目前停留在臺北港之貝里斯籍德運輪，於烟花颱風前該局已安排德運輪移泊至內港平穩水域處，船上船員經疾管署確認健康狀況後，4名船員留守船上，另4名船員已入境及入住防疫旅館。航港局也正會同國際運輸工人聯盟(ITF)協助要求船東及P&amp;I保險公司出面處理船員薪資問題，並積極洽詢法律顧問研議依商港法裁罰，將船舶移送行政執行之可行性，以維船員權益。另外原擱淺於彰化外海之獅子山籍米達斯輪(已改名為星富輪)業已脫困，目前在高雄港維修，船上2名緬甸船員刻正安排搭乘專機返國。</text:p>
            <text:p/>
            <text:p>航港局進一步表示，依海事勞工公約(MLC2006)規定，滯留船員之遣返費用應由船東應負擔，未能處理時應由船旗國，其次為船員國安排船員遣返事宜，針對滯留我國海域、港口船舶，航港局已建立滯留我國海域外籍船舶與疑似人口販運之援助、通報機制，即時掌握船員在船狀況，會同相關單位提供協助，滯留船舶之船旗國、船員國應依海事勞工公約(MLC2006)規定善盡督促船東履行給付船員薪資及照顧船員責任，共同維護船員權益。</text:p>
            <text:p/>
            <text:p>聯 絡 人：船員組 林澄政 科長</text:p>
            <text:p>聯絡電話：02-8978-5549</text:p>
          </table:table-cell>
          <table:table-cell table:number-columns-repeated="1021"/>
        </table:table-row>
        <table:table-row table:style-name="ro1" table:number-rows-repeated="104851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微軟正黑體" svg:font-family="微軟正黑體"/>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思源黑體 TW"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Liberation Sans1" fo:font-family="'Liberation Sans'" fo:font-size="12pt" style:font-name-asian="Liberation Sans1" style:font-family-asian="'Liberation Sans'" style:font-size-asian="12pt" style:font-name-complex="Liberation Sans1" style:font-family-complex="'Liberation Sans'" style:font-size-complex="12pt"/>
    </style:style>
    <style:style style:name="Accent" style:family="table-cell" style:parent-style-name="Default" style:data-style-name="N0">
      <style:table-cell-properties fo:background-color="transparent" style:vertical-align="middle"/>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color="#000000"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text-properties fo:color="#000000"/>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0mm" fo:margin-bottom="0mm" fo:margin-left="0mm" fo:margin-right="0mm"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7">0000/00/00</text:date>, <text:time style:data-style-name="N2" text:time-value="16:27:49.98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頁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李玉婷</meta:initial-creator>
    <meta:creation-date>2019-12-26T10:02:01Z</meta:creation-date>
    <dc:date>2021-07-27T16:47:13.066000000</dc:date>
    <meta:editing-cycles>40</meta:editing-cycles>
    <meta:editing-duration>PT1H27M30S</meta:editing-duration>
    <meta:document-statistic meta:table-count="1" meta:cell-count="171" meta:object-count="0"/>
  </office:meta>
</office:document-meta>
</file>