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固定航班明細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3" table:number-columns-repeated="16378" table:default-cell-style-name="ce1"/>
        <table:table-row table:style-name="ro1">
          <table:table-cell office:value-type="string" table:style-name="ce2">
            <text:p><text:span text:style-name="T3">出發港口</text:span></text:p>
          </table:table-cell>
          <table:table-cell office:value-type="string" table:style-name="ce2">
            <text:p><text:span text:style-name="T4">出發時間</text:span></text:p>
          </table:table-cell>
          <table:table-cell office:value-type="string" table:style-name="ce2">
            <text:p><text:span text:style-name="T3">到達港口</text:span></text:p>
          </table:table-cell>
          <table:table-cell office:value-type="string" table:style-name="ce2">
            <text:p><text:span text:style-name="T4">到達時間</text:span></text:p>
          </table:table-cell>
          <table:table-cell office:value-type="string" table:style-name="ce2">
            <text:p><text:span text:style-name="T3">航線</text:span></text:p>
          </table:table-cell>
          <table:table-cell office:value-type="string" table:style-name="ce2">
            <text:p><text:span text:style-name="T3">異動資訊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1/10/21 06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21 08:3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1/10/21 06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21 08:3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1/10/21 06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21 08:3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1 0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1 0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1/10/21 06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21 08:3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21 07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21 07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21 07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21 07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1/10/21 07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1/10/21 0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1 0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1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1 0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1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21 07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1/10/21 07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1/10/21 07:0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1/10/21 07:1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0/21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0/21 0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1/10/21 07:25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1/10/21 08:1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1 0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1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1 0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1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21 0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21 0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21 0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21 0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0/21 07:5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0/21 08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1/10/21 08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1/10/21 08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1/10/21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1/10/21 08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1 0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1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1 0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1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21 08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21 08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21 08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21 08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1/10/21 08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21 09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1 0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1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1 0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1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0/21 08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1/10/21 09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21 08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21 08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21 08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21 08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21 08:3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1/10/21 11:00</text:p>
          </table:table-cell>
          <table:table-cell office:value-type="string" table:style-name="ce2">
            <text:p><text:span text:style-name="T3">南竿福澳東引中柱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1/10/21 08:4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1/10/21 09:0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0/21 09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1/10/21 11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21 09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21 09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1 0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1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1 0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1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0/21 09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1/10/21 11:00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1 0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1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1 0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1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21 09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21 09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1/10/21 09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1/10/21 09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1/10/21 09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1/10/21 10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0/21 09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0/21 10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21 10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21 10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1 1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1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1 10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1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</text:span></text:p>
          </table:table-cell>
          <table:table-cell office:value-type="string" table:style-name="ce2">
            <text:p>2021/10/21 10:00</text:p>
          </table:table-cell>
          <table:table-cell office:value-type="string" table:style-name="ce2">
            <text:p><text:span text:style-name="T3">高雄港</text:span></text:p>
          </table:table-cell>
          <table:table-cell office:value-type="string" table:style-name="ce2">
            <text:p>2021/10/21 15:00</text:p>
          </table:table-cell>
          <table:table-cell office:value-type="string" table:style-name="ce2">
            <text:p><text:span text:style-name="T3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21 10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21 10:3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1/10/21 10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0/21 11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1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1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1 1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1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1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1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1/10/21 10:5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1/10/21 11:3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1/10/21 11:0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1/10/21 11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21 11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1/10/21 11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1 11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1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1 1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1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21 11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21 11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21 11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21 11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0/21 11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0/21 11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1/10/21 11:15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1/10/21 11:35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21 11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21 11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21 11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21 11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1/10/21 11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1/10/21 11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1 1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1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0/21 11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0/21 11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1/10/21 12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1/10/21 12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1 1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1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1 12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1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21 12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21 12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1/10/21 12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21 13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0/21 12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0/21 12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21 12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21 12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1 12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1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1 12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1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1 13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1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1 13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1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21 13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21 13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0/21 13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0/21 13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1/10/21 13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1/10/21 13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1/10/21 13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1/10/21 14:1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21 13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21 13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1 13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1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0/21 13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1/10/21 14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1 13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1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1 14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1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1/10/21 14:0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0/21 16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1 14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1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21 14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21 14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1/10/21 14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1/10/21 14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1/10/21 14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1/10/21 14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1/10/21 14:0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0/21 16:00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0/21 14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0/21 15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21 14:3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1/10/21 15:2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1/10/21 14:3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1/10/21 15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1/10/21 14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1/10/21 15:2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21 14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21 14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1 14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1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1/10/21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0/21 15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1 14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1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1 15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1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1 15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1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21 15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21 15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21 15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21 15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21 15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21 15:3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21 15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21 15:3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0/21 15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0/21 15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1/10/21 15:3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1/10/21 15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1/10/21 15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1/10/21 15:4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1 15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1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1 15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1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1/10/21 15:5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21 16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1/10/21 16:0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1/10/21 16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0/21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0/21 16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1 16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1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1 16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1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21 16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21 16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21 16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21 16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21 16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21 16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21 16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21 16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1 16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1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1 1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1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0/21 16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0/21 17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1 1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1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1 1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1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1/10/21 17:00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1/10/21 1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21 17:1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21 17:2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21 17:1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21 17:2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0/21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0/21 1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1 1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1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1 1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1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21 1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21 1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21 1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21 1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1 1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1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1 1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1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1 1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1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1 1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1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1 1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1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1 1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1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1 1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1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1 1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1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1 2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1 2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1 2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1 2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1 2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1 2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1 2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1 2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1 2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1 2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基隆港</text:span></text:p>
          </table:table-cell>
          <table:table-cell office:value-type="string" table:style-name="ce2">
            <text:p>2021/10/21 22:0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22 07:0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基隆港</text:span></text:p>
          </table:table-cell>
          <table:table-cell office:value-type="string" table:style-name="ce2">
            <text:p>2021/10/21 22:0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22 07:0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基隆港</text:span></text:p>
          </table:table-cell>
          <table:table-cell office:value-type="string" table:style-name="ce2">
            <text:p>2021/10/21 22:0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22 07:0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2 0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2 0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2 0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2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2 0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2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22 07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1/10/22 07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1/10/22 07:0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1/10/22 07:1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22 07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22 07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1/10/22 07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1/10/22 0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0/22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0/22 0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1/10/22 07:25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1/10/22 08:1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2 0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2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2 0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2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22 0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22 0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1/10/22 0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22 10:00</text:p>
          </table:table-cell>
          <table:table-cell office:value-type="string" table:style-name="ce2">
            <text:p><text:span text:style-name="T3">南竿福澳東引中柱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0/22 07:5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0/22 08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1/10/22 08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1/10/22 08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1/10/22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1/10/22 08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臺南將軍漁港</text:span></text:p>
          </table:table-cell>
          <table:table-cell office:value-type="string" table:style-name="ce2">
            <text:p>2021/10/22 08:0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1/10/22 10:10</text:p>
          </table:table-cell>
          <table:table-cell office:value-type="string" table:style-name="ce2">
            <text:p><text:span text:style-name="T3">臺南將軍</text:span>-<text:span text:style-name="T3">澎湖七美</text:span>-<text:span text:style-name="T3">澎湖東吉</text:span>-<text:span text:style-name="T3">臺南將軍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2 0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2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2 0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2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22 08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22 08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1/10/22 08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22 09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2 0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2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2 0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2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22 08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22 08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1/10/22 08:4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1/10/22 09:0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2 0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2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2 0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2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0/22 09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1/10/22 11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22 09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22 09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0/22 09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1/10/22 11:00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0/22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1/10/22 10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22 09:3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1/10/22 11:3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22 09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22 09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0/22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1/10/22 10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22 09:3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1/10/22 11:3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22 09:3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1/10/22 11:3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2 0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2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2 0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2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1/10/22 09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1/10/22 09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1/10/22 09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1/10/22 10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0/22 09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0/22 10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2 1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2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2 10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2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22 10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22 10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22 10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22 10:3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2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2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2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2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1/10/22 10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0/22 11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2 1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2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1/10/22 10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0/22 11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1/10/22 10:3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1/10/22 11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1/10/22 10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0/22 11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1/10/22 10:5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1/10/22 11:3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1/10/22 11:0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1/10/22 11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22 11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1/10/22 11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2 1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2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2 11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2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22 11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22 11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22 11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22 11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0/22 11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0/22 11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1/10/22 11:15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1/10/22 11:35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22 11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22 11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22 11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22 11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1/10/22 11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1/10/22 11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2 1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2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0/22 11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0/22 11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1/10/22 12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1/10/22 12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2 1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2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2 12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2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22 12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22 12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1/10/22 12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22 13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0/22 12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0/22 12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22 12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22 12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2 12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2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2 12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2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2 13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2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2 13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2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22 13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22 13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0/22 13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0/22 13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1/10/22 13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1/10/22 13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1/10/22 13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1/10/22 14:1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1/10/22 13:30</text:p>
          </table:table-cell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1/10/22 14:30</text:p>
          </table:table-cell>
          <table:table-cell office:value-type="string" table:style-name="ce2">
            <text:p><text:span text:style-name="T3">臺南將軍</text:span>-<text:span text:style-name="T3">澎湖七美</text:span>-<text:span text:style-name="T3">澎湖東吉</text:span>-<text:span text:style-name="T3">臺南將軍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22 13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22 13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2 13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2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0/22 13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1/10/22 14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2 13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2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0/22 13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1/10/22 14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0/22 13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1/10/22 14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1/10/22 14:0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0/22 16:00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2 14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2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1/10/22 14:0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0/22 16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2 14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2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22 14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22 14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1/10/22 14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1/10/22 14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0/22 14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0/22 15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22 14:3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1/10/22 15:2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1/10/22 14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1/10/22 15:2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1/10/22 14:3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1/10/22 15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22 14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22 14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2 14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2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1/10/22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0/22 15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2 14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2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1/10/22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0/22 15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22 15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22 15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22 15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22 15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2 15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2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2 15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2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0/22 15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0/22 15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22 15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22 15:3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22 15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22 15:3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1/10/22 15:3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1/10/22 15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1/10/22 15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1/10/22 15:4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2 15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2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2 15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2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1/10/22 15:5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22 16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1/10/22 16:0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1/10/22 16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0/22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0/22 16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1/10/22 16:00</text:p>
          </table:table-cell>
          <table:table-cell office:value-type="string" table:style-name="ce2">
            <text:p><text:span text:style-name="T3">臺南將軍漁港</text:span></text:p>
          </table:table-cell>
          <table:table-cell office:value-type="string" table:style-name="ce2">
            <text:p>2021/10/22 17:15</text:p>
          </table:table-cell>
          <table:table-cell office:value-type="string" table:style-name="ce2">
            <text:p><text:span text:style-name="T3">臺南將軍</text:span>-<text:span text:style-name="T3">澎湖七美</text:span>-<text:span text:style-name="T3">澎湖東吉</text:span>-<text:span text:style-name="T3">臺南將軍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1/10/22 16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1/10/22 17:1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1/10/22 16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1/10/22 17:1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2 16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2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2 16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2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22 16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22 16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22 16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22 16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1/10/22 16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1/10/22 16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22 16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22 16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22 16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22 16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2 16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2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2 1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2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0/22 16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0/22 17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2 1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2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2 1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2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1/10/22 17:00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1/10/22 1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22 17:1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22 17:2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22 17:1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22 17:2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0/22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0/22 1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2 1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2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2 1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2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22 1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22 1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22 1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22 1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2 1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2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2 1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2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2 1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2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2 1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2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2 1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2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2 1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2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2 1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2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2 1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2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2 2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2 2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2 2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2 2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2 2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2 2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2 2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2 2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2 2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2 2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基隆港</text:span></text:p>
          </table:table-cell>
          <table:table-cell office:value-type="string" table:style-name="ce2">
            <text:p>2021/10/22 22:0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1/10/23 06:0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基隆港</text:span></text:p>
          </table:table-cell>
          <table:table-cell office:value-type="string" table:style-name="ce2">
            <text:p>2021/10/22 22:0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1/10/23 06:0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高雄港</text:span></text:p>
          </table:table-cell>
          <table:table-cell office:value-type="string" table:style-name="ce2">
            <text:p>2021/10/22 23:30</text:p>
          </table:table-cell>
          <table:table-cell office:value-type="string" table:style-name="ce2">
            <text:p><text:span text:style-name="T3">澎湖港</text:span></text:p>
          </table:table-cell>
          <table:table-cell office:value-type="string" table:style-name="ce2">
            <text:p>2021/10/23 06:30</text:p>
          </table:table-cell>
          <table:table-cell office:value-type="string" table:style-name="ce2">
            <text:p><text:span text:style-name="T3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1/10/23 06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23 08:3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1/10/23 06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23 08:3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3 0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3 0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3 0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3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3 0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3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23 07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1/10/23 07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1/10/23 07:0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1/10/23 07:1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23 07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23 07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1/10/23 07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1/10/23 0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0/23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0/23 0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1/10/23 07:25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1/10/23 08:1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臺南將軍漁港</text:span></text:p>
          </table:table-cell>
          <table:table-cell office:value-type="string" table:style-name="ce2">
            <text:p>2021/10/23 07:30</text:p>
          </table:table-cell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1/10/23 08:40</text:p>
          </table:table-cell>
          <table:table-cell office:value-type="string" table:style-name="ce2">
            <text:p><text:span text:style-name="T3">將軍東吉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3 0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3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3 0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3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23 0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23 0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0/23 07:5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0/23 08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1/10/23 08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1/10/23 08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1/10/23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1/10/23 08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3 0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3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3 0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3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23 08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23 08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1/10/23 08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23 09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3 0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3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3 0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3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23 08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23 08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23 08:3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1/10/23 11:00</text:p>
          </table:table-cell>
          <table:table-cell office:value-type="string" table:style-name="ce2">
            <text:p><text:span text:style-name="T3">南竿福澳東引中柱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1/10/23 08:4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1/10/23 09:0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3 0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3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3 0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3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0/23 09:0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1/10/23 10:0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23 09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23 09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0/23 09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1/10/23 11:00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0/23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1/10/23 10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23 09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23 09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0/23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1/10/23 10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3 0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3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3 0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3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1/10/23 09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1/10/23 09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1/10/23 09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1/10/23 10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0/23 09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0/23 10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1/10/23 09:55</text:p>
          </table:table-cell>
          <table:table-cell office:value-type="string" table:style-name="ce2">
            <text:p><text:span text:style-name="T3">澎湖東嶼坪漁港</text:span></text:p>
          </table:table-cell>
          <table:table-cell office:value-type="string" table:style-name="ce2">
            <text:p>2021/10/23 10:5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</text:span></text:p>
          </table:table-cell>
          <table:table-cell office:value-type="string" table:style-name="ce2">
            <text:p>2021/10/23 10:00</text:p>
          </table:table-cell>
          <table:table-cell office:value-type="string" table:style-name="ce2">
            <text:p><text:span text:style-name="T3">高雄港</text:span></text:p>
          </table:table-cell>
          <table:table-cell office:value-type="string" table:style-name="ce2">
            <text:p>2021/10/23 15:00</text:p>
          </table:table-cell>
          <table:table-cell office:value-type="string" table:style-name="ce2">
            <text:p><text:span text:style-name="T3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3 1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3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3 10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3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1/10/23 10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1/10/23 11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23 10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23 10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23 10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23 10:3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1/10/23 10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0/23 11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3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3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3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3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3 1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3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1/10/23 10:3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1/10/23 11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1/10/23 10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0/23 11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1/10/23 10:5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1/10/23 11:3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1/10/23 11:0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1/10/23 11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23 11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1/10/23 11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3 1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3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3 11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3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23 11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23 11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0/23 11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0/23 11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1/10/23 11:15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1/10/23 11:35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23 11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23 11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1/10/23 11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1/10/23 11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3 1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3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1/10/23 11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0/23 12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東嶼坪漁港</text:span></text:p>
          </table:table-cell>
          <table:table-cell office:value-type="string" table:style-name="ce2">
            <text:p>2021/10/23 11:45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1/10/23 12:2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0/23 11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0/23 11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1/10/23 12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1/10/23 12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3 1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3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23 12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23 12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3 12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3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1/10/23 12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23 13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0/23 12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0/23 12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3 12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3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23 12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23 12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3 12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3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3 13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3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23 13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23 13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3 13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3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0/23 13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0/23 13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1/10/23 13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1/10/23 13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1/10/23 13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1/10/23 14:1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3 13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3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23 13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23 13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0/23 13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1/10/23 14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3 13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3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0/23 13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1/10/23 14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0/23 13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1/10/23 14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0/23 13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1/10/23 14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1/10/23 14:0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0/23 16:00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1/10/23 14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1/10/23 14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3 14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3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1/10/23 14:0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0/23 16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23 14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23 14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3 14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3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1/10/23 14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1/10/23 14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0/23 14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0/23 15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23 14:3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1/10/23 15:2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1/10/23 14:3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1/10/23 15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1/10/23 14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1/10/23 15:2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3 14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3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23 14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23 14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3 14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3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1/10/23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0/23 15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1/10/23 14:50</text:p>
          </table:table-cell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1/10/23 15:5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23 15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23 15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3 15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3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3 15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3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1/10/23 15:0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1/10/23 15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0/23 15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0/23 15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23 15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23 15:3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1/10/23 15:3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1/10/23 15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1/10/23 15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1/10/23 15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1/10/23 15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1/10/23 15:4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3 15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3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3 15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3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1/10/23 15:5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23 16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0/23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0/23 16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1/10/23 16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1/10/23 17:1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1/10/23 16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1/10/23 17:1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1/10/23 16:0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1/10/23 16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3 16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3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3 16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3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23 16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23 16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23 16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23 16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3 16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3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3 1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3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0/23 16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0/23 17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1/10/23 17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1/10/23 17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3 1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3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3 1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3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1/10/23 17:00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1/10/23 1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23 17:1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23 17:2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0/23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0/23 1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3 1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3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3 1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3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23 1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23 1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1/10/23 17:4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1/10/23 18:0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3 1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3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3 1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3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3 1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3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3 1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3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3 1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3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3 1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3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3 1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3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3 1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3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3 2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3 2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3 2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3 2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3 2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3 2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3 2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3 2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3 2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3 2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基隆港</text:span></text:p>
          </table:table-cell>
          <table:table-cell office:value-type="string" table:style-name="ce2">
            <text:p>2021/10/23 22:0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24 07:0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基隆港</text:span></text:p>
          </table:table-cell>
          <table:table-cell office:value-type="string" table:style-name="ce2">
            <text:p>2021/10/23 22:0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24 07:0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4 0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4 0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4 0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4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4 0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4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1/10/24 07:0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1/10/24 07:1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24 07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1/10/24 07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24 07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24 07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1/10/24 07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1/10/24 0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0/24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0/24 0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1/10/24 07:25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1/10/24 08:1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4 0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4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4 0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4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臺南將軍漁港</text:span></text:p>
          </table:table-cell>
          <table:table-cell office:value-type="string" table:style-name="ce2">
            <text:p>2021/10/24 07:30</text:p>
          </table:table-cell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1/10/24 08:40</text:p>
          </table:table-cell>
          <table:table-cell office:value-type="string" table:style-name="ce2">
            <text:p><text:span text:style-name="T3">將軍東吉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24 0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24 0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1/10/24 0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24 10:00</text:p>
          </table:table-cell>
          <table:table-cell office:value-type="string" table:style-name="ce2">
            <text:p><text:span text:style-name="T3">南竿福澳東引中柱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0/24 07:5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0/24 08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1/10/24 08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1/10/24 08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1/10/24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1/10/24 08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4 0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4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4 0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4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0/24 08:0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1/10/24 09:0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24 08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24 08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1/10/24 08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24 09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4 0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4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4 0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4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24 08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24 08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1/10/24 08:4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1/10/24 09:0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4 0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4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4 0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4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1/10/24 09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1/10/24 10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24 09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24 09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0/24 09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1/10/24 11:00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0/24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1/10/24 10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24 09:3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1/10/24 11:3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24 09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24 09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24 09:3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1/10/24 11:3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4 0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4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4 0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4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1/10/24 09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1/10/24 09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1/10/24 09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1/10/24 10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0/24 09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0/24 10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4 1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4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4 10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4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24 10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24 10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24 10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24 10:3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1/10/24 10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0/24 11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4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4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4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4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4 1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4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1/10/24 10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0/24 11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1/10/24 10:3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1/10/24 11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1/10/24 10:5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1/10/24 11:3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1/10/24 11:0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1/10/24 11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24 11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1/10/24 11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4 1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4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4 11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4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24 11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24 11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0/24 11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0/24 11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1/10/24 11:15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1/10/24 11:35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24 11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24 11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1/10/24 11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1/10/24 11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4 1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4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0/24 11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0/24 11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1/10/24 12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1/10/24 12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4 1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4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4 12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4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24 12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24 12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1/10/24 12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24 13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0/24 12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0/24 12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24 12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24 12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4 12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4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4 12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4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1/10/24 12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0/24 13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4 13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4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4 13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4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24 13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24 13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0/24 13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0/24 13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1/10/24 13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1/10/24 13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1/10/24 13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1/10/24 14:1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24 13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24 13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0/24 13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1/10/24 14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4 13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4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4 13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4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0/24 13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1/10/24 14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1/10/24 14:0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0/24 16:00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1/10/24 14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1/10/24 14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4 14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4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4 14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4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1/10/24 14:0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0/24 16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24 14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24 14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1/10/24 14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1/10/24 14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0/24 14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0/24 15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24 14:3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1/10/24 15:2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1/10/24 14:3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1/10/24 15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1/10/24 14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1/10/24 15:2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24 14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24 14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1/10/24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0/24 15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4 14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4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4 14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4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1/10/24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0/24 15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24 15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24 15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4 15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4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4 15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4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1/10/24 15:0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1/10/24 15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0/24 15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0/24 15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24 15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24 15:3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1/10/24 15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1/10/24 15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1/10/24 15:3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1/10/24 15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1/10/24 15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1/10/24 15:4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4 15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4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4 15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4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1/10/24 15:5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24 16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1/10/24 16:0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1/10/24 16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0/24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0/24 16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1/10/24 16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1/10/24 17:1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1/10/24 16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1/10/24 17:1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1/10/24 16:00</text:p>
          </table:table-cell>
          <table:table-cell office:value-type="string" table:style-name="ce2">
            <text:p><text:span text:style-name="T3">臺南將軍漁港</text:span></text:p>
          </table:table-cell>
          <table:table-cell office:value-type="string" table:style-name="ce2">
            <text:p>2021/10/24 17:10</text:p>
          </table:table-cell>
          <table:table-cell office:value-type="string" table:style-name="ce2">
            <text:p><text:span text:style-name="T3">將軍東吉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4 16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4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4 16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4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24 16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24 16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24 16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24 16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4 16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4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4 1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4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0/24 16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0/24 17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1/10/24 17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1/10/24 17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4 1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4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4 1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4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1/10/24 17:00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1/10/24 1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24 17:1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24 17:2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0/24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0/24 1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4 1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4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4 1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4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24 1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24 1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1/10/24 17:4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1/10/24 18:0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4 1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4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4 1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4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4 1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4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4 1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4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4 1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4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4 1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4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4 1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4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4 1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4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4 2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4 2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4 2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4 2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4 2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4 2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4 2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4 2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4 2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4 2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基隆港</text:span></text:p>
          </table:table-cell>
          <table:table-cell office:value-type="string" table:style-name="ce2">
            <text:p>2021/10/24 22:0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1/10/25 06:0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基隆港</text:span></text:p>
          </table:table-cell>
          <table:table-cell office:value-type="string" table:style-name="ce2">
            <text:p>2021/10/24 22:0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1/10/25 06:0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1/10/25 06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25 08:3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1/10/25 06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25 08:3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5 0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5 0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5 0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5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5 0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5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25 07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1/10/25 07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1/10/25 07:0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1/10/25 07:1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25 07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25 07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1/10/25 07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1/10/25 0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0/25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0/25 0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1/10/25 07:25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1/10/25 08:1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5 0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5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5 0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5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25 0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25 0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0/25 07:5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0/25 08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1/10/25 08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1/10/25 08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1/10/25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1/10/25 08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5 0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5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5 0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5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25 08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25 08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1/10/25 08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25 09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5 0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5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5 0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5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25 08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25 08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25 08:3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1/10/25 11:00</text:p>
          </table:table-cell>
          <table:table-cell office:value-type="string" table:style-name="ce2">
            <text:p><text:span text:style-name="T3">南竿福澳東引中柱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1/10/25 08:4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1/10/25 09:0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5 0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5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5 0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5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25 09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25 09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高雄港</text:span></text:p>
          </table:table-cell>
          <table:table-cell office:value-type="string" table:style-name="ce2">
            <text:p>2021/10/25 09:00</text:p>
          </table:table-cell>
          <table:table-cell office:value-type="string" table:style-name="ce2">
            <text:p><text:span text:style-name="T3">澎湖港</text:span></text:p>
          </table:table-cell>
          <table:table-cell office:value-type="string" table:style-name="ce2">
            <text:p>2021/10/25 14:00</text:p>
          </table:table-cell>
          <table:table-cell office:value-type="string" table:style-name="ce2">
            <text:p><text:span text:style-name="T3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0/25 09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1/10/25 11:00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0/25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1/10/25 10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0/25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1/10/25 10:3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0/25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1/10/25 10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25 09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25 09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5 0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5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5 0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5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1/10/25 09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1/10/25 09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1/10/25 09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1/10/25 10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0/25 09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0/25 10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5 1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5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5 10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5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25 10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25 10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25 10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25 10:3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5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5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5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5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5 1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5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1/10/25 10:3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1/10/25 11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1/10/25 10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0/25 11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1/10/25 10:5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1/10/25 11:3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1/10/25 11:0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1/10/25 11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25 11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1/10/25 11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5 1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5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5 11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5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25 11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25 11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0/25 11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0/25 11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1/10/25 11:15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1/10/25 11:35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25 11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25 11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1/10/25 11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1/10/25 11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5 1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5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0/25 11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0/25 11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1/10/25 12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1/10/25 12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5 1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5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5 12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5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25 12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25 12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1/10/25 12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25 13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0/25 12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0/25 12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25 12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25 12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5 12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5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5 12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5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5 13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5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5 13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5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25 13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25 13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0/25 13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0/25 13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1/10/25 13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1/10/25 13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1/10/25 13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1/10/25 14:1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25 13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25 13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5 13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5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5 13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5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0/25 13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1/10/25 12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1/10/25 14:0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0/25 16:00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1/10/25 14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1/10/25 14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5 14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5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5 14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5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25 14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25 14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1/10/25 14:0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0/25 16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1/10/25 14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1/10/25 14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0/25 14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0/25 15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25 14:3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1/10/25 15:2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1/10/25 14:3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1/10/25 15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1/10/25 14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1/10/25 15:2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1/10/25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0/25 15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1/10/25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0/25 15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25 14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25 14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5 14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5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5 14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5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1/10/25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0/25 13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25 15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25 15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5 15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5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5 15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5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0/25 15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0/25 15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25 15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25 15:3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1/10/25 15:3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1/10/25 15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1/10/25 15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1/10/25 15:4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5 15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5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5 15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5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1/10/25 15:5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25 16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1/10/25 16:0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1/10/25 16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0/25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0/25 16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1/10/25 16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1/10/25 17:1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1/10/25 16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1/10/25 17:1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5 16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5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5 16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5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</text:span></text:p>
          </table:table-cell>
          <table:table-cell office:value-type="string" table:style-name="ce2">
            <text:p>2021/10/25 16:00</text:p>
          </table:table-cell>
          <table:table-cell office:value-type="string" table:style-name="ce2">
            <text:p><text:span text:style-name="T3">高雄港</text:span></text:p>
          </table:table-cell>
          <table:table-cell office:value-type="string" table:style-name="ce2">
            <text:p>2021/10/25 21:00</text:p>
          </table:table-cell>
          <table:table-cell office:value-type="string" table:style-name="ce2">
            <text:p><text:span text:style-name="T3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25 16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25 16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25 16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25 16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5 16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5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5 1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5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0/25 16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0/25 17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5 1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5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5 1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5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1/10/25 17:00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1/10/25 1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25 17:1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25 17:2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0/25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0/25 1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5 1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5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5 1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5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25 1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25 1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5 1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5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5 1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5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5 1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5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5 1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5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5 1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5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5 1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5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5 1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5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5 1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5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5 2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5 2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5 2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5 2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5 2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5 2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5 2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5 2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5 2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5 2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基隆港</text:span></text:p>
          </table:table-cell>
          <table:table-cell office:value-type="string" table:style-name="ce2">
            <text:p>2021/10/25 22:0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26 07:0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基隆港</text:span></text:p>
          </table:table-cell>
          <table:table-cell office:value-type="string" table:style-name="ce2">
            <text:p>2021/10/25 22:0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26 07:0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0/25 90:0<text:s/>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1/10/25 11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6 0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6 0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6 0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6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6 0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6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1/10/26 07:0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1/10/26 08:00</text:p>
          </table:table-cell>
          <table:table-cell office:value-type="string" table:style-name="ce2">
            <text:p><text:span text:style-name="T3">望安高雄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26 07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1/10/26 07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1/10/26 07:0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1/10/26 07:1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26 07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26 07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1/10/26 07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1/10/26 0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0/26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0/26 0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1/10/26 07:25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1/10/26 08:1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6 0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6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6 0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6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26 0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26 0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1/10/26 0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26 10:00</text:p>
          </table:table-cell>
          <table:table-cell office:value-type="string" table:style-name="ce2">
            <text:p><text:span text:style-name="T3">南竿福澳東引中柱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0/26 07:5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0/26 08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1/10/26 08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1/10/26 08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1/10/26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1/10/26 08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6 0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6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6 0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6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26 08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26 08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1/10/26 08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26 09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6 0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6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6 0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6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26 08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26 08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1/10/26 08:4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1/10/26 09:0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6 0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6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6 0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6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26 09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26 09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1/10/26 09:00</text:p>
          </table:table-cell>
          <table:table-cell office:value-type="string" table:style-name="ce2">
            <text:p><text:span text:style-name="T3">高雄港</text:span></text:p>
          </table:table-cell>
          <table:table-cell office:value-type="string" table:style-name="ce2">
            <text:p>2021/10/26 13:10</text:p>
          </table:table-cell>
          <table:table-cell office:value-type="string" table:style-name="ce2">
            <text:p><text:span text:style-name="T3">望安高雄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0/26 09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1/10/26 11:00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0/26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1/10/26 10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26 09:3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1/10/26 11:3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26 09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26 09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26 09:3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1/10/26 11:3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6 0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6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6 0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6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1/10/26 09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1/10/26 09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1/10/26 09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1/10/26 10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0/26 09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0/26 10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6 1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6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6 10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6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26 10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26 10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26 10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26 10:3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6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6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6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6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6 1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6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1/10/26 10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0/26 11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1/10/26 10:5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1/10/26 11:3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1/10/26 11:0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1/10/26 11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26 11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1/10/26 11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6 1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6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6 11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6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26 11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26 11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0/26 11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0/26 11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1/10/26 11:15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1/10/26 11:35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26 11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26 11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1/10/26 11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1/10/26 11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6 1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6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0/26 11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0/26 11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1/10/26 12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1/10/26 12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6 1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6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6 12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6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26 12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26 12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1/10/26 12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26 13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0/26 12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0/26 12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26 12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26 12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6 12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6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6 12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6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6 13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6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6 13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6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26 13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26 13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0/26 13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0/26 13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1/10/26 13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1/10/26 13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1/10/26 13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1/10/26 14:1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26 13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26 13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6 13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6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6 13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6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0/26 13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1/10/26 14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1/10/26 14:0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0/26 16:00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1/10/26 14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1/10/26 14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6 14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6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6 14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6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26 14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26 14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1/10/26 14:0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0/26 16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1/10/26 14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1/10/26 14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0/26 14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0/26 15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26 14:3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1/10/26 15:2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1/10/26 14:3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1/10/26 15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1/10/26 14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1/10/26 15:2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26 14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26 14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6 14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6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6 14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6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1/10/26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0/26 15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26 15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26 15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6 15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6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6 15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6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0/26 15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0/26 15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26 15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26 15:3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1/10/26 15:3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1/10/26 15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1/10/26 15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1/10/26 15:4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6 15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6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6 15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6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1/10/26 15:5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26 16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1/10/26 16:0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1/10/26 16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0/26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0/26 16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6 16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6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6 16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6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26 16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26 16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26 16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26 16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6 16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6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6 1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6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0/26 16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0/26 17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6 1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6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6 1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6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1/10/26 17:00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1/10/26 1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26 17:1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26 17:2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0/26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0/26 1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6 1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6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6 1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6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26 1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26 1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6 1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6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6 1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6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6 1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6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6 1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6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6 1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6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6 1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6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6 1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6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6 1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6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6 2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6 2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6 2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6 2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6 2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6 2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6 2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6 2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6 2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6 2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0/26 90:0<text:s/>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1/10/26 11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7 0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7 0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7 0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7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7 0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7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27 07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1/10/27 07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1/10/27 07:0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1/10/27 07:1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27 07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27 07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1/10/27 07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1/10/27 0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0/27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0/27 0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1/10/27 07:25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1/10/27 08:1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臺南將軍漁港</text:span></text:p>
          </table:table-cell>
          <table:table-cell office:value-type="string" table:style-name="ce2">
            <text:p>2021/10/27 07:30</text:p>
          </table:table-cell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1/10/27 08:40</text:p>
          </table:table-cell>
          <table:table-cell office:value-type="string" table:style-name="ce2">
            <text:p><text:span text:style-name="T3">將軍東吉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7 0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7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7 0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7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27 0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27 0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0/27 07:5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0/27 08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1/10/27 08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1/10/27 08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1/10/27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1/10/27 08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7 0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7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7 0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7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27 08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27 08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1/10/27 08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27 09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7 0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7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7 0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7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27 08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27 08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27 08:3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1/10/27 11:00</text:p>
          </table:table-cell>
          <table:table-cell office:value-type="string" table:style-name="ce2">
            <text:p><text:span text:style-name="T3">南竿福澳東引中柱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1/10/27 08:4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1/10/27 09:0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7 0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7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7 0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7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27 09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27 09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0/27 09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1/10/27 11:00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27 09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27 09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7 0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7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7 0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7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1/10/27 09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1/10/27 09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1/10/27 09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1/10/27 10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0/27 09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0/27 10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高雄港</text:span></text:p>
          </table:table-cell>
          <table:table-cell office:value-type="string" table:style-name="ce2">
            <text:p>2021/10/27 09:5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1/10/27 14:00</text:p>
          </table:table-cell>
          <table:table-cell office:value-type="string" table:style-name="ce2">
            <text:p><text:span text:style-name="T3">望安高雄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1/10/27 09:55</text:p>
          </table:table-cell>
          <table:table-cell office:value-type="string" table:style-name="ce2">
            <text:p><text:span text:style-name="T3">澎湖東嶼坪漁港</text:span></text:p>
          </table:table-cell>
          <table:table-cell office:value-type="string" table:style-name="ce2">
            <text:p>2021/10/27 10:5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7 1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7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7 10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7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27 10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27 10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27 10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27 10:3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7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7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7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7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7 1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7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1/10/27 10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0/27 11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1/10/27 10:5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1/10/27 11:3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1/10/27 11:0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1/10/27 11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27 11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1/10/27 11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7 1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7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7 11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7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27 11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27 11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0/27 11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0/27 11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1/10/27 11:15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1/10/27 11:35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27 11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27 11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1/10/27 11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1/10/27 11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7 1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7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東嶼坪漁港</text:span></text:p>
          </table:table-cell>
          <table:table-cell office:value-type="string" table:style-name="ce2">
            <text:p>2021/10/27 11:45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1/10/27 12:2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0/27 11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0/27 11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1/10/27 12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1/10/27 12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7 1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7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7 12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7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27 12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27 12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1/10/27 12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27 13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0/27 12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0/27 12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27 12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27 12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7 12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7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7 12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7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7 13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7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7 13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7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27 13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27 13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0/27 13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0/27 13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1/10/27 13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1/10/27 13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1/10/27 13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1/10/27 14:1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27 13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27 13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7 13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7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7 13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7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0/27 13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1/10/27 14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1/10/27 14:0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0/27 16:00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1/10/27 14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1/10/27 14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7 14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7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7 14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7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27 14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27 14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1/10/27 14:0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0/27 16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1/10/27 14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1/10/27 14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0/27 14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0/27 15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27 14:3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1/10/27 15:2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1/10/27 14:3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1/10/27 15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1/10/27 14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1/10/27 15:2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27 14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27 14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7 14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7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7 14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7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1/10/27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0/27 15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1/10/27 14:50</text:p>
          </table:table-cell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1/10/27 15:5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27 15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27 15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7 15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7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7 15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7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1/10/27 15:0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1/10/27 16:00</text:p>
          </table:table-cell>
          <table:table-cell office:value-type="string" table:style-name="ce2">
            <text:p><text:span text:style-name="T3">望安高雄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0/27 15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0/27 15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27 15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27 15:3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1/10/27 15:3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1/10/27 15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1/10/27 15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1/10/27 15:4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7 15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7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7 15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7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1/10/27 15:5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27 16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1/10/27 16:0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1/10/27 16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0/27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0/27 16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1/10/27 16:00</text:p>
          </table:table-cell>
          <table:table-cell office:value-type="string" table:style-name="ce2">
            <text:p><text:span text:style-name="T3">臺南將軍漁港</text:span></text:p>
          </table:table-cell>
          <table:table-cell office:value-type="string" table:style-name="ce2">
            <text:p>2021/10/27 17:10</text:p>
          </table:table-cell>
          <table:table-cell office:value-type="string" table:style-name="ce2">
            <text:p><text:span text:style-name="T3">將軍東吉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7 16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7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7 16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7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27 16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27 16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27 16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27 16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7 16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7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7 1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7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0/27 16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0/27 17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7 1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7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7 1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7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1/10/27 17:00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1/10/27 1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27 17:1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27 17:2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0/27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0/27 1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7 1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7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7 1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7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27 1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27 1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7 1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7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7 1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7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7 1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7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7 1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7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7 1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7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7 1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7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7 1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7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7 1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7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7 2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7 2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7 2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7 2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7 2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7 2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7 2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7 2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7 2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7 2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基隆港</text:span></text:p>
          </table:table-cell>
          <table:table-cell office:value-type="string" table:style-name="ce2">
            <text:p>2021/10/27 22:0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28 07:0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基隆港</text:span></text:p>
          </table:table-cell>
          <table:table-cell office:value-type="string" table:style-name="ce2">
            <text:p>2021/10/27 22:0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28 07:0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高雄港</text:span></text:p>
          </table:table-cell>
          <table:table-cell office:value-type="string" table:style-name="ce2">
            <text:p>2021/10/27 23:30</text:p>
          </table:table-cell>
          <table:table-cell office:value-type="string" table:style-name="ce2">
            <text:p><text:span text:style-name="T3">澎湖港</text:span></text:p>
          </table:table-cell>
          <table:table-cell office:value-type="string" table:style-name="ce2">
            <text:p>2021/10/28 06:30</text:p>
          </table:table-cell>
          <table:table-cell office:value-type="string" table:style-name="ce2">
            <text:p><text:span text:style-name="T3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0/27 90:0<text:s/>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1/10/27 11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0/27 93:0<text:s/>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1/10/27 10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8 0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8 0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8 0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8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8 0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8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28 07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1/10/28 07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1/10/28 07:0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1/10/28 07:1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1/10/28 07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1/10/28 0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28 07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28 07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0/28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0/28 0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1/10/28 07:25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1/10/28 08:1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8 0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8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8 0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8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28 0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28 0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1/10/28 0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28 10:00</text:p>
          </table:table-cell>
          <table:table-cell office:value-type="string" table:style-name="ce2">
            <text:p><text:span text:style-name="T3">南竿福澳東引中柱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0/28 07:5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0/28 08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1/10/28 08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1/10/28 08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1/10/28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1/10/28 08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8 0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8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8 0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8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28 08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28 08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1/10/28 08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28 09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8 0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8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8 0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8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28 08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28 08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1/10/28 08:4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1/10/28 09:0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8 0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8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8 0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8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28 09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28 09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0/28 09:0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1/10/28 09:5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0/28 09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1/10/28 11:00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28 09:3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1/10/28 11:3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28 09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28 09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28 09:3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1/10/28 11:3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8 0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8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8 0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8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1/10/28 09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1/10/28 09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1/10/28 09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1/10/28 10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0/28 09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0/28 10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8 1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8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8 10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8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28 10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28 10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</text:span></text:p>
          </table:table-cell>
          <table:table-cell office:value-type="string" table:style-name="ce2">
            <text:p>2021/10/28 10:00</text:p>
          </table:table-cell>
          <table:table-cell office:value-type="string" table:style-name="ce2">
            <text:p><text:span text:style-name="T3">高雄港</text:span></text:p>
          </table:table-cell>
          <table:table-cell office:value-type="string" table:style-name="ce2">
            <text:p>2021/10/28 15:00</text:p>
          </table:table-cell>
          <table:table-cell office:value-type="string" table:style-name="ce2">
            <text:p><text:span text:style-name="T3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28 10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28 10:3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8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8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8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8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8 1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8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1/10/28 10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0/28 11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1/10/28 10:5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1/10/28 11:3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1/10/28 11:0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1/10/28 11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28 11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1/10/28 11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8 1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8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8 11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8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28 11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28 11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0/28 11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0/28 11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1/10/28 11:15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1/10/28 11:35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28 11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28 11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1/10/28 11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1/10/28 11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8 1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8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0/28 11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0/28 11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1/10/28 12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1/10/28 12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8 1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8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8 12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8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28 12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28 12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1/10/28 12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28 13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0/28 12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0/28 12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28 12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28 12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8 12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8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8 12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8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8 13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8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8 13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8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28 13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28 13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0/28 13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0/28 13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1/10/28 13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1/10/28 13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1/10/28 13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1/10/28 14:1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28 13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28 13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8 13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8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8 13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8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0/28 13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1/10/28 14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1/10/28 14:0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0/28 16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8 14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8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8 14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8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28 14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28 14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1/10/28 14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1/10/28 14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1/10/28 14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1/10/28 14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1/10/28 14:0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0/28 16:00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0/28 14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0/28 15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28 14:3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1/10/28 15:2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1/10/28 14:3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1/10/28 15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1/10/28 14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1/10/28 15:2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28 14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28 14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8 14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8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8 14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8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1/10/28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0/28 15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28 15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28 15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8 15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8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8 15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8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0/28 15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0/28 15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28 15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28 15:3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1/10/28 15:3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1/10/28 15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1/10/28 15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1/10/28 15:4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8 15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8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8 15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8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1/10/28 15:5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28 16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0/28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0/28 16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1/10/28 16:0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1/10/28 16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8 16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8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8 16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8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28 16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28 16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1/10/28 16:0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0/28 16:5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28 16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28 16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8 16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8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8 1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8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0/28 16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0/28 17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8 1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8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8 1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8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1/10/28 17:00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1/10/28 1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28 17:1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28 17:2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0/28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0/28 1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8 1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8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8 1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8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28 1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28 1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8 1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8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8 1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8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8 1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8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8 1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8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8 1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8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8 1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8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8 1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8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8 1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8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8 2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8 2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8 2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8 2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8 2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8 2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8 2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8 2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8 2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8 2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基隆港</text:span></text:p>
          </table:table-cell>
          <table:table-cell office:value-type="string" table:style-name="ce2">
            <text:p>2021/10/28 22:0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1/10/29 06:0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基隆港</text:span></text:p>
          </table:table-cell>
          <table:table-cell office:value-type="string" table:style-name="ce2">
            <text:p>2021/10/28 22:0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1/10/29 06:0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0/28 90:0<text:s/>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1/10/28 11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0/28 93:0<text:s/>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1/10/28 10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1/10/29 06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29 08:3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1/10/29 06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29 08:3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9 0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9 0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9 0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9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9 0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9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29 07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1/10/29 07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1/10/29 07:0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1/10/29 07:1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29 07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29 07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1/10/29 07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1/10/29 0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0/29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0/29 0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1/10/29 07:25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1/10/29 08:1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9 0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9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9 0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9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29 0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29 0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0/29 07:5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0/29 08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1/10/29 08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1/10/29 08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1/10/29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1/10/29 08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9 0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9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9 0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9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29 08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29 08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1/10/29 08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29 09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9 0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9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9 0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9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29 08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29 08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29 08:3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1/10/29 11:00</text:p>
          </table:table-cell>
          <table:table-cell office:value-type="string" table:style-name="ce2">
            <text:p><text:span text:style-name="T3">南竿福澳東引中柱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1/10/29 08:4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1/10/29 09:0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9 0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9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9 0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9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29 09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29 09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0/29 09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1/10/29 11:00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29 09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29 09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9 0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9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9 0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9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0/29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1/10/29 10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0/29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1/10/29 10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1/10/29 09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1/10/29 09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1/10/29 09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1/10/29 10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0/29 09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0/29 10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9 1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9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9 10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9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29 10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29 10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29 10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29 10:3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9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9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9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9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9 1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9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1/10/29 10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0/29 11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1/10/29 10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0/29 11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1/10/29 10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0/29 11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1/10/29 10:3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1/10/29 11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1/10/29 10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0/29 11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1/10/29 10:5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1/10/29 11:3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1/10/29 11:0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1/10/29 11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29 11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1/10/29 11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9 1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9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9 11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9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29 11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29 11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0/29 11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0/29 11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1/10/29 11:15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1/10/29 11:35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29 11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29 11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1/10/29 11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1/10/29 11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9 1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9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0/29 11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0/29 11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1/10/29 12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1/10/29 12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9 1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9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9 12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9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29 12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29 12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1/10/29 12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29 13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0/29 12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0/29 12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29 12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29 12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9 12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9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9 12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9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9 13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9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9 13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9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29 13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29 13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0/29 13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0/29 13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1/10/29 13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1/10/29 13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1/10/29 13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1/10/29 14:1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29 13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29 13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9 13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9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9 13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9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0/29 13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1/10/29 14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0/29 13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1/10/29 14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0/29 13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1/10/29 13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1/10/29 14:0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0/29 16:00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1/10/29 14:0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0/29 16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9 14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9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9 14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9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29 14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29 14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1/10/29 14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1/10/29 14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0/29 14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0/29 15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29 14:3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1/10/29 15:2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1/10/29 14:3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1/10/29 15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1/10/29 14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1/10/29 15:2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29 14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29 14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9 14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9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9 14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9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1/10/29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0/29 15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1/10/29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0/29 15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1/10/29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0/29 15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1/10/29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0/29 15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29 15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29 15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9 15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9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9 15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9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0/29 15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0/29 15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29 15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29 15:3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1/10/29 15:3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1/10/29 15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1/10/29 15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1/10/29 15:4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9 15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9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9 15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9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1/10/29 15:5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29 16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0/29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0/29 16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1/10/29 16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1/10/29 17:1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1/10/29 16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1/10/29 17:1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1/10/29 16:0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1/10/29 16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9 16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9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9 16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9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29 16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29 16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1/10/29 16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1/10/29 16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29 16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29 16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9 16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9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9 1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9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0/29 16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0/29 17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9 1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9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9 1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9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1/10/29 17:00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1/10/29 1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29 17:1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29 17:2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0/29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0/29 1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9 1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9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9 1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9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29 1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29 1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9 1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9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9 1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9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9 1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9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9 1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9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9 1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9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9 1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9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9 1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9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9 1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9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9 2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9 2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9 2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9 2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9 2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9 2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9 2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9 2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29 2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29 2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基隆港</text:span></text:p>
          </table:table-cell>
          <table:table-cell office:value-type="string" table:style-name="ce2">
            <text:p>2021/10/29 22:0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30 07:0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基隆港</text:span></text:p>
          </table:table-cell>
          <table:table-cell office:value-type="string" table:style-name="ce2">
            <text:p>2021/10/29 22:0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30 07:0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高雄港</text:span></text:p>
          </table:table-cell>
          <table:table-cell office:value-type="string" table:style-name="ce2">
            <text:p>2021/10/29 23:30</text:p>
          </table:table-cell>
          <table:table-cell office:value-type="string" table:style-name="ce2">
            <text:p><text:span text:style-name="T3">澎湖港</text:span></text:p>
          </table:table-cell>
          <table:table-cell office:value-type="string" table:style-name="ce2">
            <text:p>2021/10/30 06:30</text:p>
          </table:table-cell>
          <table:table-cell office:value-type="string" table:style-name="ce2">
            <text:p><text:span text:style-name="T3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0/29 90:0<text:s/>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1/10/29 11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0/29 93:0<text:s/>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1/10/29 83:0<text:s/>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30 0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30 0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30 0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30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30 0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30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30 07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1/10/30 07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1/10/30 07:0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1/10/30 07:1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1/10/30 07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1/10/30 0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30 07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30 07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0/30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0/30 0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1/10/30 07:25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1/10/30 08:1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臺南將軍漁港</text:span></text:p>
          </table:table-cell>
          <table:table-cell office:value-type="string" table:style-name="ce2">
            <text:p>2021/10/30 07:30</text:p>
          </table:table-cell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1/10/30 08:40</text:p>
          </table:table-cell>
          <table:table-cell office:value-type="string" table:style-name="ce2">
            <text:p><text:span text:style-name="T3">將軍東吉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30 0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30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30 0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30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30 0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30 0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1/10/30 0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30 10:00</text:p>
          </table:table-cell>
          <table:table-cell office:value-type="string" table:style-name="ce2">
            <text:p><text:span text:style-name="T3">南竿福澳東引中柱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0/30 07:5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0/30 08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1/10/30 08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1/10/30 08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1/10/30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1/10/30 08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30 0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30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30 0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30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30 08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30 08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1/10/30 08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30 09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30 0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30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30 0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30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30 08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30 08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1/10/30 08:4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1/10/30 09:0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30 0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30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30 0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30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30 09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30 09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0/30 09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1/10/30 11:00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30 09:3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1/10/30 11:3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30 09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30 09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30 09:3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1/10/30 11:3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30 0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30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30 0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30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0/30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1/10/30 10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0/30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1/10/30 10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1/10/30 09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1/10/30 09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1/10/30 09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1/10/30 10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0/30 09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0/30 10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1/10/30 09:55</text:p>
          </table:table-cell>
          <table:table-cell office:value-type="string" table:style-name="ce2">
            <text:p><text:span text:style-name="T3">澎湖東嶼坪漁港</text:span></text:p>
          </table:table-cell>
          <table:table-cell office:value-type="string" table:style-name="ce2">
            <text:p>2021/10/30 10:5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</text:span></text:p>
          </table:table-cell>
          <table:table-cell office:value-type="string" table:style-name="ce2">
            <text:p>2021/10/30 10:00</text:p>
          </table:table-cell>
          <table:table-cell office:value-type="string" table:style-name="ce2">
            <text:p><text:span text:style-name="T3">高雄港</text:span></text:p>
          </table:table-cell>
          <table:table-cell office:value-type="string" table:style-name="ce2">
            <text:p>2021/10/30 15:00</text:p>
          </table:table-cell>
          <table:table-cell office:value-type="string" table:style-name="ce2">
            <text:p><text:span text:style-name="T3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30 1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30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30 10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30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30 10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30 10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30 10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30 10:3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30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30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30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30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30 1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30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1/10/30 10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0/30 11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1/10/30 10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0/30 11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1/10/30 10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0/30 11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1/10/30 10:3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1/10/30 11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1/10/30 10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0/30 11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1/10/30 10:5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1/10/30 11:3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1/10/30 11:0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1/10/30 11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30 11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1/10/30 11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30 1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30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30 11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30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30 11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30 11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0/30 11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0/30 11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1/10/30 11:15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1/10/30 11:35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30 11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30 11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1/10/30 11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1/10/30 11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30 1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30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東嶼坪漁港</text:span></text:p>
          </table:table-cell>
          <table:table-cell office:value-type="string" table:style-name="ce2">
            <text:p>2021/10/30 11:45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1/10/30 12:2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0/30 11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0/30 11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1/10/30 12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1/10/30 12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30 1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30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30 12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30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30 12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30 12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1/10/30 12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30 13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0/30 12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0/30 12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30 12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30 12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30 12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30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30 12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30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30 13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30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30 13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30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30 13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30 13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0/30 13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0/30 13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1/10/30 13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1/10/30 13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1/10/30 13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1/10/30 14:1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30 13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30 13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30 13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30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30 13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30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0/30 13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1/10/30 11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0/30 13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1/10/30 14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0/30 13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1/10/30 14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1/10/30 14:0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0/30 16:00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1/10/30 14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1/10/30 14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1/10/30 14:0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0/30 16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30 14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30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30 14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30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30 14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30 14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1/10/30 14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1/10/30 14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0/30 14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0/30 15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30 14:3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1/10/30 15:2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1/10/30 14:3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1/10/30 15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1/10/30 14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1/10/30 15:2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30 14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30 14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30 14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30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30 14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30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1/10/30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0/30 15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1/10/30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0/30 15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1/10/30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0/30 15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1/10/30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0/30 15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1/10/30 14:50</text:p>
          </table:table-cell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1/10/30 15:5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30 15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30 15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30 15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30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30 15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30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1/10/30 15:0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1/10/30 15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0/30 15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0/30 15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30 15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30 15:3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1/10/30 15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1/10/30 15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1/10/30 15:3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1/10/30 15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1/10/30 15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1/10/30 15:4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30 15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30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30 15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30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1/10/30 15:5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30 16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1/10/30 16:0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1/10/30 16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0/30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0/30 16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1/10/30 16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1/10/30 17:1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1/10/30 16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1/10/30 17:1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30 16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30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30 16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30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30 16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30 16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1/10/30 16:00</text:p>
          </table:table-cell>
          <table:table-cell office:value-type="string" table:style-name="ce2">
            <text:p><text:span text:style-name="T3">臺南將軍漁港</text:span></text:p>
          </table:table-cell>
          <table:table-cell office:value-type="string" table:style-name="ce2">
            <text:p>2021/10/30 17:10</text:p>
          </table:table-cell>
          <table:table-cell office:value-type="string" table:style-name="ce2">
            <text:p><text:span text:style-name="T3">將軍東吉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30 16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30 16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30 16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30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30 1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30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0/30 16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0/30 17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1/10/30 17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1/10/30 17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30 1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30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30 1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30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1/10/30 17:00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1/10/30 1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30 17:1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30 17:2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0/30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0/30 1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30 1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30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30 1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30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30 1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30 1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1/10/30 17:4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1/10/30 18:0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30 1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30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30 1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30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30 1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30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30 1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30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30 1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30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30 1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30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30 1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30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30 1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30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30 2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30 2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30 2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30 2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30 2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30 2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30 2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30 2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30 2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30 2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基隆港</text:span></text:p>
          </table:table-cell>
          <table:table-cell office:value-type="string" table:style-name="ce2">
            <text:p>2021/10/30 22:0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1/10/31 06:0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基隆港</text:span></text:p>
          </table:table-cell>
          <table:table-cell office:value-type="string" table:style-name="ce2">
            <text:p>2021/10/30 22:0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1/10/31 06:0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0/30 90:0<text:s/>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1/10/30 11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0/30 93:0<text:s/>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1/10/30 10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1/10/31 06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31 08:3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1/10/31 06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31 08:3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31 0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31 0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31 0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31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31 0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31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31 07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1/10/31 07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1/10/31 07:0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1/10/31 07:1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31 07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31 07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1/10/31 07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1/10/31 0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0/31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0/31 0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1/10/31 07:25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1/10/31 08:1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31 0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31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31 0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31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31 0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31 0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臺南將軍漁港</text:span></text:p>
          </table:table-cell>
          <table:table-cell office:value-type="string" table:style-name="ce2">
            <text:p>2021/10/31 07:30</text:p>
          </table:table-cell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1/10/31 08:40</text:p>
          </table:table-cell>
          <table:table-cell office:value-type="string" table:style-name="ce2">
            <text:p><text:span text:style-name="T3">將軍東吉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0/31 07:5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0/31 08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1/10/31 08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1/10/31 08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1/10/31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1/10/31 08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31 0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31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31 0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31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31 08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31 08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1/10/31 08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31 09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31 0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31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31 0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31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31 08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31 08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31 08:3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1/10/31 11:00</text:p>
          </table:table-cell>
          <table:table-cell office:value-type="string" table:style-name="ce2">
            <text:p><text:span text:style-name="T3">南竿福澳東引中柱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1/10/31 08:4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1/10/31 09:0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31 0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31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31 0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31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31 09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31 09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0/31 09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1/10/31 11:00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31 09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31 09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31 0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31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31 0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31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0/31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1/10/31 10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0/31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1/10/31 10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1/10/31 09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1/10/31 09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1/10/31 09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1/10/31 10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0/31 09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0/31 10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31 1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31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31 10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31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31 10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31 10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31 10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31 10:3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31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31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31 1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31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1/10/31 10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0/31 11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1/10/31 10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0/31 11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1/10/31 10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0/31 11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1/10/31 10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0/31 11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31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31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1/10/31 10:3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1/10/31 11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1/10/31 10:5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1/10/31 11:3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1/10/31 11:0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1/10/31 11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31 11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1/10/31 11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31 1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31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31 11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31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31 11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31 11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0/31 11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0/31 11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1/10/31 11:15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1/10/31 11:35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31 11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31 11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1/10/31 11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1/10/31 11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31 1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31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0/31 11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0/31 11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1/10/31 12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1/10/31 12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31 1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31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31 12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31 12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31 12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31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1/10/31 12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31 13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0/31 12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0/31 12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31 12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31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31 12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31 12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31 12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31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31 13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31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31 13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31 13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31 13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31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0/31 13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0/31 13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1/10/31 13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1/10/31 13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1/10/31 13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1/10/31 14:1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31 13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31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0/31 13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1/10/31 14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0/31 13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1/10/31 14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31 13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31 13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31 13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31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0/31 13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1/10/31 14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1/10/31 14:0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0/31 16:00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1/10/31 14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1/10/31 14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31 14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31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31 14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31 14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31 14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31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1/10/31 14:0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0/31 16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1/10/31 14:0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0/31 16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1/10/31 14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1/10/31 14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0/31 14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0/31 15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31 14:3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1/10/31 15:2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1/10/31 14:3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1/10/31 15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1/10/31 14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1/10/31 15:2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31 14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31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1/10/31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0/31 15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1/10/31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0/31 15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1/10/31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0/31 15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31 14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31 14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31 14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31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1/10/31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0/31 15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31 15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31 15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31 15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31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31 15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31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1/10/31 15:0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1/10/31 15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0/31 15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0/31 15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31 15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31 15:3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1/10/31 15:3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1/10/31 15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1/10/31 15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1/10/31 15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1/10/31 15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1/10/31 15:4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31 15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31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31 15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31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1/10/31 15:5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31 16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0/31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0/31 16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1/10/31 16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1/10/31 17:1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1/10/31 16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1/10/31 17:1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1/10/31 16:00</text:p>
          </table:table-cell>
          <table:table-cell office:value-type="string" table:style-name="ce2">
            <text:p><text:span text:style-name="T3">臺南將軍漁港</text:span></text:p>
          </table:table-cell>
          <table:table-cell office:value-type="string" table:style-name="ce2">
            <text:p>2021/10/31 17:10</text:p>
          </table:table-cell>
          <table:table-cell office:value-type="string" table:style-name="ce2">
            <text:p><text:span text:style-name="T3">將軍東吉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1/10/31 16:0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1/10/31 16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31 16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31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31 16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31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31 16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31 16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31 16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31 16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31 16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31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31 1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31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0/31 16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0/31 17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1/10/31 17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1/10/31 17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31 1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31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31 1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31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1/10/31 17:00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1/10/31 1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31 17:1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31 17:2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0/31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0/31 1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31 1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31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31 1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31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0/31 1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0/31 1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1/10/31 17:4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1/10/31 18:0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31 1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31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31 1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31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31 1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31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31 1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31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31 1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31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31 1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31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31 1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31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31 1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31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31 2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31 2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31 2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31 2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31 2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31 2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31 2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31 2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0/31 2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0/31 2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0/31 90:0<text:s/>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1/10/31 11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0/31 90:0<text:s/>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1/10/31 11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number-rows-repeated="10469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張家祥</meta:initial-creator>
    <dc:creator>張家祥</dc:creator>
    <meta:creation-date>2021-11-01T03:07:23Z</meta:creation-date>
    <dc:date>2021-11-01T03:07:23Z</dc:date>
  </office:meta>
</office:document-meta>
</file>