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1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1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1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1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1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1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1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1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1 11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1 14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1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1 16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1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1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1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1 16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1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1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1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1/2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1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2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2 07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2 08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2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2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1/22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1/22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2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2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2 09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2 13:1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2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1/22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1/22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2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2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1/22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2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2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12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2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2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2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1/22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2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1/2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3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3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3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3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3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3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3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3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3 10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3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3 14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3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12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2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3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3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3 15:20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3 15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3 16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3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1/23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1/23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3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1/2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4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4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4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4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4 08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4 09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4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4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4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4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4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4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4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4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4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4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4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4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4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4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4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4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4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4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4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4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4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4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4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1/2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5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5 07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5 08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5 07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5 08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5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5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5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5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5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5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5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5 09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5 13:1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5 09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5 13:1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5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5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5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5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5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5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5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5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5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5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5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5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5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1/26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1/26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6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6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6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6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6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6 08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6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6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6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6 09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6 10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6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6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6 14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6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6 14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1/26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1/26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6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6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6 11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6 13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1/26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6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6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6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6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6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6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6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6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1/26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6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6 15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6 16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6 15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6 16:00</text:p>
          </table:table-cell>
          <table:table-cell office:value-type="string" table:style-name="ce2">
            <text:p><text:span text:style-name="T2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6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6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1/2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1/26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6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1/2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6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7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7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7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7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7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7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7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7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7 08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7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7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7 09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7 10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7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7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7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7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7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7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7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7 11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7 13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7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7 12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7 13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7 13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7 14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7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7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7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7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7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7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7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7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7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7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7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7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1/2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8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8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8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8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8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8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8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8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8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8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8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8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0:30</text:p>
          </table:table-cell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1/28 19:3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8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8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8 12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8 13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8 13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8 14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8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8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8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8 14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8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8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8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8 15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8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8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8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8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8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8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8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8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8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1/2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8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1/28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07:0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9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9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9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1/29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1/29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9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9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9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9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9 08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2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9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9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9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9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9 09:2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9 10:05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1/29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1/29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9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9 11:1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9 13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01/29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9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12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2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9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2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2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29 16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2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29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1/29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2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2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29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2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1/2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1/29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29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29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2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2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2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2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2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29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2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2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1/2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2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29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3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3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3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0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30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30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30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3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3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3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30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30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0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30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3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3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3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30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30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3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0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3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3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3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3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3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3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12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2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3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30 12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0 13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30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0 13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30 14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30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0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3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3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3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3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0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3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3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0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30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3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3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3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3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3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3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0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1/30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31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3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3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31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09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3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0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1 07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31 07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31 07:5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31 08:4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3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3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08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3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1/3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31 11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31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3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3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1 10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31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1/31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1/31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31 10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31 10:0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0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0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10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3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31 10:3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31 10:5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3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3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3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3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2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3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3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12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2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3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3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3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13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1/3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31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4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3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3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14:1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4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3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3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3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1 17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1/3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3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1 14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31 16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1/3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1/3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1/31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5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4:5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15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31 15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31 15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15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5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6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1/3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3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1/3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1/3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1/3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31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31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7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1/3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1/3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1/3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1/3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1/3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1/3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1/3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1/3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1/3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1/3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2-07T00:38:07Z</meta:creation-date>
    <dc:date>2022-02-07T00:38:07Z</dc:date>
  </office:meta>
</office:document-meta>
</file>