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1/02/1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1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1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1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11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1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2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1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2/1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2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1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1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1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1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11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1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11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1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1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1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1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1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11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1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11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1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1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2/11 15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11 20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1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2/1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1 17:2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2/1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1 17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1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2/1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2 07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2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2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2 07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2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2/1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2/1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2 08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12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2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2/1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2 08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2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2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12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2/12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2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2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2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2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2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2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1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2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12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2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12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2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12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2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2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2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2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2/12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12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2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2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2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2/1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2 17:2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2/1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2 17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2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2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1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2/1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3 07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2/1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3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3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2/1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2/13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1/02/1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3 07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3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3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3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1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3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13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2/13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2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1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3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3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1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3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3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1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3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3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3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13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3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13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3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3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1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3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3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3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3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3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3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3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3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1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4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2/1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2/14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4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4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1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4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4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4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4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4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4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1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4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4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4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4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4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2/14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4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14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4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4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4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4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2/1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2/14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4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4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4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4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4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1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1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5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5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5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5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5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5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5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5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1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5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5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5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5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1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5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15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15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5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5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5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1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5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5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5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15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5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15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5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5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1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5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5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5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2/15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15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5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5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5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5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5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1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6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6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16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6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6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6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16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2/16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6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6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16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6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2/16 10:0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16 19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6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16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16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6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6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1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6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6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6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16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6 14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16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6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1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6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1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6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6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6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2/1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2/16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6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6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6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6 16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2/16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16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6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6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6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6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6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1/02/16 2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7 07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1/02/1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2/1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7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7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2/1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2/17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7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7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2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1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1/02/1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7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17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7 11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7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7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7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17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7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7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7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7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7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17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7 14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17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7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17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7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17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7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7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7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2/1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2/17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7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7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7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7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7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7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7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7 16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7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7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7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7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7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1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17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2/18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8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8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2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2/18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18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8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8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8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8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2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1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8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8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8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8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8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8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8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8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8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1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1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9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9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9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1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9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9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9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9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9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9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19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9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9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19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9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1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9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9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9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9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9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9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1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19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2/20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0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2/2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0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2/20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20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0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0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0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2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0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0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0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0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0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0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0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0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0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9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22T05:08:26Z</meta:creation-date>
    <dc:date>2021-03-04T07:05:56Z</dc:date>
  </office:meta>
</office:document-meta>
</file>