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1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1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21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1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1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1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2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22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2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2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2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2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5/2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3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3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3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3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3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4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4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4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4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4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4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4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5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11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5/25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5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5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5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5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5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5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6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6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6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6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6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7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7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7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7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7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5/2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8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8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8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8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8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8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8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2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9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5/2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9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9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29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9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9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2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9 14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9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29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29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29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9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2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5/2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0 08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0 09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0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0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3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3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30 11:45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30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0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30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3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0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3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5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5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3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3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3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1 09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3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3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1 12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31 11:45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4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1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5/3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31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3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5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3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5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3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臨時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5/3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5/3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5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5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5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6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6:11Z</meta:creation-date>
    <dc:date>2021-02-17T05:26:11Z</dc:date>
  </office:meta>
</office:document-meta>
</file>